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抗告狀（含事實及理由）<text:s/></text:p>
      <text:p text:style-name="P3"><text:s/></text:p>
      <text:p text:style-name="P4">案號： <text:s text:c="2"/><text:s text:c="3"/>年度 <text:s text:c="2"/><text:s/><text:s text:c="2"/>字第 <text:s text:c="2"/><text:s text:c="4"/><text:s text:c="2"/>號 <text:s text:c="8"/></text:p>
      <text:p text:style-name="P5">承辦股別：<text:s/></text:p>
      <text:p text:style-name="P6">訴訟標的金額或價額：新臺幣○○○元<text:s/></text:p>
      <text:p text:style-name="P7">抗告人 ○○○<text:s text:c="6"/>身分證明文件：<text:s/></text:p>
      <text:p text:style-name="P8"><text:s text:c="14"/><text:s text:c="5"/>□國民身分證 □護照 □居留證 □工作證<text:s/></text:p>
      <text:p text:style-name="P9"><text:s text:c="14"/><text:s text:c="5"/>□營利事業登記 □其他：<text:s/></text:p>
      <text:p text:style-name="P10"><text:s text:c="14"/><text:s text:c="5"/>證號：<text:s/></text:p>
      <text:p text:style-name="P11"><text:s text:c="14"/><text:s text:c="5"/>性別：男∕女∕其他<text:s/></text:p>
      <text:p text:style-name="P12"><text:s text:c="14"/><text:s text:c="5"/>生日：○○年○○月○○日<text:s/></text:p>
      <text:p text:style-name="P13"><text:s text:c="14"/><text:s text:c="5"/>戶籍地：<text:s/><text:s text:c="21"/>郵遞區號：<text:s/></text:p>
      <text:p text:style-name="P14"><text:s text:c="14"/><text:s text:c="5"/>現住地： □同戶籍地<text:s/></text:p>
      <text:p text:style-name="P15"><text:s text:c="14"/><text:s text:c="5"/>□其他： 郵遞區號：<text:s/></text:p>
      <text:p text:style-name="P16"><text:s text:c="14"/><text:s text:c="5"/>電話：<text:s/></text:p>
      <text:p text:style-name="P17"><text:s text:c="19"/>電子郵件位址：<text:s/></text:p>
      <text:p text:style-name="P18"><text:s text:c="19"/>送達代收人：○○○<text:s/></text:p>
      <text:p text:style-name="P19"><text:s text:c="19"/>送達處所： 郵遞區號：<text:s/></text:p>
      <text:p text:style-name="P20"><text:s text:c="18"/>（註：若一行不敷記載而於次行連續記載時，<text:s text:c="26"/></text:p>
      <text:soft-page-break/>
      <text:p text:style-name="P21"><text:s text:c="19"/>應與身分證明文件齊頭記載）<text:s/></text:p>
      <text:p text:style-name="P22">相對人 ○○○<text:s/><text:s text:c="5"/>身分證明文件：<text:s/></text:p>
      <text:p text:style-name="P23"><text:s text:c="19"/>□國民身分證 □護照 □居留證 □工作證<text:s/></text:p>
      <text:p text:style-name="P24"><text:s text:c="19"/>□營利事業登記 □其他：<text:s/></text:p>
      <text:p text:style-name="P25"><text:s text:c="19"/>證號：<text:s/></text:p>
      <text:p text:style-name="P26"><text:s text:c="19"/>性別：男∕女∕其他<text:s/></text:p>
      <text:p text:style-name="P27"><text:s text:c="19"/>生日：○○年○○月○○日<text:s/></text:p>
      <text:p text:style-name="P28"><text:s text:c="19"/>戶籍地：<text:s/><text:s text:c="19"/>郵遞區號：<text:s/></text:p>
      <text:p text:style-name="P29"><text:s text:c="19"/>現住地： □同戶籍地<text:s/></text:p>
      <text:p text:style-name="P30"><text:s text:c="18"/><text:s/>□其他： 郵遞區號：<text:s/></text:p>
      <text:p text:style-name="P31"><text:s text:c="19"/>電話：<text:s/></text:p>
      <text:p text:style-name="P32"><text:s text:c="19"/>電子郵件位址：<text:s/></text:p>
      <text:p text:style-name="P33"><text:s text:c="19"/>送達代收人：○○○<text:s/></text:p>
      <text:p text:style-name="P34"><text:s text:c="19"/>送達處所： 郵遞區號：<text:s/></text:p>
      <text:p text:style-name="P35"><text:s text:c="18"/>（註：若一行不敷記載而於次行連續記載時，</text:p>
      <text:p text:style-name="P36"><text:s text:c="19"/>應與身分證明文件齊頭記載）<text:s/></text:p>
      <text:p text:style-name="P37">為不服臺灣臺南地方法院○○年度○○字第○○○號○○○事件於民國○○年○○月○○日所為之裁定，謹於○○年○○月○○日收受裁定後之法定期間內提起抗告：<text:s/></text:p>
      <text:soft-page-break/>
      <text:p text:style-name="P38">一、抗告之聲明<text:s/></text:p>
      <text:p text:style-name="P39">(一)原裁定廢棄。<text:s/></text:p>
      <text:p text:style-name="P40">(二)程序費用及抗告費用均由相對人負擔。<text:s/></text:p>
      <text:p text:style-name="P41">二、事實及理由<text:s/></text:p>
      <text:p text:style-name="P42">(一)……。<text:s/></text:p>
      <text:p text:style-name="P43">(二)……。<text:s/></text:p>
      <text:p text:style-name="P44">(三)……。<text:s/></text:p>
      <text:p text:style-name="P45"><text:s/></text:p>
      <text:p text:style-name="P46"><text:s/></text:p>
      <text:p text:style-name="P47"><text:s/></text:p>
      <text:p text:style-name="P48">證物名稱及件數：<text:s/></text:p>
      <text:p text:style-name="P49"><text:s/></text:p>
      <text:p text:style-name="P50"><text:s/></text:p>
      <text:p text:style-name="P51"><text:s/>此 致<text:s/></text:p>
      <text:p text:style-name="P52">臺灣臺南地方法院<text:s/>公鑒<text:s/></text:p>
      <text:p text:style-name="P53">中 華 民 國 ○ ○ 年 ○ ○ 月 ○ ○ 日<text:s/></text:p>
      <text:p text:style-name="P54"><text:s text:c="24"/>具狀人 ○○○ (簽名蓋章)<text:s/></text:p>
      <text:p text:style-name="內文"><text:span text:style-name="T55"><text:s text:c="24"/>撰狀人 ○○○ 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  <text:p text:style-name="頁首"><text:s text:c="64"/><text:span text:style-name="T2">法院書狀參考範例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d</meta:initial-creator>
    <dc:creator>tnd</dc:creator>
    <meta:creation-date>2022-01-18T10:26:00Z</meta:creation-date>
    <dc:date>2022-01-18T10:26:00Z</dc: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