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7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01cm" style:keep-together="true" fo:keep-together="auto"/>
    </style:style>
    <style:style style:name="表格1.26" style:family="table-row">
      <style:table-row-properties style:row-height="2.341cm" style:keep-together="true" fo:keep-together="auto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9" style:family="paragraph" style:parent-style-name="_30_3-稱謂欄">
      <style:text-properties style:font-name="標楷體" style:font-name-asian="標楷體" style:font-name-complex="標楷體"/>
    </style:style>
    <style:style style:name="P10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_30_2-身分證等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071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071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8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行政訴訟□執行聲請閱卷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號</text:p>
          </table:table-cell>
          <table:covered-table-cell/>
          <table:table-cell table:style-name="表格1.A2" table:number-columns-spanned="2" office:value-type="string">
            <text:p text:style-name="P4">年度　　　字第　　　　　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3">稱謂</text:p>
          </table:table-cell>
          <table:covered-table-cell/>
          <table:table-cell table:style-name="表格1.A2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聲請人</text:p>
            <text:p text:style-name="P10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D4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3">通訊住所：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為聲請閱覽卷宗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9">聲請人與 <text:s text:c="9"/>間 <text:s text:c="8"/>事件（ <text:s text:c="2"/>年度 <text:s text:c="4"/>字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號），正由貴院□調解中□審理中□執行中□已終結。聲請人為瞭解案件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形，並抄</text:span><text:span text:style-name="T1">錄、影印他造當事人所提證物，為此依民事訴訟法第242條第1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項規定，</text:span><text:span text:style-name="T1">請求貴院准予閱覽卷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<text:s text:c="10"/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6">中華民國　　　年　　　月　　　日</text:p>
            <text:p text:style-name="P6"/>
            <text:p text:style-name="P5">具狀人　　　　 　　　　簽名蓋章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draw:frame draw:style-name="fr1" draw:name="框架1" text:anchor-type="char" svg:x="-0.042cm" svg:y="0.219cm" svg:width="15.981cm" svg:height="2.053cm" draw:z-index="0"><draw:text-box><text:p text:style-name="P18">備註：除非已事先與承辦股書記官約好閱卷時間，否則承辦股書記官於收受閱卷聲</text:p><text:p text:style-name="Standard"><text:span text:style-name="T3"><text:s text:c="6"/>請狀後方會與聲請人電話聯繫閱卷時間，聲請人於時間屆至持閱卷聲請狀影印 </text:span></text:p><text:p text:style-name="Standard"><text:span text:style-name="T3"><text:s text:c="6"/>本至本院三樓閱卷室，待閱卷室人員向承辦股調卷後閱卷。 <text:s/></text:span></text:p><text:p text:style-name="P18"><text:s text:c="6"/></text:p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cm" fo:margin-left="3.3cm" fo:margin-right="1.801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通用6</text:p>
      </style:footer>
      <style:footer-left>
        <text:p text:style-name="MP3"><text:s text:c="76"/>通用6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4T14:42:00</meta:creation-date>
    <dc:creator>tnd</dc:creator>
    <dc:date>2015-12-03T09:28:00</dc:date>
    <meta:print-date>2005-12-08T12:19:00</meta:print-date>
    <meta:editing-cycles>24</meta:editing-cycles>
    <meta:editing-duration>PT54M</meta:editing-duration>
    <meta:generator>OpenOffice/4.1.6$Win32 OpenOffice.org_project/416m1$Build-9790</meta:generator>
    <meta:document-statistic meta:table-count="1" meta:image-count="0" meta:object-count="0" meta:page-count="2" meta:paragraph-count="35" meta:word-count="451" meta:character-count="630"/>
  </office:meta>
</office:document-meta>
</file>