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華康楷書體W5, 'Arial Unicode MS'" svg:font-family="華康楷書體W5, 'Arial Unicode MS'" style:font-family-generic="script"/>
    <style:font-face style:name="Arial" svg:font-family="Arial" style:font-family-generic="swiss" style:font-pitch="variable" svg:panose-1="2 11 6 4 2 2 2 2 2 4"/>
    <style:font-face style:name="方正黑體" svg:font-family="方正黑體" style:font-family-generic="system" style:font-pitch="variable"/>
    <style:font-face style:name="華康楷書體W7, 'Arial Unicode MS'" svg:font-family="華康楷書體W7, 'Arial Unicode MS'" style:font-family-generic="script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2.3618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5979in" style:use-optimal-column-width="false"/>
    </style:style>
    <style:style style:name="Table1" style:family="table" style:master-page-name="MP0">
      <style:table-properties style:width="6.3062in" fo:margin-left="-0.0229in" table:align="left"/>
    </style:style>
    <style:style style:name="TableRow8" style:family="table-row">
      <style:table-row-properties style:row-height="0.7805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53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狀標" style:family="paragraph">
      <style:text-properties style:font-name="標楷體" style:font-name-asian="標楷體" style:font-name-complex="標楷體"/>
    </style:style>
    <style:style style:name="TableRow29" style:family="table-row">
      <style:table-row-properties style:row-height="0.4722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表頭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表頭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text-properties style:font-name="標楷體" style:font-name-asian="標楷體" style:font-name-complex="標楷體" style:font-size-complex="14pt"/>
    </style:style>
    <style:style style:name="TableRow38" style:family="table-row">
      <style:table-row-properties style:row-height="1.0437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表頭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依序填寫" style:family="paragraph">
      <style:text-properties style:font-name="標楷體" style:font-name-asian="標楷體" style:font-name-complex="標楷體" style:font-size-complex="14pt"/>
    </style:style>
    <style:style style:name="TableRow45" style:family="table-row">
      <style:table-row-properties style:min-row-height="6.554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稱謂欄" style:family="paragraph">
      <style:text-properties style:font-name="標楷體" style:font-name-asian="標楷體" style:font-name-complex="標楷體" style:font-size-complex="14pt"/>
    </style:style>
    <style:style style:name="P48" style:parent-style-name="稱謂欄折" style:family="paragraph">
      <style:paragraph-properties fo:margin-top="0.0263in"/>
      <style:text-properties style:font-name="標楷體" style:font-name-asian="標楷體" style:font-name-complex="標楷體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姓名欄" style:family="paragraph">
      <style:text-properties style:font-name="標楷體" style:font-name-asian="標楷體" style:font-name-complex="標楷體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身分證等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身分證等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身分證等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身分證等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身分證等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身分證等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身分證等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身分證等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身分證等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身分證等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身分證等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身分證等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身分證等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身分證等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身分證等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身分證等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身分證等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身分證等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身分證等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身分證等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身分證等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身分證等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身分證等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身分證等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身分證等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80" style:parent-style-name="預設段落字型" style:family="text">
      <style:text-properties style:font-name="標楷體" style:font-name-asian="標楷體" style:font-name-complex="標楷體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letter-spacing="-0.0041in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letter-spacing="-0.0041in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letter-spacing="-0.0041in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letter-spacing="-0.0041in" style:font-size-complex="14pt"/>
    </style:style>
    <style:style style:name="TableRow89" style:family="table-row">
      <style:table-row-properties style:min-row-height="0.315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1" style:parent-style-name="內文-縮2" style:family="paragraph">
      <style:paragraph-properties fo:margin-lef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letter-spacing="-0.0041in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letter-spacing="-0.0041in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letter-spacing="-0.0041in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letter-spacing="-0.0041in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letter-spacing="-0.0041in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letter-spacing="-0.0041in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letter-spacing="-0.0041in" style:font-size-complex="14pt"/>
    </style:style>
    <style:style style:name="TableRow99" style:family="table-row">
      <style:table-row-properties style:min-row-height="0.315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1" style:parent-style-name="內文-縮2" style:family="paragraph">
      <style:paragraph-properties fo:margin-left="0in">
        <style:tab-stops/>
      </style:paragraph-properties>
      <style:text-properties style:font-name="標楷體" style:font-name-asian="標楷體" style:font-name-complex="標楷體" style:font-size-complex="14pt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4" style:parent-style-name="Standard" style:family="paragraph">
      <style:text-properties style:font-name="標楷體" style:font-name-asian="標楷體" style:font-name-complex="標楷體" style:font-size-complex="14pt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07" style:parent-style-name="預設段落字型" style:family="text">
      <style:text-properties style:font-name="標楷體" style:font-name-asian="標楷體" style:font-name-complex="標楷體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1" style:parent-style-name="Standard" style:family="paragraph">
      <style:text-properties style:font-name="標楷體" style:font-name-asian="標楷體" style:font-name-complex="標楷體" style:font-size-complex="14pt"/>
    </style:style>
    <style:style style:name="TableRow112" style:family="table-row">
      <style:table-row-properties style:min-row-height="0.315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4" style:parent-style-name="內文-縮2" style:family="paragraph">
      <style:paragraph-properties fo:margin-left="0in">
        <style:tab-stops/>
      </style:paragraph-properties>
      <style:text-properties style:font-name="標楷體" style:font-name-asian="標楷體" style:font-name-complex="標楷體" style:font-size-complex="14pt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7" style:parent-style-name="Standard" style:family="paragraph">
      <style:text-properties style:font-name="標楷體" style:font-name-asian="標楷體" style:font-name-complex="標楷體" style:font-size-complex="14pt"/>
    </style:style>
    <style:style style:name="TableRow118" style:family="table-row">
      <style:table-row-properties style:min-row-height="0.315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0" style:parent-style-name="內文-縮2" style:family="paragraph">
      <style:paragraph-properties fo:margin-left="0in">
        <style:tab-stops/>
      </style:paragraph-properties>
      <style:text-properties style:font-name="標楷體" style:font-name-asian="標楷體" style:font-name-complex="標楷體" style:font-size-complex="14pt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3" style:parent-style-name="Standard" style:family="paragraph">
      <style:text-properties style:font-name="標楷體" style:font-name-asian="標楷體" style:font-name-complex="標楷體" style:font-size-complex="14pt"/>
    </style:style>
    <style:style style:name="TableRow124" style:family="table-row">
      <style:table-row-properties style:min-row-height="0.315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Standard" style:family="paragraph">
      <style:text-properties style:font-name="標楷體" style:font-name-asian="標楷體" style:font-name-complex="標楷體" style:font-size-complex="14pt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29" style:parent-style-name="預設段落字型" style:family="text">
      <style:text-properties style:font-name="標楷體" style:font-name-asian="標楷體" style:font-name-complex="標楷體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35" style:parent-style-name="預設段落字型" style:family="text">
      <style:text-properties style:font-name="標楷體" style:font-name-asian="標楷體" style:font-name-complex="標楷體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139" style:family="table-row">
      <style:table-row-properties style:min-row-height="0.315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41" style:parent-style-name="預設段落字型" style:family="text">
      <style:text-properties style:font-name="標楷體" style:font-name-asian="標楷體" style:font-name-complex="標楷體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145" style:family="table-row">
      <style:table-row-properties style:min-row-height="0.3152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7" style:parent-style-name="Standard" style:family="paragraph">
      <style:text-properties style:font-name="標楷體" style:font-name-asian="標楷體" style:font-name-complex="標楷體" style:font-size-complex="14pt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0" style:parent-style-name="Standard" style:family="paragraph">
      <style:text-properties style:font-name="標楷體" style:font-name-asian="標楷體" style:font-name-complex="標楷體" style:font-size-complex="14pt"/>
    </style:style>
    <style:style style:name="TableRow151" style:family="table-row">
      <style:table-row-properties style:min-row-height="0.3152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3" style:parent-style-name="Standard" style:family="paragraph">
      <style:text-properties style:font-name="標楷體" style:font-name-asian="標楷體" style:font-name-complex="標楷體" style:font-size-complex="14pt"/>
    </style:style>
    <style:style style:name="TableRow154" style:family="table-row">
      <style:table-row-properties style:min-row-height="0.315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6" style:parent-style-name="Standard" style:family="paragraph">
      <style:text-properties style:font-name="標楷體" style:font-name-asian="標楷體" style:font-name-complex="標楷體" style:font-size-complex="14pt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59" style:parent-style-name="預設段落字型" style:family="text">
      <style:text-properties style:font-name="標楷體" style:font-name-asian="標楷體" style:font-name-complex="標楷體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161" style:family="table-row">
      <style:table-row-properties style:row-height="0.9847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表頭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表頭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name-complex="標楷體" style:font-size-complex="14pt"/>
    </style:style>
    <style:style style:name="TableRow167" style:family="table-row">
      <style:table-row-properties style:row-height="0.9777in" style:use-optimal-row-height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表頭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表頭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表頭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表頭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表頭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76" style:parent-style-name="Standard" style:family="paragraph">
      <style:text-properties style:font-name="標楷體" style:font-name-asian="標楷體" style:font-name-complex="標楷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8">□</text:span><text:span text:style-name="T19">民事</text:span><text:span text:style-name="T20">□</text:span><text:span text:style-name="T21">家事</text:span><text:span text:style-name="T22">□</text:span><text:span text:style-name="T23">刑事</text:span><text:span text:style-name="T24">□</text:span><text:span text:style-name="T25">行政訴訟</text:span><text:span text:style-name="T26">□</text:span><text:span text:style-name="T27">執行</text:span></text:p>
            <text:p text:style-name="P28">補發聲請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案號</text:p>
          </table:table-cell>
          <table:covered-table-cell/>
          <table:table-cell table:style-name="TableCell32" table:number-columns-spanned="2">
            <text:p text:style-name="P33">年度　　　字第　　　　　號</text:p>
          </table:table-cell>
          <table:covered-table-cell/>
          <table:table-cell table:style-name="TableCell34">
            <text:p text:style-name="P35">承辦股別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稱謂</text:p>
          </table:table-cell>
          <table:covered-table-cell/>
          <table:table-cell table:style-name="TableCell41">
            <text:p text:style-name="P42">姓名或名稱</text:p>
          </table:table-cell>
          <table:table-cell table:style-name="TableCell43" table:number-columns-spanned="3">
            <text:p text:style-name="P44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聲請人</text:p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3">
            <text:p text:style-name="P52">國民身分證統一編號（或營利事業統一編號）：</text:p>
            <text:p text:style-name="P53"/>
            <text:p text:style-name="P54">性別：男／女　　生日：　　　　　職業：</text:p>
            <text:p text:style-name="P55"/>
            <text:p text:style-name="身分證等"><text:span text:style-name="T56">通訊住址：</text:span></text:p>
            <text:p text:style-name="P57"/>
            <text:p text:style-name="P58">郵遞區號：　　　　　電話：</text:p>
            <text:p text:style-name="P59"/>
            <text:p text:style-name="P60">傳真：</text:p>
            <text:p text:style-name="P61"/>
            <text:p text:style-name="P62">電子郵件位址：</text:p>
            <text:p text:style-name="P63"/>
            <text:p text:style-name="P64">送達代收人：</text:p>
            <text:p text:style-name="P65"/>
            <text:p text:style-name="P66">送達處所：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Standard"><text:span text:style-name="T80">立切結書人（姓名）</text:span><text:span text:style-name="T81"><text:s text:c="11"/></text:span><text:span text:style-name="T82">，茲因不慎遺失</text:span><text:span text:style-name="T83"><text:s text:c="2"/></text:span><text:span text:style-name="T84">鈞院</text:span><text:span text:style-name="T85"><text:s text:c="5"/></text:span><text:span text:style-name="T86">年度</text:span><text:span text:style-name="T87"><text:s text:c="7"/></text:span><text:span text:style-name="T88">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<text:span text:style-name="T92">第</text:span><text:span text:style-name="T93"><text:s text:c="9"/></text:span><text:span text:style-name="T94">號所核發之</text:span><text:span text:style-name="T95">(</text:span><text:span text:style-name="T96">何種文件</text:span><text:span text:style-name="T97">) <text:s text:c="24"/></text:span><text:span text:style-name="T98">，如有不實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願負一切法律上責任，為恐無憑，特立此書為據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<text:s text:c="38"/>立書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Standard"><text:span text:style-name="T107">立書人茲因需用，經切結後請准補發</text:span><text:span text:style-name="T108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□判決書<text:s text:c="20"/>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□裁定書<text:s text:c="20"/>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□支付命令<text:s text:c="18"/>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□確定證明書<text:s/><text:s text:c="15"/>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□債權憑證<text:s text:c="18"/>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□扣押執行命令<text:s text:c="14"/>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Standard"><text:span text:style-name="T129">□</text:span><text:span text:style-name="T130">分配表</text:span><text:span text:style-name="T131"><text:s text:c="20"/></text:span><text:span text:style-name="T132">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Standard"><text:span text:style-name="T135">□</text:span><text:span text:style-name="T136">拋棄繼承准予核備函</text:span><text:span text:style-name="T137"><text:s text:c="8"/></text:span><text:span text:style-name="T138">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Standard"><text:span text:style-name="T141">□</text:span><text:span text:style-name="T142">調解筆錄</text:span><text:span text:style-name="T143"><text:s text:c="18"/></text:span><text:span text:style-name="T144">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Standard"><text:span text:style-name="T159"><text:s text:c="12"/></text:span><text:span text:style-name="T160">法院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證物名稱</text:p>
            <text:p text:style-name="P164">及件數</text:p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中華民國　　　年　　　月　　　日</text:p>
            <text:p text:style-name="P170"/>
            <text:p text:style-name="P171">具狀人　　　　<text:s/>　　　　簽名蓋章</text:p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74">備註：聲請人請附上身分證正反面影印本一份；若當事人已死亡聲請人為當事人之繼承</text:span><text:span text:style-name="T175">人，請附上當事人之除戶謄本，繼承系統表以及聲請人之戶籍謄本各一份。</text:span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華康楷書體W5, 'Arial Unicode MS'" svg:font-family="華康楷書體W5, 'Arial Unicode MS'" style:font-family-generic="script"/>
    <style:font-face style:name="Arial" svg:font-family="Arial" style:font-family-generic="swiss" style:font-pitch="variable" svg:panose-1="2 11 6 4 2 2 2 2 2 4"/>
    <style:font-face style:name="方正黑體" svg:font-family="方正黑體" style:font-family-generic="system" style:font-pitch="variable"/>
    <style:font-face style:name="華康楷書體W7, 'Arial Unicode MS'" svg:font-family="華康楷書體W7, 'Arial Unicode MS'" style:font-family-generic="script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 fo:text-align="justify" style:vertical-align="middle"/>
      <style:text-properties style:font-name-asian="華康楷書體W5, 'Arial Unicode MS'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方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style:snap-to-layout-grid="true" fo:text-align="start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狀標" style:display-name="01-狀標" style:family="paragraph" style:parent-style-name="Standard">
      <style:text-properties style:font-name-asian="華康楷書體W7, 'Arial Unicode MS'" fo:font-size="22pt" style:font-size-asian="22pt" fo:hyphenate="false"/>
    </style:style>
    <style:style style:name="表頭" style:display-name="02-表頭" style:family="paragraph" style:parent-style-name="Standard"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Standard">
      <style:text-properties fo:letter-spacing="-0.0069in" fo:hyphenate="false"/>
    </style:style>
    <style:style style:name="稱謂欄" style:display-name="03-稱謂欄" style:family="paragraph" style:parent-style-name="Standard">
      <style:text-properties fo:hyphenate="false"/>
    </style:style>
    <style:style style:name="姓名欄" style:display-name="04-姓名欄" style:family="paragraph" style:parent-style-name="Standard">
      <style:text-properties fo:letter-spacing="0.0138in" fo:hyphenate="false"/>
    </style:style>
    <style:style style:name="稱謂欄折" style:display-name="03-稱謂欄折" style:family="paragraph" style:parent-style-name="Standard">
      <style:paragraph-properties fo:margin-top="0.025in"/>
      <style:text-properties fo:hyphenate="false"/>
    </style:style>
    <style:style style:name="內文-縮2" style:display-name="內文-縮2" style:family="paragraph" style:parent-style-name="Standard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Standard"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Standard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, PMingLiU" fo:font-size="11pt" style:font-size-asian="11pt" style:font-size-complex="10pt" fo:hyphenate="false"/>
    </style:style>
    <style:style style:name="內文-問2" style:display-name="內文-問2" style:family="paragraph" style:parent-style-name="Standard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Standard">
      <style:text-properties fo:hyphenate="false"/>
    </style:style>
    <style:style style:name="內文-縮2齊" style:display-name="內文-縮2齊" style:family="paragraph" style:parent-style-name="內文-縮2">
      <style:paragraph-properties fo:margin-left="0.38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華康楷書體W5, 'Arial Unicode MS'" style:font-name-asian="華康楷書體W5, 'Arial Unicode MS'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頁碼" style:display-name="頁碼" style:family="text">
      <style:text-properties style:font-name="Times New Roman" style:font-name-asian="新細明體, PMingLiU" style:font-name-complex="Times New Roman" fo:font-size="11pt" style:font-size-asian="11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華康楷書體W5, 'Arial Unicode MS'" style:font-name-asian="華康楷書體W5, 'Arial Unicode MS'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, 'Arial Unicode MS'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2993in" fo:margin-bottom="0.7875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P12" style:parent-style-name="頁首" style:family="paragraph">
      <style:paragraph-properties fo:text-align="end"/>
    </style:style>
    <style:style style:name="P13" style:parent-style-name="頁尾" style:family="paragraph">
      <style:paragraph-properties fo:text-align="end"/>
      <style:text-properties style:font-name="標楷體" style:font-name-asian="標楷體" style:font-name-complex="標楷體"/>
    </style:style>
    <style:style style:name="P14" style:parent-style-name="頁尾" style:family="paragraph">
      <style:paragraph-properties fo:text-align="start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header>
        <text:p text:style-name="P11">台南地方法院訴訟輔導科書狀</text:p>
        <text:p text:style-name="頁首"/>
      </style:header>
      <style:header-left>
        <text:p text:style-name="P12">台南地方法院訴訟輔導科書狀</text:p>
      </style:header-left>
      <style:footer>
        <text:p text:style-name="P13">通用4</text:p>
      </style:footer>
      <style:footer-left>
        <text:p text:style-name="P14"><text:s text:c="74"/><text:span text:style-name="T15"><text:s text:c="2"/></text:span><text:span text:style-name="T16">通用</text:span><text:span text:style-name="T17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Bonny</meta:initial-creator>
    <dc:creator>tnd</dc:creator>
    <meta:creation-date>2015-11-02T09:14:00Z</meta:creation-date>
    <dc:date>2022-01-03T11:04:00Z</dc:date>
    <meta:print-date>2022-01-03T10:59:00Z</meta:print-date>
    <meta:template xlink:href="Normal" xlink:type="simple"/>
    <meta:editing-cycles>20</meta:editing-cycles>
    <meta:editing-duration>PT3000S</meta:editing-duration>
    <meta:document-statistic meta:page-count="1" meta:paragraph-count="1" meta:word-count="124" meta:character-count="833" meta:row-count="5" meta:non-whitespace-character-count="710"/>
  </office:meta>
</office:document-meta>
</file>