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286cm" fo:margin-left="-0.058cm" style:page-number="6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267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9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79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_30_1-狀標">
      <style:text-properties style:font-name="標楷體" style:font-name-asian="標楷體" style:font-name-complex="標楷體"/>
    </style:style>
    <style:style style:name="P3" style:family="paragraph" style:parent-style-name="_30_4-姓名欄"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text-properties style:font-name="標楷體" style:font-name-asian="標楷體" style:font-name-complex="標楷體" style:font-size-complex="14pt"/>
    </style:style>
    <style:style style:name="P5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1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-0.011cm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刑事□行政訴訟□執行</text:span></text:p>
            <text:p text:style-name="P2">聲請更正錯誤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案號</text:p>
          </table:table-cell>
          <table:covered-table-cell/>
          <table:table-cell table:style-name="表格1.A2" table:number-columns-spanned="2" office:value-type="string">
            <text:p text:style-name="P6">年度　　　字第　　　　　號</text:p>
          </table:table-cell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5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table:number-columns-spanned="3" office:value-type="string">
            <text:p text:style-name="P1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聲請人</text:p>
            <text:p text:style-name="P4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D4" table:number-columns-spanned="3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9"/>
            <text:p text:style-name="_30_2-身分證等"><text:span text:style-name="T3">通訊住址：</text:span></text:p>
            <text:p text:style-name="P9"/>
            <text:p text:style-name="P9">郵遞區號：　　　　　電話：</text:p>
            <text:p text:style-name="P9"/>
            <text:p text:style-name="P9">傳真：</text:p>
            <text:p text:style-name="P9"/>
            <text:p text:style-name="P9">電子郵件位址：</text:p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4"><text:s text:c="4"/></text:span><text:span text:style-name="T2">貴院 <text:s text:c="4"/>年度 <text:s text:c="8"/>字第 <text:s text:c="10"/>號</text:span><text:span text:style-name="T4">，業經 <text:s/>貴院□判決□裁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4">□發文□核發支付命令在案。但該□判決□裁定□發文□支付命令之欄所載之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4">『 <text:s text:c="56"/>』為誤寫，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更正為『</text:span><text:span text:style-name="T4"> <text:s text:c="56"/></text:span><text:span text:style-name="T2">』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此依民事訴訟法第232條第1項規定(裁定依民事訴訟法第239條準用民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訴訟法232條規定)，聲請 <text:s/>貴院裁定更正之，以維權益，實感德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12"/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D4" table:number-columns-spanned="6" office:value-type="string">
            <text:p text:style-name="P8">中華民國　　　年　　　月　　　日</text:p>
            <text:p text:style-name="P8"/>
            <text:p text:style-name="P7">具狀人　　　　 　　　　簽名蓋章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MP1">台南地方法院訴訟輔導科書狀</text:p>
      </style:header-left>
      <style:footer>
        <text:p text:style-name="MP2">通用9</text:p>
      </style:footer>
      <style:footer-left>
        <text:p text:style-name="MP3"><text:s text:c="74"/><text:span text:style-name="MT1"><text:s text:c="2"/>通用9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4T14:40:00</meta:creation-date>
    <dc:creator>tnd</dc:creator>
    <dc:date>2015-11-06T09:34:00</dc:date>
    <meta:print-date>2005-12-08T11:57:00</meta:print-date>
    <meta:editing-cycles>15</meta:editing-cycles>
    <meta:editing-duration>PT1H3M</meta:editing-duration>
    <meta:document-statistic meta:table-count="1" meta:image-count="0" meta:object-count="0" meta:page-count="3" meta:paragraph-count="33" meta:word-count="386" meta:character-count="685"/>
    <meta:generator>OpenOffice/4.1.6$Win32 OpenOffice.org_project/416m1$Build-9790</meta:generator>
  </office:meta>
</office:document-meta>
</file>