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方正黑體" svg:font-family="方正黑體" style:font-family-generic="system" style:font-pitch="variable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</office:font-face-decls>
  <office:automatic-styles>
    <style:style style:name="表格1" style:family="table" style:master-page-name="Standard">
      <style:table-properties style:width="16.018cm" fo:margin-left="-0.058cm" style:page-number="77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651cm" fo:keep-together="auto"/>
    </style:style>
    <style:style style:name="表格1.4" style:family="table-row">
      <style:table-row-properties style:min-row-height="16.64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01cm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5" style:family="table-row">
      <style:table-row-properties style:row-height="2.501cm" fo:keep-together="auto"/>
    </style:style>
    <style:style style:name="表格1.26" style:family="table-row">
      <style:table-row-properties style:row-height="2.341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_30_4-姓名欄">
      <style:text-properties style:font-name="標楷體" style:font-name-asian="標楷體" style:font-name-complex="標楷體"/>
    </style:style>
    <style:style style:name="P4" style:family="paragraph" style:parent-style-name="_30_2-表頭">
      <style:text-properties style:font-name="標楷體" style:font-name-asian="標楷體" style:font-name-complex="標楷體"/>
    </style:style>
    <style:style style:name="P5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 style:font-size-complex="14pt"/>
    </style:style>
    <style:style style:name="P7" style:family="paragraph" style:parent-style-name="_30_3-稱謂欄">
      <style:text-properties style:font-name="標楷體" style:font-name-asian="標楷體" style:font-name-complex="標楷體"/>
    </style:style>
    <style:style style:name="P8" style:family="paragraph" style:parent-style-name="_30_3-稱謂欄折">
      <style:paragraph-properties fo:margin-top="0.067cm" fo:margin-bottom="0cm" style:contextual-spacing="false"/>
      <style:text-properties style:font-name="標楷體" style:font-name-asian="標楷體" style:font-name-complex="標楷體"/>
    </style:style>
    <style:style style:name="P9" style:family="paragraph" style:parent-style-name="_30_2-身分證等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P12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071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071cm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8" style:family="paragraph" style:parent-style-name="Standard">
      <style:text-properties style:font-name="標楷體" fo:font-size="12pt" style:font-name-asian="標楷體" style:font-size-asian="12pt" style:font-name-complex="標楷體"/>
    </style:style>
    <style:style style:name="P19" style:family="paragraph" style:parent-style-name="Footer">
      <style:paragraph-properties fo:text-align="start" style:justify-single-word="false"/>
    </style:style>
    <style:style style:name="P20" style:family="paragraph" style:parent-style-name="_30_1-狀標"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fo:font-size="12pt" officeooo:paragraph-rsid="001b0b22" style:font-name-asian="標楷體" style:font-size-asian="12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20">□民事□家事□行政訴訟□執行聲請閱卷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案號</text:p>
          </table:table-cell>
          <table:covered-table-cell/>
          <table:table-cell table:style-name="表格1.A2" table:number-columns-spanned="2" office:value-type="string">
            <text:p text:style-name="P13">年度　　　字第　　　　　號</text:p>
          </table:table-cell>
          <table:covered-table-cell/>
          <table:table-cell table:style-name="表格1.A2" office:value-type="string">
            <text:p text:style-name="P12">承辦股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12">稱謂</text:p>
          </table:table-cell>
          <table:covered-table-cell/>
          <table:table-cell table:style-name="表格1.A2" office:value-type="string">
            <text:p text:style-name="P12">姓名或名稱</text:p>
          </table:table-cell>
          <table:table-cell table:style-name="表格1.A1" table:number-columns-spanned="3" office:value-type="string">
            <text:p text:style-name="P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聲請人</text:p>
            <text:p text:style-name="P8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D4" table:number-columns-spanned="3" office:value-type="string">
            <text:p text:style-name="P9">國民身分證統一編號（或營利事業統一編號）：</text:p>
            <text:p text:style-name="P9"/>
            <text:p text:style-name="P9">性別：男／女　　生日：　　　　　職業：</text:p>
            <text:p text:style-name="P9"/>
            <text:p text:style-name="P9">通訊住所：</text:p>
            <text:p text:style-name="P9"/>
            <text:p text:style-name="P9">郵遞區號：　　　　　電話：</text:p>
            <text:p text:style-name="P9"/>
            <text:p text:style-name="P9">傳真：</text:p>
            <text:p text:style-name="P9"/>
            <text:p text:style-name="P9">電子郵件位址：</text:p>
            <text:p text:style-name="P9"/>
            <text:p text:style-name="P9">送達代收人：</text:p>
            <text:p text:style-name="P9"/>
            <text:p text:style-name="P9">送達處所：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0">為聲請閱覽卷宗事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P11">聲請人與 <text:s text:c="9"/>間 <text:s text:c="8"/>事件（ <text:s text:c="2"/>年度 <text:s text:c="4"/>字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0">號），正由貴院□調解中□審理中□執行中□已終結。聲請人為瞭解案件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1">形，並抄錄、影印他造當事人所提證物，為此依民事訴訟法第242條第1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1">項規定，請求貴院准予閱覽卷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0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6"><text:s text:c="10"/>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4">證物名稱</text:p>
            <text:p text:style-name="P4">及件數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D4" table:number-columns-spanned="6" office:value-type="string">
            <text:p text:style-name="P15">中華民國　　　年　　　月　　　日</text:p>
            <text:p text:style-name="P15"/>
            <text:p text:style-name="P14">具狀人　　　　 　　　　簽名蓋章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7"><draw:frame draw:style-name="fr1" draw:name="框架1" text:anchor-type="char" svg:x="-0.042cm" svg:y="0.219cm" svg:width="15.981cm" svg:height="2.053cm" draw:z-index="0"><draw:text-box><text:p text:style-name="P18">備註：除非已事先與承辦股書記官約好閱卷時間，否則承辦股書記官於收受閱卷聲</text:p><text:p text:style-name="P22"><text:s text:c="6"/>請狀後方會與聲請人電話聯繫閱卷時間，聲請人於時間屆至持閱卷聲請狀影 <text:s/></text:p><text:p text:style-name="P22"><text:s text:c="6"/>印本至本院三樓閱卷室，待閱卷室人員向承辦股調卷後閱卷。 <text:s/></text:p><text:p text:style-name="P18"><text:s text:c="6"/></text:p><text:p text:style-name="Standard"/><text:p text:style-name="Standard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方正黑體" svg:font-family="方正黑體" style:font-family-generic="system" style:font-pitch="variable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方正黑體" style:font-family-asian="方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'Arial Unicode MS'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style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, PMingLiU" style:font-family-generic-asian="roman" style:font-pitch-asian="variable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cm" fo:margin-left="3.3cm" fo:margin-right="1.801cm" style:writing-mode="lr-tb" style:layout-grid-color="#c0c0c0" style:layout-grid-lines="35" style:layout-grid-base-height="0.676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台南地方法院訴訟輔導科書狀</text:p>
      </style:header>
      <style:header-left>
        <text:p text:style-name="MP1">台南地方法院訴訟輔導科書狀</text:p>
      </style:header-left>
      <style:footer>
        <text:p text:style-name="MP2">通用6</text:p>
      </style:footer>
      <style:footer-left>
        <text:p text:style-name="MP3"><text:s text:c="76"/>通用6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Bonny</meta:initial-creator>
    <meta:creation-date>2011-10-24T14:42:00</meta:creation-date>
    <dc:date>2022-01-17T14:52:28.216000000</dc:date>
    <meta:print-date>2005-12-08T12:19:00</meta:print-date>
    <meta:editing-cycles>25</meta:editing-cycles>
    <meta:editing-duration>PT54M43S</meta:editing-duration>
    <meta:generator>LibreOffice/7.2.5.2$Windows_X86_64 LibreOffice_project/499f9727c189e6ef3471021d6132d4c694f357e5</meta:generator>
    <meta:document-statistic meta:table-count="1" meta:image-count="0" meta:object-count="0" meta:page-count="2" meta:paragraph-count="35" meta:word-count="451" meta:character-count="631" meta:non-whitespace-character-count="453"/>
  </office:meta>
</office:document-meta>
</file>