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方正黑體" svg:font-family="方正黑體" style:font-family-generic="system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</office:font-face-decls>
  <office:automatic-styles>
    <style:style style:name="表格1" style:family="table" style:master-page-name="Standard">
      <style:table-properties style:width="16.018cm" fo:margin-left="-0.058cm" style:page-number="185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88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3-稱謂欄折">
      <style:paragraph-properties fo:margin-top="0.067cm" fo:margin-bottom="0cm" style:contextual-spacing="false"/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margin-top="0.067cm" fo:margin-bottom="0cm" style:contextual-spacing="false"/>
      <style:text-properties style:font-name="標楷體" style:font-name-asian="標楷體" style:font-name-complex="標楷體" style:font-size-complex="14pt"/>
    </style:style>
    <style:style style:name="P5" style:family="paragraph" style:parent-style-name="_30_2-依序填寫">
      <style:paragraph-properties fo:margin-top="0.067cm" fo:margin-bottom="0cm" style:contextual-spacing="false"/>
      <style:text-properties style:font-name="標楷體" style:font-name-asian="標楷體" style:font-name-complex="標楷體" style:font-size-complex="14pt"/>
    </style:style>
    <style:style style:name="P6" style:family="paragraph" style:parent-style-name="_30_4-姓名欄">
      <style:text-properties style:font-name="標楷體" style:font-name-asian="標楷體" style:font-name-complex="標楷體" style:font-size-complex="14pt"/>
    </style:style>
    <style:style style:name="P7" style:family="paragraph" style:parent-style-name="_30_4-姓名欄">
      <style:paragraph-properties fo:margin-top="0.27cm" fo:margin-bottom="0cm" style:contextual-spacing="false"/>
      <style:text-properties style:font-name="標楷體" style:font-name-asian="標楷體" style:font-name-complex="標楷體" style:font-size-complex="14pt"/>
    </style:style>
    <style:style style:name="P8" style:family="paragraph" style:parent-style-name="_30_3-稱謂欄"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 style:font-size-complex="14pt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_30_2-新台幣">
      <style:paragraph-properties fo:margin-left="10.742cm" fo:margin-right="0cm" fo:text-indent="-10.742cm" style:auto-text-indent="false"/>
    </style:style>
    <style:style style:name="P20" style:family="paragraph" style:parent-style-name="Standard">
      <style:paragraph-properties fo:line-height="0.071cm"/>
    </style:style>
    <style:style style:name="P21" style:family="paragraph" style:parent-style-name="Footer">
      <style:paragraph-properties fo:text-align="start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民事異議狀(支付命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2" office:value-type="string">
            <text:p text:style-name="P14">年度　　　字第　　　　　號</text:p>
          </table:table-cell>
          <table:covered-table-cell/>
          <table:table-cell table:style-name="表格1.A2" office:value-type="string">
            <text:p text:style-name="P13">承辦股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16">訴訟標的</text:p>
            <text:p text:style-name="P16">金額或價額</text:p>
          </table:table-cell>
          <table:covered-table-cell/>
          <table:table-cell table:style-name="表格1.A1" table:number-columns-spanned="4" office:value-type="string">
            <text:p text:style-name="P19"><text:span text:style-name="T2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3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聲請人</text:p>
            <text:p text:style-name="P3">（即債務人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>債權人</text:p>
          </table:table-cell>
          <table:covered-table-cell/>
          <table:table-cell table:style-name="表格1.A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表格1.D5" table:number-columns-spanned="3" office:value-type="string">
            <text:p text:style-name="P12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9">對於支付命令提出異議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>異議人於 <text:s text:c="3"/>年 <text:s text:c="2"/>月 <text:s text:c="2"/>日收受 <text:s/>貴院 <text:s text:c="3"/>年度司促字第 <text:s text:c="7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">支付命令之送達，命異議人於20日內清償債款。但由於該項債務尚有糾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葛，此依民事訴訟法第516條規定，對於該支付命令，向 <text:s/>貴院提出異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(異議得不附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 text:c="12"/>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7">中華民國　　　年　　　月　　　日</text:p>
            <text:p text:style-name="P17"/>
            <text:p text:style-name="P15">具狀人　　　　 　　　　簽名蓋章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方正黑體" svg:font-family="方正黑體" style:font-family-generic="system" style:font-pitch="variable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方正黑體" style:font-family-asian="方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'Arial Unicode MS'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style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style:contextual-spacing="false"/>
    </style:style>
    <style:style style:name="_30_4-改行0.1" style:display-name="04-改行0.1" style:family="paragraph" style:parent-style-name="_30_4-改行0.2">
      <style:paragraph-properties fo:margin-top="0cm" fo:margin-bottom="0.064cm" style:contextual-spacing="false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family-asian="華康楷書體W7, 'Arial Unicode MS'" style:font-family-generic-asian="script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1" loext:num-list-format="%2%、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loext:num-list-format="%3%、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loext:num-list-format="%4%、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台南地方法院訴訟輔導科書狀</text:p>
        <text:p text:style-name="Header"/>
      </style:header>
      <style:header-left>
        <text:p text:style-name="Header"><text:s text:c="55"/>台南地方法院訴訟輔導科書狀</text:p>
      </style:header-left>
      <style:footer>
        <text:p text:style-name="MP2">非訟13</text:p>
      </style:footer>
      <style:footer-left>
        <text:p text:style-name="MP3"><text:s text:c="75"/>非訟13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Bonny</meta:initial-creator>
    <meta:creation-date>2011-10-25T11:40:00</meta:creation-date>
    <dc:date>2022-01-17T14:57:05.528000000</dc:date>
    <meta:print-date>2005-12-08T18:26:00</meta:print-date>
    <meta:editing-cycles>15</meta:editing-cycles>
    <meta:editing-duration>PT43M17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36" meta:word-count="368" meta:character-count="584" meta:non-whitespace-character-count="373"/>
  </office:meta>
</office:document-meta>
</file>