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Hei Pro" svg:font-family="'LiHei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iHei Pro1" svg:font-family="'LiHei Pr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iLiHei" svg:font-family="iLiHei" style:font-family-generic="system" style:font-pitch="variable"/>
    <style:font-face style:name="新細明體1" svg:font-family="新細明體" style:font-family-generic="system" style:font-pitch="variable"/>
    <style:font-face style:name="方正黑體" svg:font-family="方正黑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style:font-face style:name="超研澤中隸" svg:font-family="超研澤中隸"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style:text-properties style:font-name="標楷體" fo:font-size="14pt" style:font-name-asian="標楷體1" style:font-size-asian="14pt" style:font-size-complex="14pt"/>
    </style:style>
    <style:style style:name="P4" style:family="paragraph" style:parent-style-name="Standard">
      <style:paragraph-properties fo:margin-left="5.08cm" fo:margin-right="0cm" fo:line-height="0.847cm" fo:text-indent="0.847cm" style:auto-text-indent="false"/>
    </style:style>
    <style:style style:name="P5" style:family="paragraph" style:parent-style-name="Standard">
      <style:paragraph-properties fo:margin-left="5.08cm" fo:margin-right="0cm" fo:margin-top="0cm" fo:margin-bottom="0.423cm" fo:line-height="0.847cm" fo:text-indent="0.847cm" style:auto-text-indent="false"/>
    </style:style>
    <style:style style:name="P6" style:family="paragraph" style:parent-style-name="Standard">
      <style:paragraph-properties fo:margin-top="0cm" fo:margin-bottom="0.423cm" fo:line-height="0.847cm" fo:text-align="justify" style:justify-single-word="false"/>
    </style:style>
    <style:style style:name="P7" style:family="paragraph" style:parent-style-name="Standard">
      <style:paragraph-properties fo:margin-left="0.988cm" fo:margin-right="0cm" fo:line-height="0.847cm" fo:text-align="justify" style:justify-single-word="false" fo:text-indent="-0.988cm" style:auto-text-indent="false"/>
    </style:style>
    <style:style style:name="P8" style:family="paragraph" style:parent-style-name="Standard">
      <style:paragraph-properties fo:margin-left="0.998cm" fo:margin-right="0cm" fo:line-height="0.847cm" fo:text-indent="-0.998cm" style:auto-text-indent="false"/>
    </style:style>
    <style:style style:name="P9" style:family="paragraph" style:parent-style-name="Standard">
      <style:paragraph-properties fo:margin-left="0.998cm" fo:margin-right="0cm" fo:line-height="0.847cm" fo:text-align="justify" style:justify-single-word="false" fo:text-indent="-0.998cm" style:auto-text-indent="false"/>
    </style:style>
    <style:style style:name="P10" style:family="paragraph" style:parent-style-name="Standard">
      <style:paragraph-properties fo:margin-left="0.847cm" fo:margin-right="0cm" fo:margin-top="0cm" fo:margin-bottom="0.423cm" fo:line-height="0.847cm" fo:text-align="justify" style:justify-single-word="false" fo:text-indent="0.138cm" style:auto-text-indent="false"/>
    </style:style>
    <style:style style:name="P11" style:family="paragraph" style:parent-style-name="Standard">
      <style:paragraph-properties fo:margin-left="1.058cm" fo:margin-right="0cm" fo:line-height="0.847cm" fo:text-indent="0cm" style:auto-text-indent="false"/>
    </style:style>
    <style:style style:name="P12" style:family="paragraph" style:parent-style-name="Standard">
      <style:paragraph-properties fo:margin-left="0cm" fo:margin-right="0cm" fo:line-height="0.847cm" fo:text-indent="2.469cm" style:auto-text-indent="false"/>
    </style:style>
    <style:style style:name="P13" style:family="paragraph" style:parent-style-name="Standard">
      <style:paragraph-properties fo:margin-left="8.128cm" fo:margin-right="0cm" fo:line-height="0.847cm" fo:text-indent="0cm" style:auto-text-indent="false"/>
    </style:style>
    <style:style style:name="P14" style:family="paragraph" style:parent-style-name="小小標">
      <style:paragraph-properties fo:line-height="0.847cm"/>
    </style:style>
    <style:style style:name="P15" style:family="paragraph" style:parent-style-name="大標" style:master-page-name="Standard">
      <style:paragraph-properties fo:line-height="0.847cm" style:page-number="auto"/>
    </style:style>
    <style:style style:name="P16" style:family="paragraph" style:parent-style-name="小標">
      <style:paragraph-properties fo:line-height="0.847cm"/>
    </style:style>
    <style:style style:name="T1" style:family="text">
      <style:text-properties style:font-name="標楷體" fo:font-size="20pt" fo:font-weight="normal" style:font-name-asian="標楷體1" style:font-size-asian="20pt" style:font-weight-asian="normal" style:font-size-complex="20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iLiHei" style:font-size-complex="14pt"/>
    </style:style>
    <style:style style:name="T5" style:family="text">
      <style:text-properties style:font-name="標楷體" fo:font-size="14pt" fo:font-weight="normal" style:font-name-asian="標楷體1" style:font-size-asian="14pt" style:font-weight-asian="normal"/>
    </style:style>
    <style:style style:name="T6" style:family="text">
      <style:text-properties style:font-name="標楷體" fo:font-size="14pt" fo:font-weight="normal" style:font-name-asian="標楷體1" style:font-size-asian="14pt" style:font-weight-asian="normal"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2pt" style:font-name-asian="標楷體1" style:font-size-asian="12pt" style:font-size-complex="12pt"/>
    </style:style>
    <style:style style:name="T9"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start text:name="_Toc343244235"/><text:bookmark-start text:name="_Toc340237141"/><text:bookmark-start text:name="_Toc340236163"/><text:bookmark-start text:name="_Toc340221822"/><text:span text:style-name="T1">家事聲請狀</text:span><text:span text:style-name="T6">（宣告停止親權）</text:span><text:bookmark-end text:name="_Toc343244235"/><text:bookmark-end text:name="_Toc340237141"/><text:bookmark-end text:name="_Toc340236163"/><text:bookmark-end text:name="_Toc340221822"/></text:p>
      <text:p text:style-name="P1"><text:span text:style-name="T3">聲請人：</text:span><text:span text:style-name="T7"> <text:s text:c="13"/></text:span><text:span text:style-name="T3"><text:tab/>身分證字號：</text:span><text:span text:style-name="T7"> <text:s text:c="28"/></text:span></text:p>
      <text:p text:style-name="P4"><text:span text:style-name="T3">電話：</text:span><text:span text:style-name="T7"> <text:s text:c="34"/></text:span></text:p>
      <text:p text:style-name="P4"><text:span text:style-name="T3">地址：</text:span><text:span text:style-name="T7"> <text:s text:c="34"/></text:span></text:p>
      <text:p text:style-name="P1"><text:span text:style-name="T3">相對人：</text:span><text:span text:style-name="T7"> <text:s text:c="13"/></text:span><text:span text:style-name="T3"><text:tab/>身分證字號：</text:span><text:span text:style-name="T7"> <text:s text:c="28"/></text:span></text:p>
      <text:p text:style-name="P4"><text:span text:style-name="T3">電話：</text:span><text:span text:style-name="T7"> <text:s text:c="34"/></text:span></text:p>
      <text:p text:style-name="P5"><text:span text:style-name="T3">地址：</text:span><text:span text:style-name="T7"> <text:s text:c="34"/></text:span></text:p>
      <text:p text:style-name="P16"><text:span text:style-name="T2">為聲請宣告停止親權事</text:span><text:span text:style-name="T5">：</text:span></text:p>
      <text:p text:style-name="P14"><text:span text:style-name="T5">壹、聲請事項</text:span></text:p>
      <text:p text:style-name="P7"><text:span text:style-name="T3">一、相對人對於未成年人</text:span><text:span text:style-name="T7">(姓名) <text:s text:c="35"/><text:line-break/></text:span><text:span text:style-name="T3">（民國</text:span><text:span text:style-name="T7"> <text:s text:c="3"/></text:span><text:span text:style-name="T3">年</text:span><text:span text:style-name="T7"> <text:s text:c="3"/></text:span><text:span text:style-name="T3">月</text:span><text:span text:style-name="T7"> <text:s text:c="3"/></text:span><text:span text:style-name="T3">日生，身分證字號：</text:span><text:span text:style-name="T7"> <text:s text:c="15"/></text:span><text:span text:style-name="T3">）之親權應全部予以停止。</text:span></text:p>
      <text:p text:style-name="P7"><text:span text:style-name="T3">二、聲請費用由相對人負擔。</text:span></text:p>
      <text:p text:style-name="P14"><text:span text:style-name="T5">貳、事實及理由</text:span></text:p>
      <text:p text:style-name="P8"><text:span text:style-name="T3">一、聲請人係 □未成年人本人 □未成年人之</text:span><text:span text:style-name="T7">(關係稱謂) <text:s text:c="11"/></text:span><text:span text:style-name="T3">。</text:span></text:p>
      <text:p text:style-name="P8"><text:span text:style-name="T3">二、相對人係未成年人之 □父 □母。</text:span></text:p>
      <text:p text:style-name="P9"><text:span text:style-name="T3">三、父母之一方濫用其對於子女之權利時，法院得依他方、未成年子女、主管機關、社會福利機構或其他利害關係人之請求或依職權，為子女之利益，宣告停止其權利之全部或一部，民法第1090條定有明文。又按所謂濫用親權之行為，非僅指父母積極的對子女之身體為虐待或對子女之財產以危殆之行為而言，即消極的不盡其父母之義務，例如不予保護、教養而放任之，或有不當行為或態度，或不管理其財產等，均足使親子之共同生活發生破綻，皆得認係濫用親權之行為（最高法院86年度台上字第1391號判決參照）</text:span><text:span text:style-name="T9">。</text:span><text:span text:style-name="T3">另父母或監護人對兒童及少年疏於保護、照顧情節嚴重，或有第49條、第56條第1項各款行為，或未禁止兒童及少年施用毒品、非法施用管制藥品者，兒童及少年或其最近尊親屬、直轄市、縣（市）主管機關、兒童及少年福利機構或其他利害關係人，得請求法院宣告停止其親權或監護權之全部或一部，</text:span><text:soft-page-break/><text:span text:style-name="T3">兒童及少年福利與權益保障法第71條第1項亦有規定。</text:span></text:p>
      <text:p text:style-name="P1"><text:span text:style-name="T3">三、因相對人有下述情事：</text:span></text:p>
      <text:p text:style-name="P2"><text:span text:style-name="T3"><text:s text:c="4"/></text:span><text:span text:style-name="T7"><text:s text:c="61"/></text:span></text:p>
      <text:p text:style-name="P2"><text:span text:style-name="T3"><text:s text:c="4"/></text:span><text:span text:style-name="T7"><text:s text:c="61"/></text:span></text:p>
      <text:p text:style-name="P2"><text:span text:style-name="T3"><text:s text:c="4"/></text:span><text:span text:style-name="T7"><text:s text:c="61"/></text:span></text:p>
      <text:p text:style-name="P2"><text:span text:style-name="T3"><text:s text:c="4"/></text:span><text:span text:style-name="T7"><text:s text:c="61"/></text:span></text:p>
      <text:p text:style-name="P2"><text:span text:style-name="T3"><text:s text:c="4"/></text:span><text:span text:style-name="T7"><text:s text:c="61"/></text:span></text:p>
      <text:p text:style-name="P2"><text:span text:style-name="T3"><text:s text:c="4"/></text:span><text:span text:style-name="T7"><text:s text:c="61"/></text:span></text:p>
      <text:p text:style-name="P2"><text:span text:style-name="T3"><text:s text:c="4"/></text:span><text:span text:style-name="T7"><text:s text:c="61"/></text:span></text:p>
      <text:p text:style-name="P2"><text:span text:style-name="T3"><text:s text:c="4"/></text:span><text:span text:style-name="T7"><text:s text:c="61"/></text:span></text:p>
      <text:p text:style-name="P2"><text:span text:style-name="T3"><text:s text:c="4"/></text:span><text:span text:style-name="T7"><text:s text:c="61"/></text:span></text:p>
      <text:p text:style-name="P2"><text:span text:style-name="T3"><text:s text:c="4"/></text:span><text:span text:style-name="T7"><text:s text:c="61"/></text:span></text:p>
      <text:p text:style-name="P2"><text:span text:style-name="T3"><text:s text:c="4"/></text:span><text:span text:style-name="T7"><text:s text:c="61"/></text:span></text:p>
      <text:p text:style-name="P2"><text:span text:style-name="T3"><text:s text:c="4"/></text:span><text:span text:style-name="T7"><text:s text:c="62"/></text:span></text:p>
      <text:p text:style-name="P2"><text:span text:style-name="T3"><text:s text:c="4"/></text:span><text:span text:style-name="T7"><text:s text:c="61"/></text:span></text:p>
      <text:p text:style-name="P1"><text:span text:style-name="T3"><text:s text:c="4"/></text:span><text:span text:style-name="T7"><text:s text:c="61"/></text:span></text:p>
      <text:p text:style-name="P10"><text:span text:style-name="T3">，足認有濫用親權╲疏於保護照顧情節嚴重之情形，爰依民法第1090條╲兒童及少年福利與權益保障法第71條第1項、家事事件法第104條、家事事件審理細則第101、103、104條規定，聲請宣告停止相對人對於未成年子女之親權。</text:span></text:p>
      <text:p text:style-name="P2"><text:span text:style-name="T3">參、附件</text:span></text:p>
      <text:p text:style-name="P2"><text:span text:style-name="T3">□相關人戶籍謄本：</text:span></text:p>
      <text:p text:style-name="P6"><text:span text:style-name="T3">□其他：</text:span><text:span text:style-name="T7"> <text:s text:c="57"/></text:span></text:p>
      <text:p text:style-name="P11"><text:span text:style-name="T4">此致</text:span></text:p>
      <text:p text:style-name="P12"><text:span text:style-name="T4">地方法院家事法庭 <text:s/>公鑒</text:span></text:p>
      <text:p text:style-name="P1"><text:span text:style-name="T3">中 <text:s text:c="4"/>華</text:span><text:bookmark text:name="_GoBack"/><text:span text:style-name="T3"> <text:s text:c="4"/>民 <text:s text:c="4"/>國 <text:s text:c="9"/>年 <text:s text:c="9"/>月 <text:s text:c="9"/>日</text:span></text:p>
      <text:p text:style-name="P3"/>
      <text:p text:style-name="P13"><text:span text:style-name="T3">具 <text:s/>狀 <text:s/>人： <text:s text:c="9"/>（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Hei Pro" svg:font-family="'LiHei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iHei Pro1" svg:font-family="'LiHei Pr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iLiHei" svg:font-family="iLiHei" style:font-family-generic="system" style:font-pitch="variable"/>
    <style:font-face style:name="新細明體1" svg:font-family="新細明體" style:font-family-generic="system" style:font-pitch="variable"/>
    <style:font-face style:name="方正黑體" svg:font-family="方正黑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style:font-face style:name="超研澤中隸" svg:font-family="超研澤中隸"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大標" style:family="paragraph" style:parent-style-name="Standard" style:default-outline-level="" style:list-style-name="">
      <style:text-properties style:font-name="LiHei Pro" fo:font-size="28pt" fo:font-weight="bold" style:font-name-asian="LiHei Pro1" style:font-size-asian="28pt" style:font-weight-asian="bold" style:font-size-complex="28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小標" style:family="paragraph" style:parent-style-name="Standard" style:default-outline-level="" style:list-style-name="">
      <style:paragraph-properties fo:line-height="0.988cm"/>
      <style:text-properties style:font-name="LiHei Pro" fo:font-size="18pt" fo:font-weight="bold" style:font-name-asian="LiHei Pro1" style:font-size-asian="18pt" style:font-weight-asian="bold" style:font-name-complex="iLiHei" style:font-size-complex="14pt"/>
    </style:style>
    <style:style style:name="小小標" style:family="paragraph" style:parent-style-name="Standard" style:default-outline-level="" style:list-style-name="">
      <style:paragraph-properties fo:line-height="0.988cm"/>
      <style:text-properties style:font-name="LiHei Pro" fo:font-size="16pt" fo:font-weight="bold" style:font-name-asian="LiHei Pro1" style:font-size-asian="16pt" style:font-weight-asian="bold" style:font-name-complex="iLiHei" style:font-size-complex="14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letter-kerning="true" style:font-name-asian="超研澤中隸"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size-complex="12pt"/>
    </style:style>
    <style:style style:name="_30_2-表頭" style:display-name="02-表頭" style:family="paragraph" style:parent-style-name="Standard" style:default-outline-level="" style:list-style-name="">
      <style:paragraph-properties fo:text-align="start" style:justify-single-word="false"/>
      <style:text-properties style:font-name="Times New Roman" fo:font-size="16pt" style:font-name-asian="華康楷書體W5" style:font-size-asian="16pt" style:font-size-complex="12pt"/>
    </style:style>
    <style:style style:name="HTML_20_Preformatted" style:display-name="HTML Preformatted" style:family="paragraph" style:parent-style-name="Standard" style:default-outline-level="" style:list-style-name="">
      <style:text-properties style:font-name="Courier New" fo:font-size="10pt" style:font-size-asian="10pt" style:font-name-complex="Courier New1" style:font-size-complex="10pt"/>
    </style:style>
    <style:style style:name="Default_20_Paragraph_20_Font" style:display-name="Default Paragraph Font" style:family="text"/>
    <style:style style:name="頁首_20_字元" style:display-name="頁首 字元" style:family="text">
      <style:text-properties style:font-name="Calibri" fo:font-size="10pt" style:font-name-asian="新細明體1" style:font-size-asian="10pt" style:font-name-complex="Times New Roman1" style:font-size-complex="10pt"/>
    </style:style>
    <style:style style:name="頁尾_20_字元" style:display-name="頁尾 字元" style:family="text">
      <style:text-properties style:font-name="Calibri" fo:font-size="10pt" style:font-name-asian="新細明體1" style:font-size-asian="10pt" style:font-name-complex="Times New Roman1" style:font-size-complex="10pt"/>
    </style:style>
    <style:style style:name="本文縮排_20_3_20_字元" style:display-name="本文縮排 3 字元" style:family="text">
      <style:text-properties fo:font-size="8pt" style:font-name-asian="超研澤中隸" style:font-size-asian="8pt" style:font-size-complex="8pt" style:language-complex="ar" style:country-complex="SA"/>
    </style:style>
    <style:style style:name="HTML_20_預設格式_20_字元" style:display-name="HTML 預設格式 字元" style:family="text" style:parent-style-name="Default_20_Paragraph_20_Font">
      <style:text-properties style:font-name="Courier New" style:letter-kerning="true"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span text:style-name="MT1"><text:s text:c="45"/>台灣臺南地方法院訴訟輔導科書狀</text:span></text:p>
      </style:header>
      <style:footer>
        <text:p text:style-name="Footer"><text:span text:style-name="MT1"><text:s text:c="69"/>家事3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民事聲請狀（申報權利）</dc:title>
    <meta:initial-creator>All User</meta:initial-creator>
    <dc:creator>tnd</dc:creator>
    <meta:editing-cycles>7</meta:editing-cycles>
    <meta:print-date>2012-12-14T05:57:00</meta:print-date>
    <meta:creation-date>2021-09-06T03:53:00</meta:creation-date>
    <dc:date>2021-09-10T06:16:00</dc:date>
    <meta:editing-duration>PT1M52S</meta:editing-duration>
    <meta:generator>OpenOffice/4.1.11$Win32 OpenOffice.org_project/4111m1$Build-9808</meta:generator>
    <meta:document-statistic meta:table-count="0" meta:image-count="0" meta:object-count="0" meta:page-count="2" meta:paragraph-count="40" meta:word-count="721" meta:character-count="2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