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165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3.007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2" style:family="table-row">
      <style:table-row-properties style:min-row-height="0.794cm" style:keep-together="true" fo:keep-together="auto"/>
    </style:style>
    <style:style style:name="表格1.24" style:family="table-row">
      <style:table-row-properties style:min-row-height="2.701cm" style:keep-together="true" fo:keep-together="auto"/>
    </style:style>
    <style:style style:name="表格1.25" style:family="table-row">
      <style:table-row-properties style:row-height="3.79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內文-縮2">
      <style:paragraph-properties fo:margin-left="0cm" fo:margin-right="0cm" fo:margin-top="0cm" fo:margin-bottom="0.042cm" fo:text-align="start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內文-縮2">
      <style:paragraph-properties fo:margin-left="0.064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9" style:family="paragraph" style:parent-style-name="內文-縮2">
      <style:paragraph-properties fo:margin-left="0.064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10" style:family="paragraph" style:parent-style-name="內文-縮2">
      <style:paragraph-properties fo:margin-left="0.035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4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5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6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7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18" style:family="paragraph" style:parent-style-name="_30_2-身分證等">
      <style:paragraph-properties fo:line-height="0.494cm"/>
    </style:style>
    <style:style style:name="P19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Footer">
      <style:paragraph-properties fo:text-align="start" style:justify-single-word="false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 style:font-size-complex="14pt"/>
    </style:style>
    <style:style style:name="P24" style:family="paragraph" style:parent-style-name="Standard"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pt" style:font-name-asian="標楷體" style:font-size-asian="1pt" style:font-name-complex="標楷體" style:font-size-complex="1pt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0.988cm" style:auto-text-indent="false"/>
    </style:style>
    <style:style style:name="P27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_30_1-狀標"><text:span text:style-name="T1">家</text:span><text:span text:style-name="T1">事聲請狀</text:span><text:span text:style-name="T5">(聲請認可大陸裁判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/>
          </table:table-cell>
          <table:table-cell table:style-name="表格1.B2" table:number-columns-spanned="2" office:value-type="string">
            <text:p text:style-name="P1">稱謂</text:p>
          </table:table-cell>
          <table:covered-table-cell/>
          <table:table-cell table:style-name="表格1.B2" office:value-type="string">
            <text:p text:style-name="P1">姓名或名稱</text:p>
          </table:table-cell>
          <table:table-cell table:style-name="表格1.B1" office:value-type="string">
            <text:p text:style-name="P1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22"/>
          </table:table-cell>
          <table:table-cell table:style-name="表格1.B3" table:number-columns-spanned="2" office:value-type="string">
            <text:p text:style-name="P13">聲請人</text:p>
            <text:p text:style-name="P13"/>
          </table:table-cell>
          <table:covered-table-cell/>
          <table:table-cell table:style-name="表格1.B3" office:value-type="string">
            <text:p text:style-name="P15"/>
          </table:table-cell>
          <table:table-cell table:style-name="表格1.E3" office:value-type="string">
            <text:p text:style-name="P19">國民身分證統一編號（或營利事業統一編號）：</text:p>
            <text:p text:style-name="P19"/>
            <text:p text:style-name="P19">性別：男／女　　生日：　　　　　職業：</text:p>
            <text:p text:style-name="P18"><text:span text:style-name="T6">通訊</text:span><text:span text:style-name="T6">住</text:span><text:span text:style-name="T6">所</text:span><text:span text:style-name="T6">：</text:span></text:p>
            <text:p text:style-name="P19"/>
            <text:p text:style-name="P19">郵遞區號：　　　　　電話：</text:p>
            <text:p text:style-name="P19">傳真：</text:p>
            <text:p text:style-name="P19">電子郵件位址：</text:p>
            <text:p text:style-name="P19"/>
            <text:p text:style-name="P19">送達代收人：</text:p>
            <text:p text:style-name="P19">送達處所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 table:style-name="表格1.4">
          <table:table-cell table:style-name="表格1.A4" table:number-columns-spanned="5" office:value-type="string">
            <text:p text:style-name="P23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<text:span text:style-name="T3">一、請求</text:span><text:span text:style-name="T3">裁定認可大陸地區聲請人(姓名) <text:s text:c="11"/>與相對人(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<text:s text:c="16"/>間之離婚判決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<text:span text:style-name="T3">二、聲請程序費用由</text:span><text:span text:style-name="T3">相對人</text:span><text:span text:style-name="T3">負擔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6"><text:span text:style-name="T3">聲請人</text:span><text:span text:style-name="T3">與相對人原係夫妻</text:span><text:span text:style-name="T3">，</text:span><text:span text:style-name="T3">嗣因婚姻發生破綻，業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<text:s text:c="6"/>省 <text:s text:c="5"/>市 <text:s text:c="5"/>區人民法院判決離婚確定（西元 <text:s text:c="5"/>年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<text:span text:style-name="T3">字 <text:s text:c="5"/>號），並經財團法人海峽交流基金會驗證屬實(民國 <text:s text:c="5"/>年核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5" office:value-type="string">
            <text:p text:style-name="P23"><text:s text:c="6"/>號參照)。爰依臺灣地區與大陸地區人民關係條例第74條第1項規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定，檢具經財團法人海峽交流基金會驗證之判決書、生效證明書及聲請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3">戶籍謄本一份，狀請鈞院裁定認可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><text:s text:c="3"/>此 <text:s/>致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<text:span text:style-name="T3"><text:s text:c="9"/></text:span><text:span text:style-name="T3">地方法院（少年及家事法院）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2" table:number-columns-spanned="2" office:value-type="string">
            <text:p text:style-name="P1">證物名稱</text:p>
            <text:p text:style-name="P1">及件數</text:p>
          </table:table-cell>
          <table:covered-table-cell/>
          <table:table-cell table:style-name="表格1.B1" table:number-columns-spanned="3" office:value-type="string">
            <text:p text:style-name="Standard"><text:span text:style-name="T3">一、戶籍謄本</text:span><text:span text:style-name="T3"> <text:s/></text:span><text:span text:style-name="T3">件。</text:span></text:p>
            <text:p text:style-name="Standard"><text:span text:style-name="T3">二、經海基會驗證之</text:span><text:span text:style-name="T3">判決</text:span><text:span text:style-name="T3">書</text:span><text:span text:style-name="T3"> <text:s/></text:span><text:span text:style-name="T3">件、</text:span><text:span text:style-name="T3">生效證明</text:span><text:span text:style-name="T3">書</text:span><text:span text:style-name="T3"> <text:s/></text:span><text:span text:style-name="T3">件。</text:span></text:p>
            <text:p text:style-name="P2">三、</text:p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3">中華民國　　　年　　　月　　　日</text:p>
            <text:p text:style-name="P3"/>
            <text:p text:style-name="P5">具狀人　　　　 　　　　簽名蓋章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9cm" fo:margin-bottom="1.55cm" style:dynamic-spacing="true"/>
      </style:header-style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5cm" fo:margin-bottom="2.55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家事37</text:p>
      </style:footer>
      <style:footer-left>
        <text:p text:style-name="MP3"><text:s text:c="75"/><text:span text:style-name="MT1">家事36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8T14:56:00</meta:creation-date>
    <dc:date>2022-01-05T16:03:57.68</dc:date>
    <meta:print-date>2011-11-02T14:06:00</meta:print-date>
    <meta:editing-cycles>10</meta:editing-cycles>
    <meta:editing-duration>PT22M</meta:editing-duration>
    <meta:document-statistic meta:table-count="1" meta:image-count="0" meta:object-count="0" meta:page-count="2" meta:paragraph-count="37" meta:word-count="488" meta:character-count="693"/>
    <meta:generator>OpenOffice/4.1.11$Win32 OpenOffice.org_project/4111m1$Build-9808</meta:generator>
  </office:meta>
</office:document-meta>
</file>