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165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981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2" style:family="table-row">
      <style:table-row-properties style:min-row-height="0.794cm" style:keep-together="true" fo:keep-together="auto"/>
    </style:style>
    <style:style style:name="表格1.24" style:family="table-row">
      <style:table-row-properties style:min-row-height="2.701cm" style:keep-together="true" fo:keep-together="auto"/>
    </style:style>
    <style:style style:name="表格1.25" style:family="table-row">
      <style:table-row-properties style:row-height="3.79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2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3" style:family="paragraph" style:parent-style-name="_30_4-姓名欄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5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-縮2">
      <style:paragraph-properties fo:margin-left="0cm" fo:margin-right="0cm" fo:margin-top="0cm" fo:margin-bottom="0.042cm" fo:text-align="start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14" style:family="paragraph" style:parent-style-name="內文-縮2">
      <style:paragraph-properties fo:margin-left="0.064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內文-縮2">
      <style:paragraph-properties fo:margin-left="0.064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16" style:family="paragraph" style:parent-style-name="內文-縮2">
      <style:paragraph-properties fo:margin-left="0.035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Footer">
      <style:paragraph-properties fo:text-align="start" style:justify-single-word="false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paragraph-properties fo:line-height="0.494cm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line-height="0.494cm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name-complex="標楷體" style:font-size-complex="1pt"/>
    </style:style>
    <style:style style:name="P28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/>
    </style:style>
    <style:style style:name="P29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margin-left="0cm" fo:margin-right="0cm" fo:text-indent="2.469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1">家</text:span><text:span text:style-name="T1">事聲請狀</text:span><text:span text:style-name="T5">(聲請認可大陸裁判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B2" table:number-columns-spanned="2" office:value-type="string">
            <text:p text:style-name="P6">稱謂</text:p>
          </table:table-cell>
          <table:covered-table-cell/>
          <table:table-cell table:style-name="表格1.B2" office:value-type="string">
            <text:p text:style-name="P6">姓名或名稱</text:p>
          </table:table-cell>
          <table:table-cell table:style-name="表格1.B1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3" table:number-columns-spanned="2" office:value-type="string">
            <text:p text:style-name="P4">聲請人</text:p>
            <text:p text:style-name="P4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24">國民身分證統一編號：</text:p>
            <text:p text:style-name="P24"/>
            <text:p text:style-name="P24">性別：男／女</text:p>
            <text:p text:style-name="P24"/>
            <text:p text:style-name="P24">生日：</text:p>
            <text:p text:style-name="P24"/>
            <text:p text:style-name="P24">通訊住址：</text:p>
            <text:p text:style-name="P24"/>
            <text:p text:style-name="P24">電話：</text:p>
            <text:p text:style-name="P24"/>
            <text:p text:style-name="P24">傳真：</text:p>
            <text:p text:style-name="P24"/>
            <text:p text:style-name="P24">電子郵件位址：</text:p>
            <text:p text:style-name="P24"/>
            <text:p text:style-name="P24">送達代收人：</text:p>
            <text:p text:style-name="P24"/>
            <text:p text:style-name="P24">送達處所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表格1.4">
          <table:table-cell table:style-name="表格1.A4" table:number-columns-spanned="5" office:value-type="string">
            <text:p text:style-name="P23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<text:span text:style-name="T3">一、請求</text:span><text:span text:style-name="T3">裁定認可大陸地區聲請人(姓名) <text:s text:c="11"/>與相對人(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<text:s text:c="16"/>間之離婚判決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<text:span text:style-name="T3">二、聲請程序費用由</text:span><text:span text:style-name="T3">相對人</text:span><text:span text:style-name="T3">負擔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8"><text:span text:style-name="T3">聲請人</text:span><text:span text:style-name="T3">與相對人原係夫妻</text:span><text:span text:style-name="T3">，</text:span><text:span text:style-name="T3">嗣因婚姻發生破綻，業經中國大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<text:s text:c="6"/>省 <text:s text:c="5"/>市 <text:s text:c="5"/>區人民法院判決離婚確定（西元 <text:s text:c="5"/>年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字 <text:s text:c="5"/>號），並經財團法人海峽交流基金會驗證屬實(民國 <text:s text:c="5"/>年核字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23"><text:s text:c="6"/>號參照)。爰依臺灣地區與大陸地區人民關係條例第74條第1項規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定，檢具經財團法人海峽交流基金會驗證之判決書、生效證明書及聲請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戶籍謄本一份，狀請鈞院裁定認可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6"><text:s text:c="3"/>此 <text:s/>致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0">地方法院　公鑒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2" table:number-columns-spanned="2" office:value-type="string">
            <text:p text:style-name="P6">證物名稱</text:p>
            <text:p text:style-name="P6">及件數</text:p>
          </table:table-cell>
          <table:covered-table-cell/>
          <table:table-cell table:style-name="表格1.B1" table:number-columns-spanned="3" office:value-type="string">
            <text:p text:style-name="Standard"><text:span text:style-name="T3">一、戶籍謄本</text:span><text:span text:style-name="T3"> <text:s/></text:span><text:span text:style-name="T3">件。</text:span></text:p>
            <text:p text:style-name="Standard"><text:span text:style-name="T3">二、經海基會驗證之</text:span><text:span text:style-name="T3">判決</text:span><text:span text:style-name="T3">書</text:span><text:span text:style-name="T3"> <text:s/></text:span><text:span text:style-name="T3">件、</text:span><text:span text:style-name="T3">生效證明</text:span><text:span text:style-name="T3">書</text:span><text:span text:style-name="T3"> <text:s/></text:span><text:span text:style-name="T3">件。</text:span></text:p>
            <text:p text:style-name="P7">三、</text:p>
            <text:p text:style-name="P7">四、</text:p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9">中華民國　　　年　　　月　　　日</text:p>
            <text:p text:style-name="P9"/>
            <text:p text:style-name="P10">具狀人　　　　 　　　　簽名蓋章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5cm" fo:margin-bottom="2.55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1"><text:span text:style-name="MT1">家事36</text:span></text:p>
      </style:footer>
      <style:footer-left>
        <text:p text:style-name="MP2"><text:s text:c="75"/><text:span text:style-name="MT2">家事36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8T14:56:00</meta:creation-date>
    <dc:date>2022-01-05T16:04:29.86</dc:date>
    <meta:print-date>2011-11-02T14:06:00</meta:print-date>
    <meta:editing-cycles>13</meta:editing-cycles>
    <meta:editing-duration>PT50M</meta:editing-duration>
    <meta:document-statistic meta:table-count="1" meta:image-count="0" meta:object-count="0" meta:page-count="2" meta:paragraph-count="39" meta:word-count="462" meta:character-count="646"/>
    <meta:generator>OpenOffice/4.1.11$Win32 OpenOffice.org_project/4111m1$Build-9808</meta:generator>
  </office:meta>
</office:document-meta>
</file>