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75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9" style:family="table-row">
      <style:table-row-properties style:min-row-height="0.794cm" style:keep-together="true" fo:keep-together="auto"/>
    </style:style>
    <style:style style:name="表格1.53" style:family="table-row">
      <style:table-row-properties style:keep-together="true" fo:keep-together="auto"/>
    </style:style>
    <style:style style:name="表格1.54" style:family="table-row">
      <style:table-row-properties style:row-height="3.798cm" style:keep-together="true" fo:keep-together="auto"/>
    </style:style>
    <style:style style:name="表格1.A5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fo:color="#000000" style:font-name="標楷體" fo:font-size="1pt" style:font-name-asian="標楷體" style:font-size-asian="1pt" style:font-name-complex="標楷體" style:font-size-complex="1pt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Standard">
      <style:paragraph-properties fo:margin-left="0cm" fo:margin-right="0cm" fo:text-indent="0.494cm" style:auto-text-indent="false"/>
      <style:text-properties fo:color="#000000"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fo:color="#000000" style:font-name="標楷體" style:font-name-asian="標楷體" style:font-name-complex="標楷體" style:font-size-complex="14pt"/>
    </style:style>
    <style:style style:name="P8" style:family="paragraph" style:parent-style-name="_30_3-稱謂欄折">
      <style:paragraph-properties fo:margin-left="0.409cm" fo:margin-right="0cm" fo:margin-top="0.067cm" fo:margin-bottom="0.042cm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_30_2-表頭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表頭">
      <style:paragraph-properties fo:text-align="start" style:justify-single-word="false"/>
    </style:style>
    <style:style style:name="P20" style:family="paragraph" style:parent-style-name="_30_4-姓名欄">
      <style:paragraph-properties fo:line-height="0.494cm"/>
      <style:text-properties fo:color="#000000" style:font-name="標楷體" style:font-name-asian="標楷體" style:font-name-complex="標楷體" style:font-size-complex="14pt"/>
    </style:style>
    <style:style style:name="P21" style:family="paragraph" style:parent-style-name="內文-縮2">
      <style:paragraph-properties fo:margin-left="0cm" fo:margin-right="0cm" fo:margin-top="0.067cm" fo:margin-bottom="0.042cm" fo:text-indent="0.988cm" style:auto-text-indent="false"/>
    </style:style>
    <style:style style:name="P22" style:family="paragraph" style:parent-style-name="內文-縮2">
      <style:paragraph-properties fo:margin-left="0cm" fo:margin-right="0cm" fo:margin-top="0.067cm" fo:margin-bottom="0.042cm" fo:text-indent="0.988cm" style:auto-text-indent="false"/>
      <style:text-properties fo:color="#000000" style:font-name="標楷體" style:font-name-asian="標楷體" style:font-name-complex="標楷體" style:font-size-complex="14pt"/>
    </style:style>
    <style:style style:name="P23" style:family="paragraph" style:parent-style-name="_30_2-依序填寫">
      <style:text-properties fo:color="#000000" style:font-name="標楷體" style:font-name-asian="標楷體" style:font-name-complex="標楷體" style:font-size-complex="14pt"/>
    </style:style>
    <style:style style:name="P24" style:family="paragraph" style:parent-style-name="_30_2-依序填寫">
      <style:text-properties fo:color="#000000" style:font-name="標楷體" fo:letter-spacing="normal" style:font-name-asian="標楷體" style:font-name-complex="標楷體" style:font-size-complex="14pt"/>
    </style:style>
    <style:style style:name="P25" style:family="paragraph" style:parent-style-name="_30_2-身分證等">
      <style:paragraph-properties fo:line-height="0.494cm"/>
    </style:style>
    <style:style style:name="P26" style:family="paragraph" style:parent-style-name="_30_2-身分證等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_30_2-身分證等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_30_3-稱謂欄">
      <style:paragraph-properties fo:line-height="0.494cm"/>
      <style:text-properties fo:color="#000000"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 style:font-size-complex="14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letter-spacing="normal" style:font-name-asian="標楷體" style:font-name-complex="標楷體" style:font-size-complex="14pt"/>
    </style:style>
    <style:style style:name="T9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2">家事聲請狀</text:span><text:span text:style-name="T5">(聲請變更(養)子女姓氏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12">稱謂</text:p>
          </table:table-cell>
          <table:covered-table-cell/>
          <table:table-cell table:style-name="表格1.B2" office:value-type="string">
            <text:p text:style-name="P12">姓名或名稱</text:p>
          </table:table-cell>
          <table:table-cell table:style-name="表格1.B1" office:value-type="string">
            <text:p text:style-name="P2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columns-spanned="2" office:value-type="string">
            <text:p text:style-name="P28">聲請人</text:p>
            <text:p text:style-name="P28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26">國民身分證統一編號（或營利事業統一編號）：</text:p>
            <text:p text:style-name="P26"/>
            <text:p text:style-name="P26">性別：男／女　　生日：　　　　　職業：</text:p>
            <text:p text:style-name="P25"><text:span text:style-name="T6">通訊</text:span><text:span text:style-name="T6">住</text:span><text:span text:style-name="T6">址</text:span><text:span text:style-name="T6">：</text:span></text:p>
            <text:p text:style-name="P26"/>
            <text:p text:style-name="P26">郵遞區號：　　　　　電話：</text:p>
            <text:p text:style-name="P26">傳真：</text:p>
            <text:p text:style-name="P26">電子郵件位址：</text:p>
            <text:p text:style-name="P26"/>
            <text:p text:style-name="P26">送達代收人：</text:p>
            <text:p text:style-name="P26">送達處所：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4" table:number-columns-spanned="2" office:value-type="string">
            <text:p text:style-name="P28">相對人</text:p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E4" office:value-type="string">
            <text:p text:style-name="P26">國民身分證統一編號（或營利事業統一編號）：</text:p>
            <text:p text:style-name="P26"/>
            <text:p text:style-name="P26">性別：男／女　　生日：　　　　　職業：</text:p>
            <text:p text:style-name="P25"><text:span text:style-name="T6">通訊</text:span><text:span text:style-name="T6">住</text:span><text:span text:style-name="T6">址</text:span><text:span text:style-name="T6">：</text:span></text:p>
            <text:p text:style-name="P26"/>
            <text:p text:style-name="P26">郵遞區號：　　　　　電話：</text:p>
            <text:p text:style-name="P26">傳真：</text:p>
            <text:p text:style-name="P26">電子郵件位址：</text:p>
            <text:p text:style-name="P26"/>
            <text:p text:style-name="P26">送達代收人：</text:p>
            <text:p text:style-name="P26">送達處所：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Standard"><text:span text:style-name="T3">為請求宣告變更</text:span><text:span text:style-name="T3">（養）</text:span><text:span text:style-name="T3">子女之姓氏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3">一、宣告</text:span><text:span text:style-name="T3">□子女□養</text:span><text:span text:style-name="T3">子女</text:span><text:span text:style-name="T3">(姓名) <text:s text:c="11"/>（民國 <text:s text:c="3"/>年 <text:s text:c="2"/>月 <text:s text:c="2"/>日生，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3"><text:s text:c="4"/>身分證字號： <text:s text:c="14"/>）</text:span><text:span text:style-name="T3">變更姓氏為</text:span><text:span text:style-name="T3">□</text:span><text:span text:style-name="T3">父姓</text:span><text:span text:style-name="T3">□養父姓□母姓□養</text:span><text:span text:style-name="T3">母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8"><text:s text:c="3"/></text:span><text:span text:style-name="T3">□收養前之原姓氏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4">二、聲請程序費用由相對人負擔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<text:span text:style-name="T3"><text:s text:c="2"/></text:span><text:span text:style-name="T3">聲請人係</text:span><text:span text:style-name="T3"> <text:s text:c="6"/></text:span><text:span text:style-name="T3">之□父□母□</text:span><text:span text:style-name="T3">養</text:span><text:span text:style-name="T3">父□</text:span><text:span text:style-name="T3">養母□</text:span><text:span text:style-name="T3">本人，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<text:span text:style-name="T3">□</text:span><text:span text:style-name="T3">（養）</text:span><text:span text:style-name="T3">父母離婚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<text:span text:style-name="T3">□</text:span><text:span text:style-name="T3">（養）</text:span><text:span text:style-name="T3">父母之一方或雙方死亡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5" office:value-type="string">
            <text:p text:style-name="P6"><text:span text:style-name="T3">□</text:span><text:span text:style-name="T3">（養）</text:span><text:span text:style-name="T3">父母之一方或雙方生死不明滿三年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<text:span text:style-name="T3">□</text:span><text:span text:style-name="T3">（養）</text:span><text:span text:style-name="T3">父母之一方顯有未盡保護或教養義務之情事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><text:s text:c="2"/>□經生父認領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<text:span text:style-name="T3"><text:s text:c="2"/></text:span><text:span text:style-name="T3">為</text:span><text:span text:style-name="T3">（養）</text:span><text:span text:style-name="T3">子女之利益，爰依民法</text:span><text:span text:style-name="T3">相關</text:span><text:span text:style-name="T3">規定，聲請</text:span><text:span text:style-name="T3">鈞</text:span><text:span text:style-name="T3">院宣告變更</text:span><text:span text:style-name="T3">（養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3"><text:s text:c="4"/></text:span><text:span text:style-name="T3">子女之姓氏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3"><text:s text:c="4"/></text:span><text:span text:style-name="T3">□父姓</text:span><text:span text:style-name="T3"> <text:s text:c="3"/>姓。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3"><text:s text:c="4"/>□養父姓 <text:s text:c="3"/>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3"><text:s text:c="4"/></text:span><text:span text:style-name="T3">□母姓</text:span><text:span text:style-name="T3"> <text:s text:c="3"/>姓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3"><text:s text:c="4"/>□養母姓 <text:s text:c="3"/>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3"><text:s text:c="4"/>□收養前之原姓氏 <text:s text:c="3"/>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8"><text:s text:c="2"/>此　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3"><text:s text:c="11"/></text:span><text:span text:style-name="T3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B2" table:number-columns-spanned="2" office:value-type="string">
            <text:p text:style-name="P12">證物名稱</text:p>
            <text:p text:style-name="P12">及件數</text:p>
          </table:table-cell>
          <table:covered-table-cell/>
          <table:table-cell table:style-name="表格1.B1" table:number-columns-spanned="3" office:value-type="string">
            <text:p text:style-name="P19"><text:span text:style-name="T6">一、戶籍謄本</text:span><text:span text:style-name="T6"> <text:s/></text:span><text:span text:style-name="T6">件。</text:span></text:p>
            <text:p text:style-name="P13">二、</text:p>
            <text:p text:style-name="P13">三、</text:p>
          </table:table-cell>
          <table:covered-table-cell/>
          <table:covered-table-cell/>
        </table:table-row>
        <table:table-row table:style-name="表格1.54">
          <table:table-cell table:style-name="表格1.A54" table:number-columns-spanned="5" office:value-type="string">
            <text:p text:style-name="P15">中華民國　　　年　　　月　　　日</text:p>
            <text:p text:style-name="P15"/>
            <text:p text:style-name="P16">具狀人　　　　 　　　　簽名蓋章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Arial Unicode MS" style:font-name-asian="Arial Unicode MS" style:font-name-complex="Arial Unicode M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5cm" fo:margin-bottom="2.55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pan text:style-name="MT1"><text:s text:c="55"/>台南地方法院訴訟輔導科書狀</text:span></text:p>
      </style:header-left>
      <style:footer>
        <text:p text:style-name="MP2">家事34</text:p>
      </style:footer>
      <style:footer-left>
        <text:p text:style-name="MP3"><text:s text:c="75"/><text:span text:style-name="MT2">家事34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1-02T15:02:00</meta:creation-date>
    <dc:date>2022-01-05T16:07:32.74</dc:date>
    <meta:print-date>2011-11-02T15:06:00</meta:print-date>
    <meta:editing-cycles>24</meta:editing-cycles>
    <meta:editing-duration>PT1H17M</meta:editing-duration>
    <meta:document-statistic meta:table-count="1" meta:image-count="0" meta:object-count="0" meta:page-count="3" meta:paragraph-count="55" meta:word-count="602" meta:character-count="899"/>
    <meta:generator>OpenOffice/4.1.11$Win32 OpenOffice.org_project/4111m1$Build-9808</meta:generator>
  </office:meta>
</office:document-meta>
</file>