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P1" style:family="paragraph" style:parent-style-name="Standard">
      <style:paragraph-properties fo:line-height="1.058cm" fo:text-align="center" style:justify-single-word="false"/>
      <style:text-properties style:font-name="標楷體" fo:font-size="26pt" style:font-name-asian="標楷體" style:font-size-asian="26pt" style:font-name-complex="標楷體" style:font-size-complex="26pt"/>
    </style:style>
    <style:style style:name="P2"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1.058cm" fo:text-align="justify" fo:text-align-last="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master-page-name="Standard">
      <style:paragraph-properties fo:line-height="1.058cm" fo:text-align="center" style:justify-single-word="false" style:page-number="auto"/>
    </style:style>
    <style:style style:name="P5" style:family="paragraph">
      <style:paragraph-properties style:writing-mode="lr-tb"/>
    </style:style>
    <style:style style:name="T1" style:family="text">
      <style:text-properties style:font-name="標楷體" fo:font-size="26pt" style:font-name-asian="標楷體" style:font-size-asian="26pt" style:font-name-complex="標楷體" style:font-size-complex="26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gr1" style:family="graphic">
      <style:graphic-properties draw:stroke="solid" svg:stroke-width="0.026cm" svg:stroke-color="#000000" draw:stroke-linejoin="miter" svg:stroke-linecap="square" draw:fill="solid" draw:fill-color="#daeef3"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char" draw:z-index="6" draw:style-name="gr1" draw:text-style-name="P5" svg:width="2.541cm" svg:height="0.953cm" svg:x="7.62cm" svg:y="18.415cm"><text:p text:style-name="P5"><text:span text:style-name="T3">公證日期</text:span></text:p><draw:enhanced-geometry svg:viewBox="0 0 21600 21600" draw:glue-points="10800 0 0 10800 10800 21600 21600 10800 ?f40 ?f41" draw:text-areas="0 0 21600 21600" draw:type="rectangular-callout" draw:modifiers="18150 4796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5" draw:style-name="gr1" draw:text-style-name="P5" svg:width="4.763cm" svg:height="0.953cm" svg:x="12.383cm" svg:y="17.145cm"><text:p text:style-name="P5"><text:span text:style-name="T3">被收養人生母之簽名</text:span></text:p><draw:enhanced-geometry svg:viewBox="0 0 21600 21600" draw:glue-points="10800 0 0 10800 10800 21600 21600 10800 ?f40 ?f41" draw:text-areas="0 0 21600 21600" draw:type="rectangular-callout" draw:modifiers="-11344 988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 draw:style-name="gr1" draw:text-style-name="P5" svg:width="4.763cm" svg:height="0.953cm" svg:x="12.7cm" svg:y="14.923cm"><text:p text:style-name="P5"><text:span text:style-name="T3">被收養人生父之簽名</text:span></text:p><draw:enhanced-geometry svg:viewBox="0 0 21600 21600" draw:glue-points="10800 0 0 10800 10800 21600 21600 10800 ?f40 ?f41" draw:text-areas="0 0 21600 21600" draw:type="rectangular-callout" draw:modifiers="-12784 1564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 draw:style-name="gr1" draw:text-style-name="P5" svg:width="9.526cm" svg:height="2.223cm" svg:x="4.128cm" svg:y="11.113cm"><text:p text:style-name="P5"><text:span text:style-name="T3">被收養人之生父母等人之戶籍謄本各一份，建議收養人、被收養人之戶籍謄本一併攜帶以供確認填寫資料是否正確。</text:span></text:p><draw:enhanced-geometry svg:viewBox="0 0 21600 21600" draw:glue-points="10800 0 0 10800 10800 21600 21600 10800 ?f40 ?f41" draw:text-areas="0 0 21600 21600" draw:type="rectangular-callout" draw:modifiers="7240 -728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 draw:style-name="gr1" draw:text-style-name="P5" svg:width="3.811cm" svg:height="0.953cm" svg:x="-1.588cm" svg:y="1.588cm"><text:p text:style-name="P5"><text:span text:style-name="T3">被收養人之姓名</text:span></text:p><draw:enhanced-geometry svg:viewBox="0 0 21600 21600" draw:glue-points="10800 0 0 10800 10800 21600 21600 10800 ?f40 ?f41" draw:text-areas="0 0 21600 21600" draw:type="rectangular-callout" draw:modifiers="18540 7340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 draw:style-name="gr1" draw:text-style-name="P5" svg:width="4.128cm" svg:height="0.953cm" svg:x="6.35cm" svg:y="1.27cm"><text:p text:style-name="P5"><text:span text:style-name="T3">被收養人之姓名</text:span></text:p><draw:enhanced-geometry svg:viewBox="0 0 21600 21600" draw:glue-points="10800 0 0 10800 10800 21600 21600 10800 ?f40 ?f41" draw:text-areas="0 0 21600 21600" draw:type="rectangular-callout" draw:modifiers="21434 3292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0" draw:style-name="gr1" draw:text-style-name="P5" svg:width="13.336cm" svg:height="1.588cm" svg:x="2.088cm" svg:y="-1.588cm"><text:p text:style-name="P5"><text:span text:style-name="T3">如被收養人之生父母無法於開庭時親自到院表示同意，可持該同意書經法院或法院所屬民間公證人公證代替之。</text:span></text:p><draw:enhanced-geometry svg:viewBox="0 0 21600 21600" draw:glue-points="10800 0 0 10800 10800 21600 21600 10800 ?f40 ?f41" draw:text-areas="0 0 21600 21600" draw:type="rectangular-callout" draw:modifiers="8840 191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未成年人出養同意書</text:span></text:p>
      <text:p text:style-name="P1"><text:s text:c="3"/></text:p>
      <text:p text:style-name="P2">被收養人之生父母同意出養被收養人 <text:s text:c="9"/>(性別： <text:s/>出生日期： <text:s text:c="3"/></text:p>
      <text:p text:style-name="P2"><text:s text:c="5"/>年 <text:s text:c="3"/>月 <text:s text:c="3"/>日，身分證字號： <text:s text:c="17"/>)予收養人 <text:s text:c="2"/></text:p>
      <text:p text:style-name="P2"><text:s text:c="10"/>(性別： <text:s/>出生日期： <text:s text:c="3"/>年 <text:s text:c="2"/>月 <text:s text:c="2"/>日，身分證字號： <text:s text:c="9"/>)作為養子女，依民法第1076-1條，被收養人生父母因無法於開庭時親自到院以言詞表示同意並記明筆錄，故合立該出養同意書並經公證。</text:p>
      <text:p text:style-name="P2"/>
      <text:p text:style-name="P2">附件名稱及件數：戶籍謄本 <text:s text:c="3"/>份(記事勿省略)。</text:p>
      <text:p text:style-name="P2"/>
      <text:p text:style-name="P2"><text:s text:c="16"/></text:p>
      <text:p text:style-name="P2"><text:s text:c="17"/></text:p>
      <text:p text:style-name="P2"/>
      <text:p text:style-name="P2"><text:s text:c="18"/>被收養人之生父:</text:p>
      <text:p text:style-name="P2"/>
      <text:p text:style-name="P2"><text:s text:c="18"/>被收養人之生母:</text:p>
      <text:p text:style-name="P2"/>
      <text:p text:style-name="P2"/>
      <text:p text:style-name="P3">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text:s text:c="61"/>台南地方法院訴訟輔導科書狀</text:span></text:p>
      </style:header>
      <style:footer>
        <text:p text:style-name="Footer"><text:span text:style-name="MT1"><text:s text:c="81"/>家事3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出養同意書（被收養者未滿七歲）</dc:title>
    <meta:initial-creator>tnd</meta:initial-creator>
    <meta:creation-date>2014-12-27T14:03:00</meta:creation-date>
    <dc:creator>tnd</dc:creator>
    <dc:date>2015-11-05T09:40:00</dc:date>
    <meta:editing-cycles>10</meta:editing-cycles>
    <meta:editing-duration>PT11M</meta:editing-duration>
    <meta:document-statistic meta:table-count="0" meta:image-count="0" meta:object-count="0" meta:page-count="1" meta:paragraph-count="13" meta:word-count="187" meta:character-count="493"/>
    <meta:generator>OpenOffice/4.1.11$Win32 OpenOffice.org_project/4111m1$Build-9808</meta:generator>
  </office:meta>
</office:document-meta>
</file>