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 style:list-style-name="WW8Num1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7" style:family="paragraph">
      <style:paragraph-properties style:writing-mode="lr-tb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6" style:family="text">
      <style:text-properties style:use-window-font-color="true" style:font-name="標楷體" fo:font-size="12pt" fo:language="en" fo:country="US" fo:font-weight="bold" style:letter-kerning="true" style:font-name-asian="新細明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7" svg:width="3.493cm" svg:height="1.694cm" svg:x="-1.588cm" svg:y="4.763cm"><text:p text:style-name="P7"><text:span text:style-name="T5">依被收養人之情形擇一勾選</text:span></text:p><draw:enhanced-geometry svg:viewBox="0 0 21600 21600" draw:glue-points="10800 0 0 10800 10800 21600 21600 10800 ?f40 ?f41" draw:text-areas="0 0 21600 21600" draw:type="rectangular-callout" draw:modifiers="30076 126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收養契約書</text:p>
      <text:p text:style-name="P3"><draw:custom-shape text:anchor-type="char" draw:z-index="1" draw:style-name="gr1" draw:text-style-name="P7" svg:width="3.493cm" svg:height="1.059cm" svg:x="2.223cm" svg:y="-1.058cm"><text:p text:style-name="P7"><text:span text:style-name="T5">收養人之姓名</text:span></text:p><draw:enhanced-geometry svg:viewBox="0 0 21600 21600" draw:glue-points="10800 0 0 10800 10800 21600 21600 10800 ?f40 ?f41" draw:text-areas="0 0 21600 21600" draw:type="rectangular-callout" draw:modifiers="1102 345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收養人：</text:p>
      <text:p text:style-name="P3"><draw:custom-shape text:anchor-type="char" draw:z-index="2" draw:style-name="gr1" draw:text-style-name="P7" svg:width="4.128cm" svg:height="1.059cm" svg:x="4.763cm" svg:y="-0.212cm"><text:p text:style-name="P7"><text:span text:style-name="T5">被收養人之姓名</text:span></text:p><draw:enhanced-geometry svg:viewBox="0 0 21600 21600" draw:glue-points="10800 0 0 10800 10800 21600 21600 10800 ?f40 ?f41" draw:text-areas="0 0 21600 21600" draw:type="rectangular-callout" draw:modifiers="-9997 1868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被收養人：</text:p>
      <text:list xml:id="list1210492970542477557" text:style-name="WW8Num1">
        <text:list-item>
          <text:p text:style-name="P4">被收養人未滿七歲。</text:p>
        </text:list-item>
        <text:list-item>
          <text:p text:style-name="P2"><text:span text:style-name="T2">被收養人滿七歲但未滿18歲。</text:span></text:p>
        </text:list-item>
        <text:list-item>
          <text:p text:style-name="P2"><text:span text:style-name="T2">被收養人未滿18歲但有配偶。</text:span></text:p>
        </text:list-item>
        <text:list-item>
          <text:p text:style-name="P4"><draw:custom-shape text:anchor-type="char" draw:z-index="4" draw:style-name="gr1" draw:text-style-name="P7" svg:width="4.128cm" svg:height="1.059cm" svg:x="11.113cm" svg:y="2.223cm"><text:p text:style-name="P7"><text:span text:style-name="T5">被收養人之姓名</text:span></text:p><draw:enhanced-geometry svg:viewBox="0 0 21600 21600" draw:glue-points="10800 0 0 10800 10800 21600 21600 10800 ?f40 ?f41" draw:text-areas="0 0 21600 21600" draw:type="rectangular-callout" draw:modifiers="-18046 551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被收養人已成年但無配偶。</text:p>
        </text:list-item>
        <text:list-item>
          <text:p text:style-name="P4"><draw:custom-shape text:anchor-type="char" draw:z-index="12" draw:style-name="gr1" draw:text-style-name="P7" svg:width="3.493cm" svg:height="2.223cm" svg:x="-1.588cm" svg:y="-0.741cm"><text:p text:style-name="P7"><text:span text:style-name="T5">被收養人如有法定代理人，其姓名。</text:span></text:p><draw:enhanced-geometry svg:viewBox="0 0 21600 21600" draw:glue-points="10800 0 0 10800 10800 21600 21600 10800 ?f40 ?f41" draw:text-areas="0 0 21600 21600" draw:type="rectangular-callout" draw:modifiers="48055 2226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被收養人已成年有配偶。</text:p>
        </text:list-item>
      </text:list>
      <text:p text:style-name="P3">被收養人之法定代理人：</text:p>
      <text:p text:style-name="P1"><text:span text:style-name="T2">雙方茲同意訂立收養契約如下：</text:span></text:p>
      <text:p text:style-name="P1"><draw:custom-shape text:anchor-type="char" draw:z-index="3" draw:style-name="gr1" draw:text-style-name="P7" svg:width="3.493cm" svg:height="1.059cm" svg:x="6.668cm" svg:y="-2.011cm"><text:p text:style-name="P7"><text:span text:style-name="T5">收養人之姓名</text:span></text:p><draw:enhanced-geometry svg:viewBox="0 0 21600 21600" draw:glue-points="10800 0 0 10800 10800 21600 21600 10800 ?f40 ?f41" draw:text-areas="0 0 21600 21600" draw:type="rectangular-callout" draw:modifiers="-16615 554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一、收養人 <text:s text:c="7"/>願收養 <text:s text:c="7"/>為養子(女)。</text:span></text:p>
      <text:p text:style-name="P1"><text:span text:style-name="T2">二、被收養人 <text:s text:c="5"/>係民國 <text:s text:c="2"/>年 <text:s/>月 <text:s/>日出生，所定本件收養契約 </text:span></text:p>
      <text:p text:style-name="P1"><text:span text:style-name="T2"><text:s text:c="4"/>□係由被收養人之法定代理人代為意思表示並代受意思表示。</text:span></text:p>
      <text:p text:style-name="P1"><text:span text:style-name="T2"><text:s text:c="4"/>□經被收養人及其法定代理人之同意。</text:span></text:p>
      <text:p text:style-name="P1"><draw:custom-shape text:anchor-type="char" draw:z-index="5" draw:style-name="gr1" draw:text-style-name="P7" svg:width="6.986cm" svg:height="3.811cm" svg:x="10.795cm" svg:y="-0.847cm"><text:p text:style-name="P7"><text:span text:style-name="T5">依上述被收養人年齡所勾選之情形，相對應勾選此處欄位；比如收養人年齡為未滿七歲，此處即勾選第一個欄位，滿七歲但未滿</text:span><text:span text:style-name="T5">18</text:span><text:span text:style-name="T5">歲，此處即勾選第二個欄位。</text:span></text:p><draw:enhanced-geometry svg:viewBox="0 0 21600 21600" draw:glue-points="10800 0 0 10800 10800 21600 21600 10800 ?f40 ?f41" draw:text-areas="0 0 21600 21600" draw:type="rectangular-callout" draw:modifiers="-30671 1087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 <text:s text:c="3"/>□經被收養人、其法定代理人及被收養人配偶之同意。</text:span></text:p>
      <text:p text:style-name="P1"><text:span text:style-name="T2"><text:s text:c="4"/>□經被收養人同意。</text:span></text:p>
      <text:p text:style-name="P1"><text:span text:style-name="T2"><text:s text:c="4"/>□經被收養人及被收養人配偶之同意。</text:span></text:p>
      <text:p text:style-name="P1"><text:span text:style-name="T2">三、□被收養人自本件收養契約書生效之日起改從收養人姓 <text:s text:c="5"/>。</text:span></text:p>
      <text:p text:style-name="P1"><draw:custom-shape text:anchor-type="char" draw:z-index="6" draw:style-name="gr1" draw:text-style-name="P7" svg:width="6.351cm" svg:height="1.588cm" svg:x="10.795cm" svg:y="0.318cm"><text:p text:style-name="P7"><text:span text:style-name="T5">被收養人有要改從收養人之姓氏者方需勾選並填寫姓氏。</text:span></text:p><draw:enhanced-geometry svg:viewBox="0 0 21600 21600" draw:glue-points="10800 0 0 10800 10800 21600 21600 10800 ?f40 ?f41" draw:text-areas="0 0 21600 21600" draw:type="rectangular-callout" draw:modifiers="13902 -1269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四、收養雙方之權利義務依法律之規定。</text:span></text:p>
      <text:p text:style-name="P3"/>
      <text:p text:style-name="P1"><text:soft-page-break/><text:span text:style-name="T2"><text:s text:c="18"/>收 <text:s text:c="7"/>養 <text:s text:c="5"/>人：</text:span></text:p>
      <text:p text:style-name="P1"><draw:custom-shape text:anchor-type="char" draw:z-index="10" draw:style-name="gr1" draw:text-style-name="P7" svg:width="3.599cm" svg:height="1.482cm" svg:x="13.653cm" svg:y="0.953cm"><text:p text:style-name="P7"><text:span text:style-name="T5">被收養人的簽名或蓋章。</text:span></text:p><text:p text:style-name="P7"><text:span text:style-name="T6"/></text:p><draw:enhanced-geometry svg:viewBox="0 0 21600 21600" draw:glue-points="10800 0 0 10800 10800 21600 21600 10800 ?f40 ?f41" draw:text-areas="0 0 21600 21600" draw:type="rectangular-callout" draw:modifiers="-12833 -33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9" draw:style-name="gr1" draw:text-style-name="P7" svg:width="3.599cm" svg:height="1.482cm" svg:x="13.653cm" svg:y="-0.953cm"><text:p text:style-name="P7"><text:span text:style-name="T5">收養人的簽名或蓋章。</text:span></text:p><text:p text:style-name="P7"><text:span text:style-name="T6"/></text:p><draw:enhanced-geometry svg:viewBox="0 0 21600 21600" draw:glue-points="10800 0 0 10800 10800 21600 21600 10800 ?f40 ?f41" draw:text-areas="0 0 21600 21600" draw:type="rectangular-callout" draw:modifiers="-13511 94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8" draw:style-name="gr1" draw:text-style-name="P7" svg:width="2.858cm" svg:height="0.953cm" svg:x="6.985cm" svg:y="11.113cm"><text:p text:style-name="P7"><text:span text:style-name="T5">填狀之日期</text:span></text:p><draw:enhanced-geometry svg:viewBox="0 0 21600 21600" draw:glue-points="10800 0 0 10800 10800 21600 21600 10800 ?f40 ?f41" draw:text-areas="0 0 21600 21600" draw:type="rectangular-callout" draw:modifiers="14800 44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 <text:s text:c="17"/>被 <text:s text:c="3"/>收 <text:s text:c="3"/>養 <text:s text:c="3"/>人:</text:span></text:p>
      <text:p text:style-name="P1"><draw:custom-shape text:anchor-type="char" draw:z-index="7" draw:style-name="gr1" draw:text-style-name="P7" svg:width="5.716cm" svg:height="1.588cm" svg:x="-1.588cm" svg:y="-0.423cm"><text:p text:style-name="P7"><text:span text:style-name="T5">被收養人未滿</text:span><text:span text:style-name="T5">18</text:span><text:span text:style-name="T5">歲者，方須法定代理人之簽名或蓋章。</text:span></text:p><draw:enhanced-geometry svg:viewBox="0 0 21600 21600" draw:glue-points="10800 0 0 10800 10800 21600 21600 10800 ?f40 ?f41" draw:text-areas="0 0 21600 21600" draw:type="rectangular-callout" draw:modifiers="24947 1572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2"> <text:s text:c="17"/>被收養人之法定代理人:</text:span></text:p>
      <text:p text:style-name="P5"><draw:custom-shape text:anchor-type="char" draw:z-index="11" draw:style-name="gr1" draw:text-style-name="P7" svg:width="2.858cm" svg:height="0.953cm" svg:x="7.303cm" svg:y="1.693cm"><text:p text:style-name="P7"><text:span text:style-name="T5">填狀之日期</text:span></text:p><draw:enhanced-geometry svg:viewBox="0 0 21600 21600" draw:glue-points="10800 0 0 10800 10800 21600 21600 10800 ?f40 ?f41" draw:text-areas="0 0 21600 21600" draw:type="rectangular-callout" draw:modifiers="14053 -227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4.805cm" fo:text-indent="-1.27cm" fo:margin-left="4.8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9.462cm" fo:text-indent="-0.847cm" fo:margin-left="9.4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0.308cm" fo:text-indent="-0.847cm" fo:margin-left="10.3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1.155cm" fo:text-indent="-0.847cm" fo:margin-left="11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size-asian="11pt" style:font-size-complex="11pt"/>
    </style:style>
    <style:style style:name="MT2" style:family="text"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9"/></text:span><text:span text:style-name="MT2">台南地方法院訴訟輔導科書狀</text:span></text:p>
      </style:header>
      <style:footer>
        <text:p text:style-name="Footer"><text:s text:c="85"/><text:span text:style-name="MT2"><text:s/>家事29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收養契約書</dc:title>
    <meta:initial-creator>tnd</meta:initial-creator>
    <meta:creation-date>2014-12-27T12:21:00</meta:creation-date>
    <dc:creator>tnd</dc:creator>
    <dc:date>2023-01-18T15:48:00</dc:date>
    <meta:print-date>2014-12-27T09:29:00</meta:print-date>
    <meta:editing-cycles>10</meta:editing-cycles>
    <meta:editing-duration>PT55M</meta:editing-duration>
    <meta:document-statistic meta:table-count="0" meta:image-count="0" meta:object-count="0" meta:page-count="2" meta:paragraph-count="25" meta:word-count="322" meta:character-count="606"/>
    <meta:generator>OpenOffice/4.1.13$Win32 OpenOffice.org_project/4113m1$Build-9810</meta:generator>
  </office:meta>
</office:document-meta>
</file>