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38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1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11.45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11.086cm" style:keep-together="true" fo:keep-together="auto"/>
    </style:style>
    <style:style style:name="表格2" style:family="table">
      <style:table-properties style:width="16.018cm" fo:margin-left="-0.099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13.476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2.9" style:family="table-row">
      <style:table-row-properties style:min-row-height="0.794cm" style:keep-together="true" fo:keep-together="auto"/>
    </style:style>
    <style:style style:name="表格2.20" style:family="table-row">
      <style:table-row-properties style:row-height="3.062cm" style:keep-together="true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1" style:family="table-row">
      <style:table-row-properties style:row-height="4.419cm" style:keep-together="true" fo:keep-together="auto"/>
    </style:style>
    <style:style style:name="表格2.A2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_30_2-依序填寫">
      <style:text-properties style:font-name="標楷體" fo:font-size="13pt" style:font-size-asian="13pt" style:font-name-complex="標楷體"/>
    </style:style>
    <style:style style:name="P2" style:family="paragraph" style:parent-style-name="內文-縮2">
      <style:paragraph-properties fo:margin-left="0cm" fo:margin-right="0cm" fo:margin-top="0cm" fo:margin-bottom="0.042cm" fo:text-indent="0cm" style:auto-text-indent="false"/>
    </style:style>
    <style:style style:name="P3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complex="標楷體"/>
    </style:style>
    <style:style style:name="P4" style:family="paragraph" style:parent-style-name="_30_3-稱謂欄">
      <style:paragraph-properties fo:line-height="0.494cm"/>
    </style:style>
    <style:style style:name="P5" style:family="paragraph" style:parent-style-name="_30_3-稱謂欄">
      <style:paragraph-properties fo:line-height="0.494cm" fo:text-align="justify" style:justify-single-word="false"/>
    </style:style>
    <style:style style:name="P6" style:family="paragraph" style:parent-style-name="_30_3-稱謂欄">
      <style:paragraph-properties fo:line-height="0.494cm"/>
      <style:text-properties style:font-name="標楷體" style:font-name-complex="標楷體"/>
    </style:style>
    <style:style style:name="P7" style:family="paragraph" style:parent-style-name="HTML_20_Preformatted">
      <style:paragraph-properties fo:line-height="0.706cm"/>
    </style:style>
    <style:style style:name="P8" style:family="paragraph" style:parent-style-name="HTML_20_Preformatte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HTML_20_Preformatted">
      <style:paragraph-properties fo:margin-top="0cm" fo:margin-bottom="0.282cm" fo:line-height="0.706cm"/>
    </style:style>
    <style:style style:name="P10" style:family="paragraph" style:parent-style-name="_30_2-表頭">
      <style:text-properties style:font-name="標楷體" style:font-name-complex="標楷體"/>
    </style:style>
    <style:style style:name="P11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style:font-name-complex="標楷體" style:font-size-complex="16pt"/>
    </style:style>
    <style:style style:name="P13" style:family="paragraph" style:parent-style-name="_30_2-表頭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_30_2-表頭">
      <style:paragraph-properties fo:text-align="justify" style:justify-single-word="false"/>
    </style:style>
    <style:style style:name="P15" style:family="paragraph" style:parent-style-name="_30_2-身分證等">
      <style:paragraph-properties fo:line-height="0.494cm"/>
      <style:text-properties style:font-name="標楷體" style:font-name-complex="標楷體"/>
    </style:style>
    <style:style style:name="P16" style:family="paragraph" style:parent-style-name="p2">
      <style:paragraph-properties fo:margin-top="0cm" fo:margin-bottom="0cm" fo:line-height="0.706cm" fo:text-align="justify" style:justify-single-word="false"/>
      <style:text-properties style:font-name="Times New Roman" fo:font-size="1pt" fo:background-color="#d8d8d8" style:font-name-asian="標楷體" style:font-size-asian="1pt" style:font-size-complex="1pt"/>
    </style:style>
    <style:style style:name="P17" style:family="paragraph" style:parent-style-name="_30_4-姓名欄">
      <style:paragraph-properties fo:line-height="0.494cm"/>
      <style:text-properties style:font-name="標楷體" style:font-name-complex="標楷體"/>
    </style:style>
    <style:style style:name="P18" style:family="paragraph" style:parent-style-name="_30_4-姓名欄">
      <style:paragraph-properties fo:line-height="0.494cm"/>
      <style:text-properties style:font-name="標楷體" fo:language="none" fo:country="none" style:language-asian="none" style:country-asian="none" style:font-name-complex="標楷體"/>
    </style:style>
    <style:style style:name="P19" style:family="paragraph" style:parent-style-name="_30_1-狀標">
      <style:text-properties style:font-name="標楷體" style:font-name-asian="標楷體" style:font-name-complex="標楷體" style:font-size-complex="22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/>
      <style:text-properties style:font-name="標楷體" style:font-name-complex="標楷體" style:font-size-complex="14pt"/>
    </style:style>
    <style:style style:name="P22" style:family="paragraph" style:parent-style-name="Standard">
      <style:text-properties style:font-name="標楷體" style:font-name-complex="標楷體"/>
    </style:style>
    <style:style style:name="P23" style:family="paragraph" style:parent-style-name="Standard">
      <style:paragraph-properties fo:line-height="0.706cm"/>
      <style:text-properties style:font-name="標楷體" style:letter-kerning="true" style:font-name-complex="新細明體" style:font-size-complex="14pt"/>
    </style:style>
    <style:style style:name="P24" style:family="paragraph" style:parent-style-name="Standard">
      <style:text-properties fo:color="#000000" style:font-name="標楷體" style:font-name-complex="標楷體"/>
    </style:style>
    <style:style style:name="P25" style:family="paragraph" style:parent-style-name="Standard">
      <style:text-properties fo:color="#000000" style:font-name="標楷體" style:font-name-complex="標楷體"/>
    </style:style>
    <style:style style:name="P26" style:family="paragraph" style:parent-style-name="Standard">
      <style:text-properties fo:color="#000000" style:font-name="標楷體" fo:language="none" fo:country="none" fo:background-color="#d8d8d8" style:language-asian="none" style:country-asian="none" style:font-name-complex="標楷體"/>
    </style:style>
    <style:style style:name="P27" style:family="paragraph" style:parent-style-name="Standard">
      <style:paragraph-properties fo:line-height="1.058cm"/>
    </style:style>
    <style:style style:name="P28" style:family="paragraph" style:parent-style-name="Standard">
      <style:paragraph-properties fo:margin-top="0cm" fo:margin-bottom="0.282cm"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1.729cm" fo:margin-right="0cm" fo:line-height="0.706cm" fo:text-indent="-1.729cm" style:auto-text-indent="false"/>
      <style:text-properties style:font-name="標楷體" style:letter-kerning="true" style:font-name-complex="新細明體" style:font-size-complex="14pt"/>
    </style:style>
    <style:style style:name="P30" style:family="paragraph" style:parent-style-name="Standard">
      <style:paragraph-properties fo:margin-left="1.729cm" fo:margin-right="0cm" fo:line-height="0.706cm" fo:text-indent="-1.729cm" style:auto-text-indent="false"/>
    </style:style>
    <style:style style:name="P31" style:family="paragraph" style:parent-style-name="Standard">
      <style:paragraph-properties fo:margin-left="0cm" fo:margin-right="3.457cm" fo:margin-top="0cm" fo:margin-bottom="0.494cm" fo:text-indent="0cm" style:auto-text-indent="false"/>
      <style:text-properties fo:font-weight="bold" style:font-name-asian="新細明體" style:font-weight-asian="bold" style:font-weight-complex="bold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left="0cm" fo:margin-right="0cm" fo:text-indent="0.988cm" style:auto-text-indent="false"/>
      <style:text-properties style:font-name="標楷體" style:font-name-complex="標楷體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size-asian="16pt" style:font-name-complex="標楷體" style:font-size-complex="16pt"/>
    </style:style>
    <style:style style:name="P35" style:family="paragraph"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新細明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letter-kerning="true" style:font-name-complex="新細明體"/>
    </style:style>
    <style:style style:name="T13" style:family="text">
      <style:text-properties style:font-name="標楷體" style:letter-kerning="true" style:font-name-complex="新細明體" style:font-size-complex="14pt"/>
    </style:style>
    <style:style style:name="T14" style:family="text">
      <style:text-properties style:font-name="標楷體" style:letter-kerning="true" style:font-name-complex="新細明體" style:font-size-complex="14pt"/>
    </style:style>
    <style:style style:name="T15" style:family="text">
      <style:text-properties style:font-name="標楷體" style:letter-kerning="true" style:font-name-complex="新細明體"/>
    </style:style>
    <style:style style:name="T16" style:family="text">
      <style:text-properties style:font-name="標楷體" style:letter-kerning="true" style:font-name-complex="細明體" style:font-size-complex="14pt"/>
    </style:style>
    <style:style style:name="T17" style:family="text">
      <style:text-properties style:font-name="標楷體" style:letter-kerning="true" style:font-name-complex="細明體" style:font-size-complex="14pt"/>
    </style:style>
    <style:style style:name="T18" style:family="text">
      <style:text-properties style:font-name="標楷體" style:font-name-complex="新細明體" style:font-size-complex="14pt"/>
    </style:style>
    <style:style style:name="T19" style:family="text">
      <style:text-properties style:font-name="標楷體" fo:font-size="16pt" style:font-size-asian="16pt" style:font-name-complex="標楷體" style:font-size-complex="16pt"/>
    </style:style>
    <style:style style:name="T20" style:family="text">
      <style:text-properties style:font-name="標楷體" fo:font-size="11pt" style:font-size-asian="11pt" style:font-name-complex="標楷體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聲請裁定認可收養子女</text:p>
      <text:p text:style-name="P9"><text:span text:style-name="T4">壹、管轄法院：</text:span></text:p>
      <text:p text:style-name="P7"><text:span text:style-name="T4"><text:s text:c="4"/></text:span><text:span text:style-name="T4">認可收養子女事件，專屬收養人或被收養人住所地之法院管轄；收養人在</text:span></text:p>
      <text:p text:style-name="P7"><text:span text:style-name="T4"><text:s text:c="4"/></text:span><text:span text:style-name="T4">中華民國無住所者，由被收養人住所地之法院管轄。</text:span><text:span text:style-name="T4">（家事事件法第114 條）</text:span></text:p>
      <text:p text:style-name="P8">貳、聲請費用：</text:p>
      <text:p text:style-name="P20"><text:span text:style-name="T9"><text:s text:c="4"/>新台幣1000元，如欲以郵寄方式送件，則內附郵政匯票，抬頭為管轄法院， <text:s/></text:span></text:p>
      <text:p text:style-name="P20"><text:span text:style-name="T9"><text:s text:c="4"/>如台灣台南地方法院。</text:span></text:p>
      <text:p text:style-name="P21">參、聲請要件：</text:p>
      <text:p text:style-name="P7"><text:span text:style-name="T1"><text:s text:c="2"/></text:span><text:span text:style-name="T4"><text:s text:c="2"/>一、年齡：</text:span></text:p>
      <text:p text:style-name="P7"><text:span text:style-name="T4"><text:s text:c="8"/></text:span><text:span text:style-name="T4">收養者之年齡，應長於被收養者二十歲以上。但夫妻共同收養時，夫</text:span><text:span text:style-name="T4"> <text:s text:c="3"/></text:span></text:p>
      <text:p text:style-name="P7"><text:span text:style-name="T4"><text:s text:c="8"/></text:span><text:span text:style-name="T4">妻之一方長於被收養者二十歲以上，而他方僅長於被收養者十</text:span><text:span text:style-name="T4"> </text:span><text:span text:style-name="T4">六歲以</text:span></text:p>
      <text:p text:style-name="P7"><text:span text:style-name="T4"><text:s text:c="8"/></text:span><text:span text:style-name="T4">上，亦得收養。</text:span><text:span text:style-name="T6">夫妻之一方收養他方之子女時，應長於被收養者十六</text:span><text:span text:style-name="T6"> <text:s text:c="4"/></text:span></text:p>
      <text:p text:style-name="P7"><text:span text:style-name="T6"><text:s text:c="8"/></text:span><text:span text:style-name="T6">歲以上。</text:span><text:span text:style-name="T6">（民法第1073條）</text:span></text:p>
      <text:p text:style-name="P20"><text:span text:style-name="T13"><text:s text:c="4"/>二、親屬關係限制：</text:span><text:span text:style-name="T18">（民法第1073-1條）</text:span></text:p>
      <text:p text:style-name="P7"><text:span text:style-name="T2"><text:s text:c="8"/></text:span><text:span text:style-name="T4">1</text:span><text:span text:style-name="T4">、直系血親。</text:span></text:p>
      <text:p text:style-name="P7"><text:span text:style-name="T4"><text:s text:c="8"/>2</text:span><text:span text:style-name="T4">、直系姻親。但夫妻之一方，收養他方之子女者，不在此限。</text:span></text:p>
      <text:p text:style-name="P20"><text:span text:style-name="T13"><text:s text:c="8"/>3</text:span><text:span text:style-name="T13">、旁系血親在六親等以內及旁系姻親在五親等以內，輩分不相當者。</text:span></text:p>
      <text:p text:style-name="P7"><text:span text:style-name="T6"><text:s text:c="4"/>三、</text:span><text:span text:style-name="T4">夫妻收養子女時，應共同為之。但有下列各款情形之一者，得單獨收</text:span><text:span text:style-name="T4"> <text:s text:c="2"/></text:span></text:p>
      <text:p text:style-name="P7"><text:span text:style-name="T4"><text:s text:c="8"/></text:span><text:span text:style-name="T4">養：</text:span><text:span text:style-name="T6">（民法第1074條）</text:span></text:p>
      <text:p text:style-name="P28"><text:span text:style-name="T16"><text:s text:c="8"/>1</text:span><text:span text:style-name="T16">、夫妻之一方收養他方之子女。</text:span></text:p>
      <text:p text:style-name="P20"><text:span text:style-name="T13"><text:s text:c="8"/>2</text:span><text:span text:style-name="T13">、夫妻之一方不能為意思表示或生死不明已逾三年。</text:span></text:p>
      <text:p text:style-name="P29"><text:s text:c="4"/>四、除夫妻共同收養之情形外，一人不得同時為二人之養子女。</text:p>
      <text:p text:style-name="P30"><text:span text:style-name="T13"><text:s text:c="7"/></text:span><text:span text:style-name="T18">（民法第1075條）</text:span></text:p>
      <text:p text:style-name="P20"><text:span text:style-name="T13"><text:s text:c="4"/>五、有配偶者被收養時，除被收養者本生父母同意外，亦應得其配偶之同 <text:s/></text:span></text:p>
      <text:p text:style-name="P20"><text:span text:style-name="T13"><text:s text:c="8"/>意。</text:span><text:span text:style-name="T18">（民法第1076條）</text:span></text:p>
      <text:p text:style-name="P20"><text:span text:style-name="T18"><text:s text:c="4"/>六、</text:span><text:span text:style-name="T9">父母或監護人因故無法對其兒童及少年盡扶養義務而擬予出養時，應</text:span><text:span text:style-name="T9"> <text:s/></text:span></text:p>
      <text:p text:style-name="P20"><text:span text:style-name="T9"><text:s text:c="8"/></text:span><text:span text:style-name="T9">委託收出養媒合服務者代覓適當之收養人。但下列情形之出養，不在</text:span><text:span text:style-name="T9"> </text:span></text:p>
      <text:p text:style-name="P20"><text:span text:style-name="T9"><text:s text:c="8"/></text:span><text:span text:style-name="T9">此限：</text:span><text:span text:style-name="T18">（兒童及少年福利與權益保障法第16條第1項）</text:span></text:p>
      <text:p text:style-name="P7"><text:span text:style-name="T4"><text:s text:c="8"/>1</text:span><text:span text:style-name="T4">、旁系血親在六親等以內及旁系姻親在五親等以內，輩分相當。</text:span></text:p>
      <text:p text:style-name="P7"><text:span text:style-name="T4"><text:s text:c="8"/>2</text:span><text:span text:style-name="T4">、夫妻之一方收養他方子女。</text:span></text:p>
      <text:p text:style-name="P20"><text:span text:style-name="T13"><text:s text:c="8"/>合法之媒合單位可至衛生福利部社會及家庭署網站查詢。 <text:s text:c="12"/></text:span></text:p>
      <text:p text:style-name="P20"><text:span text:style-name="T12">（</text:span><text:span text:style-name="T12">http://www.sfaa.gov.tw/SFAA/Pages/Detail.aspx?</text:span><text:soft-page-break/><text:span text:style-name="T12">nodeid=416&amp;pid=2662</text:span><text:span text:style-name="T12">）</text:span></text:p>
      <text:p text:style-name="P23"><text:s text:c="4"/>七、收養外籍人士需先完成出養國(原生國)之全數國際出養手續，並將辦</text:p>
      <text:p text:style-name="P20"><text:span text:style-name="T13"><text:s text:c="8"/>理完成之文件翻譯後送駐外單位進行公證。</text:span></text:p>
      <text:p text:style-name="P23">肆、應備文件：</text:p>
      <text:p text:style-name="P23"><text:s text:c="4"/>一、戶籍謄本：</text:p>
      <text:p text:style-name="P20"><text:span text:style-name="T13"><text:s text:c="8"/>1、含收養者、被收養者、被收養者之配偶及本生父母各一份（請視聲 </text:span></text:p>
      <text:p text:style-name="P20"><text:span text:style-name="T13"><text:s text:c="11"/>請案件情形判斷應有何相關人等後提出之）。</text:span></text:p>
      <text:p text:style-name="P20"><text:span text:style-name="T13"><text:s text:c="8"/>2、收養者若為外國人，應提出該國護照影本、外國人委託他人辦理時 </text:span></text:p>
      <text:p text:style-name="P20"><text:span text:style-name="T13"><text:s text:c="11"/>之授權證明、家庭調查及收養合乎該外國人本國法規定之證明。</text:span></text:p>
      <text:p text:style-name="P23"><text:s text:c="8"/>3、被收養者若為外國人，應提出其出生證明，暨其與本生父母之親屬</text:p>
      <text:p text:style-name="P23"><text:s text:c="11"/>關係證明。（包括生父母姓名、目前在世與否、所在地等）</text:p>
      <text:p text:style-name="P20"><text:span text:style-name="T13"><text:s text:c="8"/>4、如提出外國證明文件，應先經過該國主管機關驗證，並提出中文譯</text:span></text:p>
      <text:p text:style-name="P20"><text:span text:style-name="T13"><text:s text:c="11"/>本，及該譯本經過我國相關駐外處驗證之相關證明文件。</text:span></text:p>
      <text:p text:style-name="P23"><text:s text:c="4"/>二、收養契約書。</text:p>
      <text:p text:style-name="P20"><text:span text:style-name="T13"><text:s text:c="4"/>三、出養同意書。</text:span></text:p>
      <text:p text:style-name="P23"><text:s text:c="8"/>1、生父母同意。</text:p>
      <text:p text:style-name="P7"><text:span text:style-name="T6"><text:s text:c="11"/>(1)夫妻離婚後，原則上仍須經無監護權之ㄧ方同意；該同意</text:span><text:span text:style-name="T4">應作</text:span></text:p>
      <text:p text:style-name="P7"><text:span text:style-name="T4"><text:s text:c="14"/></text:span><text:span text:style-name="T4">成書面並經公證。但已向法院聲請收養認可者，得</text:span><text:span text:style-name="T4">於開庭時</text:span><text:span text:style-name="T4">以</text:span></text:p>
      <text:p text:style-name="P7"><text:span text:style-name="T4"><text:s text:c="14"/></text:span><text:span text:style-name="T4">言詞向法院表示並記明筆錄代之。</text:span><text:span text:style-name="T4">（民法第1076-1條第2項）</text:span></text:p>
      <text:p text:style-name="P23"><text:s text:c="11"/>(2)被收養人已成年者，請另提其本生父母無需其扶養之證明。</text:p>
      <text:p text:style-name="P23"><text:s text:c="11"/>(3)被收養人為外國人者，本生父母出具之出養同意書應經該國主</text:p>
      <text:p text:style-name="P20"><text:span text:style-name="T13"><text:s text:c="14"/>管機關認可，並提出中文譯本，及該譯本經過我國相關駐外處 </text:span></text:p>
      <text:p text:style-name="P20"><text:span text:style-name="T13"><text:s text:c="14"/>驗證之相關證明文件。</text:span></text:p>
      <text:p text:style-name="P23"><text:s text:c="8"/>2、配偶同意：有配偶者被收養時除其本生父母同意外，亦須配偶之同</text:p>
      <text:p text:style-name="P20"><text:span text:style-name="T13"><text:s text:c="21"/>意。</text:span></text:p>
      <text:p text:style-name="P20"><text:span text:style-name="T13"><text:s text:c="4"/>四、收養人之文件：（被收養者已成年者無需下列文件）</text:span></text:p>
      <text:p text:style-name="P20"><text:span text:style-name="T13"><text:s text:c="8"/>1、健康証明。（診所、醫院、或衛生所之ㄧ般健康証明）</text:span></text:p>
      <text:p text:style-name="P20"><text:span text:style-name="T13"><text:s text:c="8"/>2、在職證明。</text:span></text:p>
      <text:p text:style-name="P23"><text:s text:c="8"/>3、財產證明。（存摺、不動產登記謄本、稅務單位之財產清單）</text:p>
      <text:p text:style-name="P20"><text:span text:style-name="T13"><text:s text:c="4"/>五、經收出養媒合服務者出具之收出養媒合評估報告（符合</text:span><text:span text:style-name="T18">兒童及少年福</text:span></text:p>
      <text:p text:style-name="P20"><text:span text:style-name="T18"><text:s text:c="8"/>利與權益保障法第16條第1項但書規定之情形者無需提出</text:span><text:span text:style-name="T13">）</text:span></text:p>
      <text:p text:style-name="P20"><text:span text:style-name="T13">伍、外國收養應提出該外國有關之法律規定原文及中譯文，。</text:span></text:p>
      <text:p text:style-name="P23">陸、被收養者若為大陸地區之人民，應附經海基會驗證之大陸地區許可收養文</text:p>
      <text:p text:style-name="P23"><text:s text:c="4"/>件。 </text:p>
      <text:p text:style-name="P23"><text:soft-page-break/>柒、認可裁定合法送達後，十日內無人抗告即確定，聲請人於收到確定證明後，</text:p>
      <text:p text:style-name="P23"><text:s text:c="4"/>持裁定及確定證明即可到戶政機關辦理收養之戶籍登記；收養之權利義務</text:p>
      <text:p text:style-name="P23"><text:s text:c="4"/>於法院之認可確定後即生效力，不因有無辦理戶籍登記而有差異。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9">家事聲請狀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稱謂</text:p>
          </table:table-cell>
          <table:table-cell table:style-name="表格1.A2" office:value-type="string">
            <text:p text:style-name="P10">姓名或名稱</text:p>
          </table:table-cell>
          <table:table-cell table:style-name="表格1.A1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office:value-type="string">
            <text:p text:style-name="P6">聲請人</text:p>
            <text:p text:style-name="P6">即收養人</text:p>
          </table:table-cell>
          <table:table-cell table:style-name="表格1.A3" office:value-type="string">
            <text:p text:style-name="P18"><draw:custom-shape text:anchor-type="char" draw:z-index="2" draw:style-name="gr1" draw:text-style-name="P35" svg:width="4.107cm" svg:height="0.953cm" svg:x="-1.538cm" svg:y="1.746cm"><text:p text:style-name="P35"><text:span text:style-name="T22">收養人之姓名。</text:span></text:p><draw:enhanced-geometry svg:viewBox="0 0 21600 21600" draw:glue-points="10800 0 0 10800 10800 21600 21600 10800 ?f40 ?f41" draw:text-areas="0 0 21600 21600" draw:type="rectangular-callout" draw:modifiers="13082 -288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" draw:style-name="gr1" draw:text-style-name="P35" svg:width="4.425cm" svg:height="0.953cm" svg:x="7.923cm" svg:y="4.138cm"><text:p text:style-name="P35"><text:span text:style-name="T22">市話或手機皆可。</text:span></text:p><draw:enhanced-geometry svg:viewBox="0 0 21600 21600" draw:glue-points="10800 0 0 10800 10800 21600 21600 10800 ?f40 ?f41" draw:text-areas="0 0 21600 21600" draw:type="rectangular-callout" draw:modifiers="4392 -312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0" draw:style-name="gr1" draw:text-style-name="P35" svg:width="5.081cm" svg:height="1.588cm" svg:x="9.701cm" svg:y="1.556cm"><text:p text:style-name="P35"><text:span text:style-name="T22">通訊地，即掛號信可收受之處。</text:span></text:p><text:p text:style-name="P35"><text:span text:style-name="T23"/></text:p><draw:enhanced-geometry svg:viewBox="0 0 21600 21600" draw:glue-points="10800 0 0 10800 10800 21600 21600 10800 ?f40 ?f41" draw:text-areas="0 0 21600 21600" draw:type="rectangular-callout" draw:modifiers="-24255 34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17"/>
          </table:table-cell>
          <table:table-cell table:style-name="表格1.C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>住：</text:p>
            <text:p text:style-name="P15"/>
            <text:p text:style-name="P15">郵遞區號：　　　　　電話：</text:p>
            <text:p text:style-name="P15">傳真：</text:p>
            <text:p text:style-name="P15">電子郵件位址：</text:p>
            <text:p text:style-name="P15"/>
            <text:p text:style-name="P15">送達代收人：</text:p>
            <text:p text:style-name="P15">送達處所：</text:p>
          </table:table-cell>
        </table:table-row>
        <text:soft-page-break/>
        <table:table-row table:style-name="表格1.4">
          <table:table-cell table:style-name="表格1.A4" office:value-type="string">
            <text:p text:style-name="P6">聲請人</text:p>
            <text:p text:style-name="P4"><text:span text:style-name="T8">即被收養人</text:span></text:p>
          </table:table-cell>
          <table:table-cell table:style-name="表格1.A4" office:value-type="string">
            <text:p text:style-name="P18"><draw:custom-shape text:anchor-type="char" draw:z-index="5" draw:style-name="gr1" draw:text-style-name="P35" svg:width="4.319cm" svg:height="0.953cm" svg:x="-1.919cm" svg:y="1.662cm"><text:p text:style-name="P35"><text:span text:style-name="T22">被收養人之姓名。</text:span></text:p><draw:enhanced-geometry svg:viewBox="0 0 21600 21600" draw:glue-points="10800 0 0 10800 10800 21600 21600 10800 ?f40 ?f41" draw:text-areas="0 0 21600 21600" draw:type="rectangular-callout" draw:modifiers="13076 -264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" draw:style-name="gr1" draw:text-style-name="P35" svg:width="4.34cm" svg:height="0.805cm" svg:x="7.839cm" svg:y="4.096cm"><text:p text:style-name="P35"><text:span text:style-name="T22">市話或手機皆可。</text:span></text:p><draw:enhanced-geometry svg:viewBox="0 0 21600 21600" draw:glue-points="10800 0 0 10800 10800 21600 21600 10800 ?f40 ?f41" draw:text-areas="0 0 21600 21600" draw:type="rectangular-callout" draw:modifiers="3635 -352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" draw:style-name="gr1" draw:text-style-name="P35" svg:width="5.081cm" svg:height="1.588cm" svg:x="9.68cm" svg:y="1.619cm"><text:p text:style-name="P35"><text:span text:style-name="T22">通訊地，即掛號信可收受之處。</text:span></text:p><text:p text:style-name="P35"><text:span text:style-name="T23"/></text:p><draw:enhanced-geometry svg:viewBox="0 0 21600 21600" draw:glue-points="10800 0 0 10800 10800 21600 21600 10800 ?f40 ?f41" draw:text-areas="0 0 21600 21600" draw:type="rectangular-callout" draw:modifiers="-25245 28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17"/>
          </table:table-cell>
          <table:table-cell table:style-name="表格1.C4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>住：</text:p>
            <text:p text:style-name="P15"/>
            <text:p text:style-name="P15">郵遞區號：　　　　　電話：</text:p>
            <text:p text:style-name="P15">傳真：</text:p>
            <text:p text:style-name="P15">電子郵件位址：</text:p>
            <text:p text:style-name="P15"/>
            <text:p text:style-name="P15">送達代收人：</text:p>
            <text:p text:style-name="P15">送達處所：</text:p>
          </table:table-cell>
        </table:table-row>
        <table:table-row table:style-name="表格1.5">
          <table:table-cell table:style-name="表格1.A3" office:value-type="string">
            <text:p text:style-name="P4"><text:span text:style-name="T8">被收養人之法定代理人</text:span></text:p>
          </table:table-cell>
          <table:table-cell table:style-name="表格1.A3" office:value-type="string">
            <text:p text:style-name="P18"><draw:custom-shape text:anchor-type="char" draw:z-index="8" draw:style-name="gr1" draw:text-style-name="P35" svg:width="4.107cm" svg:height="2.477cm" svg:x="-1.453cm" svg:y="1.612cm"><text:p text:style-name="P35"><text:span text:style-name="T22">被收養人若為未成年人，其法定代理人之姓名。</text:span></text:p><draw:enhanced-geometry svg:viewBox="0 0 21600 21600" draw:glue-points="10800 0 0 10800 10800 21600 21600 10800 ?f40 ?f41" draw:text-areas="0 0 21600 21600" draw:type="rectangular-callout" draw:modifiers="12303 -105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7" draw:style-name="gr1" draw:text-style-name="P35" svg:width="4.34cm" svg:height="0.823cm" svg:x="8.029cm" svg:y="3.986cm"><text:p text:style-name="P35"><text:span text:style-name="T22">市話或手機皆可。</text:span></text:p><draw:enhanced-geometry svg:viewBox="0 0 21600 21600" draw:glue-points="10800 0 0 10800 10800 21600 21600 10800 ?f40 ?f41" draw:text-areas="0 0 21600 21600" draw:type="rectangular-callout" draw:modifiers="3635 -340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6" draw:style-name="gr1" draw:text-style-name="P35" svg:width="5.081cm" svg:height="1.624cm" svg:x="9.871cm" svg:y="1.492cm"><text:p text:style-name="P35"><text:span text:style-name="T22">通訊地，即掛號信可收受之處。</text:span></text:p><text:p text:style-name="P35"><text:span text:style-name="T23"/></text:p><draw:enhanced-geometry svg:viewBox="0 0 21600 21600" draw:glue-points="10800 0 0 10800 10800 21600 21600 10800 ?f40 ?f41" draw:text-areas="0 0 21600 21600" draw:type="rectangular-callout" draw:modifiers="-25245 32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表格1.C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>住：</text:p>
            <text:p text:style-name="P15"/>
            <text:p text:style-name="P15">郵遞區號：　　　　　電話：</text:p>
            <text:p text:style-name="P15">傳真：</text:p>
            <text:p text:style-name="P15">電子郵件位址：</text:p>
            <text:p text:style-name="P15"/>
            <text:p text:style-name="P15">送達代收人：</text:p>
            <text:p text:style-name="P15">送達處所：</text:p>
          </table:table-cell>
        </table:table-row>
        <text:soft-page-break/>
        <table:table-row table:style-name="表格1.5">
          <table:table-cell table:style-name="表格1.A4" office:value-type="string">
            <text:p text:style-name="P5"><text:span text:style-name="T8">被收養人</text:span><text:span text:style-name="T8">之法定代理人</text:span></text:p>
          </table:table-cell>
          <table:table-cell table:style-name="表格1.A4" office:value-type="string">
            <text:p text:style-name="P17"/>
            <text:p text:style-name="P17"/>
          </table:table-cell>
          <table:table-cell table:style-name="表格1.C4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>住：</text:p>
            <text:p text:style-name="P15"/>
            <text:p text:style-name="P15">郵遞區號：　　　　　電話：</text:p>
            <text:p text:style-name="P15">傳真：</text:p>
            <text:p text:style-name="P15">電子郵件位址：</text:p>
            <text:p text:style-name="P15"/>
            <text:p text:style-name="P15">送達代收人：</text:p>
            <text:p text:style-name="P15">送達處所：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2">為聲請裁定認可收養子女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聲請事項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draw:custom-shape text:anchor-type="char" draw:z-index="10" draw:style-name="gr1" draw:text-style-name="P35" svg:width="4.403cm" svg:height="0.953cm" svg:x="8.911cm" svg:y="-2.759cm"><text:p text:style-name="P35"><text:span text:style-name="T22">被收養人之姓名。</text:span></text:p><draw:enhanced-geometry svg:viewBox="0 0 21600 21600" draw:glue-points="10800 0 0 10800 10800 21600 21600 10800 ?f40 ?f41" draw:text-areas="0 0 21600 21600" draw:type="rectangular-callout" draw:modifiers="4517 698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" draw:style-name="gr1" draw:text-style-name="P35" svg:width="3.853cm" svg:height="0.953cm" svg:x="3.81cm" svg:y="-2.879cm"><text:p text:style-name="P35"><text:span text:style-name="T22">收養人之姓名。</text:span></text:p><draw:enhanced-geometry svg:viewBox="0 0 21600 21600" draw:glue-points="10800 0 0 10800 10800 21600 21600 10800 ?f40 ?f41" draw:text-areas="0 0 21600 21600" draw:type="rectangular-callout" draw:modifiers="15132 727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8">一、請准裁定認可 <text:s text:c="12"/>收養 <text:s text:c="17"/>為養子（女）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事實及理由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draw:custom-shape text:anchor-type="char" draw:z-index="13" draw:style-name="gr1" draw:text-style-name="P35" svg:width="3.07cm" svg:height="0.953cm" svg:x="7.027cm" svg:y="1.99cm"><text:p text:style-name="P35"><text:span text:style-name="T22">填狀之日期。</text:span></text:p><draw:enhanced-geometry svg:viewBox="0 0 21600 21600" draw:glue-points="10800 0 0 10800 10800 21600 21600 10800 ?f40 ?f41" draw:text-areas="0 0 21600 21600" draw:type="rectangular-callout" draw:modifiers="6182 -384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" draw:style-name="gr1" draw:text-style-name="P35" svg:width="4.403cm" svg:height="0.953cm" svg:x="11.24cm" svg:y="1.912cm"><text:p text:style-name="P35"><text:span text:style-name="T22">被收養人之姓名。</text:span></text:p><draw:enhanced-geometry svg:viewBox="0 0 21600 21600" draw:glue-points="10800 0 0 10800 10800 21600 21600 10800 ?f40 ?f41" draw:text-areas="0 0 21600 21600" draw:type="rectangular-callout" draw:modifiers="12306 -352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1" draw:style-name="gr1" draw:text-style-name="P35" svg:width="3.853cm" svg:height="0.953cm" svg:x="1.312cm" svg:y="2.004cm"><text:p text:style-name="P35"><text:span text:style-name="T22">收養人之姓名。</text:span></text:p><draw:enhanced-geometry svg:viewBox="0 0 21600 21600" draw:glue-points="10800 0 0 10800 10800 21600 21600 10800 ?f40 ?f41" draw:text-areas="0 0 21600 21600" draw:type="rectangular-callout" draw:modifiers="9079 -366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8">聲請人 <text:s text:c="10"/>願自民國 <text:s text:c="3"/>年 <text:s text:c="3"/>月 <text:s text:c="3"/>日起收養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為養子（女），為此檢附相關文件及戶籍謄本，請准裁定認可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draw:custom-shape text:anchor-type="char" draw:z-index="18" draw:style-name="gr1" draw:text-style-name="P35" svg:width="3.599cm" svg:height="1.482cm" svg:x="13.377cm" svg:y="7.839cm"><text:p text:style-name="P35"><text:span text:style-name="T22">收養人的簽名或蓋章。</text:span></text:p><text:p text:style-name="P35"><text:span text:style-name="T22"/></text:p><draw:enhanced-geometry svg:viewBox="0 0 21600 21600" draw:glue-points="10800 0 0 10800 10800 21600 21600 10800 ?f40 ?f41" draw:text-areas="0 0 21600 21600" draw:type="rectangular-callout" draw:modifiers="-16814 77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7" draw:style-name="gr1" draw:text-style-name="P35" svg:width="5.716cm" svg:height="1.588cm" svg:x="9.229cm" svg:y="11.014cm"><text:p text:style-name="P35"><text:span text:style-name="T22">被收養人未滿</text:span><text:span text:style-name="T22">20</text:span><text:span text:style-name="T22">歲者，方須法定代理人之簽名或蓋章。</text:span></text:p><draw:enhanced-geometry svg:viewBox="0 0 21600 21600" draw:glue-points="10800 0 0 10800 10800 21600 21600 10800 ?f40 ?f41" draw:text-areas="0 0 21600 21600" draw:type="rectangular-callout" draw:modifiers="4520 -101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6" draw:style-name="gr1" draw:text-style-name="P35" svg:width="5.398cm" svg:height="2.858cm" svg:x="0.889cm" svg:y="-2.639cm"><text:p text:style-name="P35"><text:span text:style-name="T22">管轄法院之名稱；依家事事件法第</text:span><text:span text:style-name="T22">114</text:span><text:span text:style-name="T22">條以收養人或被收養人之住所地為管轄法院之認定。</text:span></text:p><draw:enhanced-geometry svg:viewBox="0 0 21600 21600" draw:glue-points="10800 0 0 10800 10800 21600 21600 10800 ?f40 ?f41" draw:text-areas="0 0 21600 21600" draw:type="rectangular-callout" draw:modifiers="2668 390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5" draw:style-name="gr1" draw:text-style-name="P35" svg:width="5.398cm" svg:height="3.493cm" svg:x="8.657cm" svg:y="3.669cm"><text:p text:style-name="P35"><text:span text:style-name="T22">如被收養人之生父母無法於開庭時親自到院表示同意，可持該同意書經法院或法院所屬民間公證人公證代替之。</text:span></text:p><draw:enhanced-geometry svg:viewBox="0 0 21600 21600" draw:glue-points="10800 0 0 10800 10800 21600 21600 10800 ?f40 ?f41" draw:text-areas="0 0 21600 21600" draw:type="rectangular-callout" draw:modifiers="-5209 10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4" draw:style-name="gr1" draw:text-style-name="P35" svg:width="5.398cm" svg:height="2.223cm" svg:x="6.265cm" svg:y="0.325cm"><text:p text:style-name="P35"><text:span text:style-name="T22">被收養人、被收養人、被收養人之生父母及法定代理人。</text:span><text:span text:style-name="T22">(</text:span><text:span text:style-name="T22">視個案情形</text:span><text:span text:style-name="T22">)</text:span></text:p><draw:enhanced-geometry svg:viewBox="0 0 21600 21600" draw:glue-points="10800 0 0 10800 10800 21600 21600 10800 ?f40 ?f41" draw:text-areas="0 0 21600 21600" draw:type="rectangular-callout" draw:modifiers="-127 363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3">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臺灣 <text:s text:c="3"/>地方法院家事法庭　公鑒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10">證物名稱</text:p>
            <text:p text:style-name="P10">及件數</text:p>
          </table:table-cell>
          <table:table-cell table:style-name="表格2.B20" office:value-type="string">
            <text:p text:style-name="Standard"><text:span text:style-name="T9">一、戶籍謄本 <text:s text:c="4"/>份。</text:span></text:p>
            <text:p text:style-name="Standard"><text:span text:style-name="T9">二、收養契約書 <text:s text:c="2"/>份。</text:span></text:p>
            <text:p text:style-name="P13">三、出養同意書 <text:s text:c="2"/>份。</text:p>
            <text:p text:style-name="P14"><text:span text:style-name="T3">四、其他：</text:span></text:p>
          </table:table-cell>
        </table:table-row>
        <table:table-row table:style-name="表格2.21">
          <table:table-cell table:style-name="表格2.A21" table:number-columns-spanned="2" office:value-type="string">
            <text:p text:style-name="P11"><draw:custom-shape text:anchor-type="char" draw:z-index="20" draw:style-name="gr1" draw:text-style-name="P35" svg:width="3.366cm" svg:height="0.953cm" svg:x="1.014cm" svg:y="1.693cm"><text:p text:style-name="P35"><text:span text:style-name="T22">填狀之日期。</text:span></text:p><draw:enhanced-geometry svg:viewBox="0 0 21600 21600" draw:glue-points="10800 0 0 10800 10800 21600 21600 10800 ?f40 ?f41" draw:text-areas="0 0 21600 21600" draw:type="rectangular-callout" draw:modifiers="30091 -178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中華民國　　　年　　　月　　　日</text:p>
            <text:p text:style-name="P27"><text:span text:style-name="T19"><text:s text:c="18"/></text:span><text:span text:style-name="T9">收 <text:s text:c="6"/>養 <text:s text:c="6"/>人：</text:span></text:p>
            <text:p text:style-name="P27"><text:span text:style-name="T9"><text:s text:c="21"/>被 <text:s text:c="3"/>收 <text:s text:c="3"/>養 <text:s text:c="3"/>人:</text:span></text:p>
            <text:p text:style-name="P27"><draw:custom-shape text:anchor-type="char" draw:z-index="19" draw:style-name="gr1" draw:text-style-name="P35" svg:width="3.599cm" svg:height="1.482cm" svg:x="13.335cm" svg:y="-0.212cm"><text:p text:style-name="P35"><text:span text:style-name="T22">被收養人的簽名或蓋章。</text:span></text:p><text:p text:style-name="P35"><text:span text:style-name="T22"/></text:p><draw:enhanced-geometry svg:viewBox="0 0 21600 21600" draw:glue-points="10800 0 0 10800 10800 21600 21600 10800 ?f40 ?f41" draw:text-areas="0 0 21600 21600" draw:type="rectangular-callout" draw:modifiers="-16814 -36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9"> <text:s text:c="16"/></text:span><text:span text:style-name="T9"><text:s/>被收養人之法定代理人：</text:span></text:p>
            <text:p text:style-name="P12"><text:s text:c="18"/>被收養人之法定代理人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p2" style:family="paragraph" style:parent-style-name="Standard">
      <style:paragraph-properties fo:margin-top="0.494cm" fo:margin-bottom="0.494cm" fo:text-align="start" style:justify-single-word="false" fo:orphans="2" fo:widows="2" style:vertical-align="auto" style:snap-to-layout-grid="true"/>
      <style:text-properties style:font-name="新細明體" fo:font-size="10pt" style:letter-kerning="true" style:font-name-asian="新細明體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weight="normal" style:font-weight-asian="normal" style:font-weight-complex="normal"/>
    </style:style>
    <style:style style:name="WW8Num1z2" style:family="text"/>
    <style:style style:name="WW8Num1z4" style:family="text">
      <style:text-properties style:font-name="Wingdings" style:font-name-complex="Wingdings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4" style:family="text">
      <style:text-properties style:font-name="Wingdings" style:font-name-complex="Wingdings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>
      <style:text-properties style:font-name="新細明體" style:font-name-asian="新細明體" style:font-name-complex="新細明體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4" style:family="text">
      <style:text-properties style:font-name="Wingdings" style:font-name-complex="Wingdings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font-weight="normal" style:font-weight-asian="normal" style:font-weight-complex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z4" style:num-suffix="." text:bullet-char="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3z4" style:num-suffix="." text:bullet-char="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4z4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新細明體"/>
      </text:list-level-style-bullet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6z4" style:num-suffix="." text:bullet-char="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style style:name="MT2" style:family="text">
      <style:text-properties style:font-name="標楷體" fo:font-size="11pt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1"/>台南地方法院訴訟輔導科書狀</text:span></text:p>
      </style:header>
      <style:footer>
        <text:p text:style-name="Footer"><text:s text:c="84"/><text:span text:style-name="MT2"><text:s text:c="5"/>家事2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酌定未成年子女權利義務行使負擔之人</dc:title>
    <meta:initial-creator>user</meta:initial-creator>
    <meta:creation-date>2015-01-07T17:12:00</meta:creation-date>
    <dc:creator>tnd</dc:creator>
    <dc:date>2015-11-05T09:32:00</dc:date>
    <meta:print-date>2015-01-07T15:57:00</meta:print-date>
    <meta:editing-cycles>8</meta:editing-cycles>
    <meta:editing-duration>PT20M</meta:editing-duration>
    <meta:document-statistic meta:table-count="2" meta:image-count="0" meta:object-count="0" meta:page-count="6" meta:paragraph-count="131" meta:word-count="2038" meta:character-count="3008"/>
    <meta:generator>OpenOffice/4.1.11$Win32 OpenOffice.org_project/4111m1$Build-9808</meta:generator>
  </office:meta>
</office:document-meta>
</file>