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楷書體W7" svg:font-family="華康楷書體W7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>
      <style:table-properties style:width="16.058cm" fo:margin-left="-0.099cm" table:align="left" style:writing-mode="lr-tb"/>
    </style:style>
    <style:style style:name="表格1.A" style:family="table-column">
      <style:table-column-properties style:column-width="0.041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0.497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10.019cm"/>
    </style:style>
    <style:style style:name="表格1.1" style:family="table-row">
      <style:table-row-properties style:row-height="1.199cm" style:keep-together="false" fo:keep-together="always"/>
    </style:style>
    <style:style style:name="表格1.A1" style:family="table-cell">
      <style:table-cell-properties fo:padding="0cm" fo:border="none"/>
    </style:style>
    <style:style style:name="表格1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row-height="2.628cm" style:keep-together="true" fo:keep-together="auto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8.149cm" style:keep-together="true" fo:keep-together="auto"/>
    </style:style>
    <style:style style:name="表格1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4" style:family="table-row">
      <style:table-row-properties style:min-row-height="12.234cm" style:keep-together="true"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.5" style:family="table-row">
      <style:table-row-properties style:min-row-height="11.086cm" style:keep-together="true" fo:keep-together="auto"/>
    </style:style>
    <style:style style:name="表格1.6" style:family="table-row">
      <style:table-row-properties style:min-row-height="13.617cm" style:keep-together="true" fo:keep-together="auto"/>
    </style:style>
    <style:style style:name="表格1.7" style:family="table-row">
      <style:table-row-properties style:min-row-height="0.801cm" style:keep-together="true" fo:keep-together="auto"/>
    </style:style>
    <style:style style:name="表格1.A7" style:family="table-cell">
      <style:table-cell-properties style:vertical-align="middle" fo:padding-left="0.09cm" fo:padding-right="0.09cm" fo:padding-top="0cm" fo:padding-bottom="0cm" fo:border="0.018cm solid #000000" style:writing-mode="lr-tb"/>
    </style:style>
    <style:style style:name="表格1.15" style:family="table-row">
      <style:table-row-properties style:min-row-height="0.794cm" style:keep-together="true" fo:keep-together="auto"/>
    </style:style>
    <style:style style:name="表格1.26" style:family="table-row">
      <style:table-row-properties style:row-height="3.38cm" style:keep-together="true" fo:keep-together="auto"/>
    </style:style>
    <style:style style:name="表格1.27" style:family="table-row">
      <style:table-row-properties style:row-height="4.935cm" style:keep-together="true" fo:keep-together="auto"/>
    </style:style>
    <style:style style:name="表格1.A27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text-properties style:font-name="標楷體" style:font-name-complex="標楷體" style:font-size-complex="14pt"/>
    </style:style>
    <style:style style:name="P3" style:family="paragraph" style:parent-style-name="Standard">
      <style:paragraph-properties fo:line-height="0.706cm"/>
      <style:text-properties style:font-name="標楷體" style:font-name-complex="標楷體" style:font-size-complex="14pt"/>
    </style:style>
    <style:style style:name="P4" style:family="paragraph" style:parent-style-name="Standard">
      <style:paragraph-properties fo:line-height="1.058cm"/>
      <style:text-properties style:font-name="標楷體" style:font-name-complex="標楷體" style:font-size-complex="14pt"/>
    </style:style>
    <style:style style:name="P5" style:family="paragraph" style:parent-style-name="Standard">
      <style:text-properties style:font-name="標楷體" style:font-name-complex="標楷體"/>
    </style:style>
    <style:style style:name="P6" style:family="paragraph" style:parent-style-name="Standard">
      <style:paragraph-properties fo:line-height="0.706cm"/>
      <style:text-properties style:font-name="標楷體" style:letter-kerning="true" style:font-name-complex="新細明體" style:font-size-complex="14pt"/>
    </style:style>
    <style:style style:name="P7" style:family="paragraph" style:parent-style-name="Standard">
      <style:paragraph-properties fo:line-height="0.706cm"/>
      <style:text-properties style:letter-kerning="true"/>
    </style:style>
    <style:style style:name="P8" style:family="paragraph" style:parent-style-name="Standard">
      <style:text-properties fo:color="#000000" style:font-name="標楷體" style:font-name-complex="標楷體" style:font-size-complex="14pt"/>
    </style:style>
    <style:style style:name="P9" style:family="paragraph" style:parent-style-name="Standard">
      <style:text-properties fo:color="#000000" style:font-name="標楷體" style:font-name-complex="標楷體" style:font-size-complex="14pt"/>
    </style:style>
    <style:style style:name="P10" style:family="paragraph" style:parent-style-name="Standard">
      <style:text-properties style:font-size-complex="14pt"/>
    </style:style>
    <style:style style:name="P11" style:family="paragraph" style:parent-style-name="Standard">
      <style:paragraph-properties fo:line-height="1.058cm"/>
    </style:style>
    <style:style style:name="P12" style:family="paragraph" style:parent-style-name="Standard">
      <style:paragraph-properties fo:margin-top="0cm" fo:margin-bottom="0.282cm" fo:line-height="0.706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" style:family="paragraph" style:parent-style-name="Standard">
      <style:paragraph-properties fo:margin-left="1.729cm" fo:margin-right="0cm" fo:line-height="0.706cm" fo:text-indent="-1.729cm" style:auto-text-indent="false"/>
      <style:text-properties style:font-name="標楷體" style:letter-kerning="true" style:font-name-complex="新細明體" style:font-size-complex="14pt"/>
    </style:style>
    <style:style style:name="P14" style:family="paragraph" style:parent-style-name="Standard">
      <style:paragraph-properties fo:margin-left="1.729cm" fo:margin-right="0cm" fo:line-height="0.706cm" fo:text-indent="-1.729cm" style:auto-text-indent="false"/>
    </style:style>
    <style:style style:name="P15" style:family="paragraph" style:parent-style-name="Standard">
      <style:paragraph-properties fo:margin-left="0cm" fo:margin-right="0cm" fo:text-indent="0.988cm" style:auto-text-indent="false"/>
      <style:text-properties fo:color="#000000" style:font-name="標楷體" style:font-name-complex="標楷體" style:font-size-complex="14pt"/>
    </style:style>
    <style:style style:name="P16" style:family="paragraph" style:parent-style-name="Standard">
      <style:paragraph-properties fo:margin-left="0cm" fo:margin-right="0cm" fo:text-indent="0.988cm" style:auto-text-indent="false"/>
      <style:text-properties style:font-name="標楷體" style:font-name-complex="標楷體" style:font-size-complex="14pt"/>
    </style:style>
    <style:style style:name="P17" style:family="paragraph" style:parent-style-name="Standard">
      <style:paragraph-properties fo:margin-left="0cm" fo:margin-right="0cm" fo:line-height="1.058cm" fo:text-indent="5.186cm" style:auto-text-indent="false"/>
      <style:text-properties style:font-name="標楷體" style:font-name-complex="標楷體" style:font-size-complex="14pt"/>
    </style:style>
    <style:style style:name="P18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6pt" style:font-size-asian="16pt" style:font-name-complex="標楷體" style:font-size-complex="16pt"/>
    </style:style>
    <style:style style:name="P19" style:family="paragraph" style:parent-style-name="Header">
      <style:paragraph-properties fo:margin-top="0.042cm" fo:margin-bottom="0cm" fo:text-align="end" style:justify-single-word="false"/>
    </style:style>
    <style:style style:name="P20" style:family="paragraph" style:parent-style-name="_30_2-身分證等">
      <style:paragraph-properties fo:line-height="0.494cm"/>
    </style:style>
    <style:style style:name="P21" style:family="paragraph" style:parent-style-name="_30_2-身分證等">
      <style:paragraph-properties fo:line-height="0.494cm"/>
      <style:text-properties style:font-name="標楷體" fo:font-size="14pt" style:font-size-asian="14pt" style:font-name-complex="標楷體" style:font-size-complex="14pt"/>
    </style:style>
    <style:style style:name="P22" style:family="paragraph" style:parent-style-name="_30_2-表頭">
      <style:text-properties style:font-name="標楷體" fo:font-size="14pt" style:font-size-asian="14pt" style:font-name-complex="標楷體" style:font-size-complex="14pt"/>
    </style:style>
    <style:style style:name="P23" style:family="paragraph" style:parent-style-name="_30_2-表頭">
      <style:paragraph-properties fo:text-align="justify" style:justify-single-word="false"/>
      <style:text-properties style:font-name="標楷體" fo:font-size="14pt" style:font-size-asian="14pt" style:font-name-complex="標楷體" style:font-size-complex="14pt"/>
    </style:style>
    <style:style style:name="P24" style:family="paragraph" style:parent-style-name="_30_2-表頭">
      <style:paragraph-properties style:snap-to-layout-grid="false"/>
      <style:text-properties style:font-name="標楷體" fo:font-size="14pt" style:font-size-asian="14pt" style:font-name-complex="標楷體" style:font-size-complex="14pt"/>
    </style:style>
    <style:style style:name="P25" style:family="paragraph" style:parent-style-name="_30_2-表頭">
      <style:paragraph-properties fo:text-align="end" style:justify-single-word="false" style:snap-to-layout-grid="false"/>
      <style:text-properties style:font-name="標楷體" fo:font-size="14pt" style:font-size-asian="14pt" style:font-name-complex="標楷體" style:font-size-complex="14pt"/>
    </style:style>
    <style:style style:name="P26" style:family="paragraph" style:parent-style-name="_30_1-狀標">
      <style:text-properties style:font-name="標楷體" style:font-name-asian="標楷體" style:font-name-complex="標楷體" style:font-size-complex="22pt"/>
    </style:style>
    <style:style style:name="P27" style:family="paragraph" style:parent-style-name="_30_3-稱謂欄">
      <style:paragraph-properties fo:line-height="0.494cm"/>
      <style:text-properties style:font-name="標楷體" style:font-name-complex="標楷體" style:font-size-complex="14pt"/>
    </style:style>
    <style:style style:name="P28" style:family="paragraph" style:parent-style-name="_30_3-稱謂欄">
      <style:paragraph-properties fo:line-height="0.494cm" fo:text-align="justify" style:justify-single-word="false"/>
      <style:text-properties style:font-name="標楷體" style:font-name-complex="標楷體" style:font-size-complex="14pt"/>
    </style:style>
    <style:style style:name="P29" style:family="paragraph" style:parent-style-name="_30_4-姓名欄">
      <style:paragraph-properties fo:line-height="0.494cm"/>
      <style:text-properties style:font-name="標楷體" style:font-name-complex="標楷體" style:font-size-complex="14pt"/>
    </style:style>
    <style:style style:name="P30" style:family="paragraph" style:parent-style-name="內文-縮2">
      <style:paragraph-properties fo:margin-left="0cm" fo:margin-right="0cm" fo:margin-top="0cm" fo:margin-bottom="0.042cm" fo:text-indent="0cm" style:auto-text-indent="false"/>
      <style:text-properties style:font-name="標楷體" style:font-name-complex="標楷體" style:font-size-complex="14pt"/>
    </style:style>
    <style:style style:name="P31" style:family="paragraph" style:parent-style-name="_30_2-依序填寫">
      <style:text-properties style:font-name="標楷體" style:font-name-complex="標楷體" style:font-size-complex="14pt"/>
    </style:style>
    <style:style style:name="P32" style:family="paragraph" style:parent-style-name="HTML_20_Preformatted">
      <style:paragraph-properties fo:line-height="0.706cm"/>
    </style:style>
    <style:style style:name="P33" style:family="paragraph" style:parent-style-name="HTML_20_Preformatte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HTML_20_Preformatted" style:list-style-name="WW8Num5">
      <style:paragraph-properties fo:margin-top="0cm" fo:margin-bottom="0.282cm"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p2">
      <style:paragraph-properties fo:margin-top="0cm" fo:margin-bottom="0cm" fo:line-height="0.706cm" fo:text-align="justify" style:justify-single-word="false"/>
      <style:text-properties style:font-name="Times New Roman" fo:font-size="14pt" fo:background-color="#d8d8d8" style:font-name-asian="標楷體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新細明體" style:font-size-complex="14pt"/>
    </style:style>
    <style:style style:name="T3" style:family="text">
      <style:text-properties style:font-name="標楷體" fo:font-size="14pt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7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8" style:family="text">
      <style:text-properties style:font-name="標楷體" style:font-name-complex="標楷體" style:font-size-complex="14pt"/>
    </style:style>
    <style:style style:name="T9" style:family="text">
      <style:text-properties style:font-name="標楷體" style:font-name-complex="標楷體" style:font-size-complex="14pt"/>
    </style:style>
    <style:style style:name="T10" style:family="text">
      <style:text-properties style:font-name="標楷體" style:letter-kerning="true" style:font-name-complex="新細明體"/>
    </style:style>
    <style:style style:name="T11" style:family="text">
      <style:text-properties style:font-name="標楷體" style:letter-kerning="true" style:font-name-complex="新細明體" style:font-size-complex="14pt"/>
    </style:style>
    <style:style style:name="T12" style:family="text">
      <style:text-properties style:font-name="標楷體" style:letter-kerning="true" style:font-name-complex="新細明體" style:font-size-complex="14pt"/>
    </style:style>
    <style:style style:name="T13" style:family="text">
      <style:text-properties style:font-name="標楷體" style:letter-kerning="true" style:font-name-complex="新細明體"/>
    </style:style>
    <style:style style:name="T14" style:family="text">
      <style:text-properties style:font-name="標楷體" style:letter-kerning="true" style:font-name-complex="細明體" style:font-size-complex="14pt"/>
    </style:style>
    <style:style style:name="T15" style:family="text">
      <style:text-properties style:font-name="標楷體" style:letter-kerning="true" style:font-name-complex="細明體" style:font-size-complex="14pt"/>
    </style:style>
    <style:style style:name="T16" style:family="text">
      <style:text-properties style:font-name="標楷體" style:font-name-complex="新細明體" style:font-size-complex="14pt"/>
    </style:style>
    <style:style style:name="T17" style:family="text">
      <style:text-properties style:font-name="標楷體" fo:font-size="11pt" style:font-size-asian="11pt" style:font-name-complex="標楷體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聲請裁定認可收養子女</text:p>
      <text:list xml:id="list5309917355370207865" text:style-name="WW8Num5">
        <text:list-item>
          <text:p text:style-name="P34">管轄法院：</text:p>
        </text:list-item>
      </text:list>
      <text:p text:style-name="P32"><text:span text:style-name="T4"><text:s text:c="4"/></text:span><text:span text:style-name="T4">認可收養子女事件，專屬收養人或被收養人住所地之法院管轄；收養人在</text:span></text:p>
      <text:p text:style-name="P32"><text:span text:style-name="T4"><text:s text:c="4"/></text:span><text:span text:style-name="T4">中華民國無住所者，由被收養人住所地之法院管轄。</text:span><text:span text:style-name="T4">（家事事件法第114 條）</text:span></text:p>
      <text:p text:style-name="P33">貳、聲請費用：</text:p>
      <text:p text:style-name="P1"><text:span text:style-name="T8"><text:s text:c="4"/>新台幣1000元，如欲以郵寄方式送件，則內附郵政匯票，抬頭為管轄法院， <text:s/></text:span></text:p>
      <text:p text:style-name="P1"><text:span text:style-name="T8"><text:s text:c="4"/>如台灣台南地方法院。</text:span></text:p>
      <text:p text:style-name="P3">參、聲請要件：</text:p>
      <text:p text:style-name="P32"><text:span text:style-name="T1"><text:s text:c="2"/></text:span><text:span text:style-name="T4"><text:s text:c="2"/>一、年齡：</text:span></text:p>
      <text:p text:style-name="P32"><text:span text:style-name="T4"><text:s text:c="8"/></text:span><text:span text:style-name="T4">收養者之年齡，應長於被收養者二十歲以上。但夫妻共同收養時，夫</text:span><text:span text:style-name="T4"> <text:s text:c="3"/></text:span></text:p>
      <text:p text:style-name="P32"><text:span text:style-name="T4"><text:s text:c="8"/></text:span><text:span text:style-name="T4">妻之一方長於被收養者二十歲以上，而他方僅長於被收養者十</text:span><text:span text:style-name="T4"> </text:span><text:span text:style-name="T4">六歲以</text:span></text:p>
      <text:p text:style-name="P32"><text:span text:style-name="T4"><text:s text:c="8"/></text:span><text:span text:style-name="T4">上，亦得收養。</text:span><text:span text:style-name="T6">夫妻之一方收養他方之子女時，應長於被收養者十六</text:span><text:span text:style-name="T6"> <text:s text:c="4"/></text:span></text:p>
      <text:p text:style-name="P32"><text:span text:style-name="T6"><text:s text:c="8"/></text:span><text:span text:style-name="T6">歲以上。</text:span><text:span text:style-name="T6">（民法第1073條）</text:span></text:p>
      <text:p text:style-name="P1"><text:span text:style-name="T11"><text:s text:c="4"/>二、親屬關係限制：</text:span><text:span text:style-name="T16">（民法第1073-1條）</text:span></text:p>
      <text:p text:style-name="P32"><text:span text:style-name="T2"><text:s text:c="8"/></text:span><text:span text:style-name="T4">1</text:span><text:span text:style-name="T4">、直系血親。</text:span></text:p>
      <text:p text:style-name="P32"><text:span text:style-name="T4"><text:s text:c="8"/>2</text:span><text:span text:style-name="T4">、直系姻親。但夫妻之一方，收養他方之子女者，不在此限。</text:span></text:p>
      <text:p text:style-name="P1"><text:span text:style-name="T11"><text:s text:c="8"/>3</text:span><text:span text:style-name="T11">、旁系血親在六親等以內及旁系姻親在五親等以內，輩分不相當者。</text:span></text:p>
      <text:p text:style-name="P32"><text:span text:style-name="T6"><text:s text:c="4"/>三、</text:span><text:span text:style-name="T4">夫妻收養子女時，應共同為之。但有下列各款情形之一者，得單獨收</text:span><text:span text:style-name="T4"> <text:s text:c="2"/></text:span></text:p>
      <text:p text:style-name="P32"><text:span text:style-name="T4"><text:s text:c="8"/></text:span><text:span text:style-name="T4">養：</text:span><text:span text:style-name="T6">（民法第1074條）</text:span></text:p>
      <text:p text:style-name="P12"><text:span text:style-name="T14"><text:s text:c="8"/>1</text:span><text:span text:style-name="T14">、夫妻之一方收養他方之子女。</text:span></text:p>
      <text:p text:style-name="P1"><text:span text:style-name="T11"><text:s text:c="8"/>2</text:span><text:span text:style-name="T11">、夫妻之一方不能為意思表示或生死不明已逾三年。</text:span></text:p>
      <text:p text:style-name="P13"><text:s text:c="4"/>四、除夫妻共同收養之情形外，一人不得同時為二人之養子女。</text:p>
      <text:p text:style-name="P14"><text:span text:style-name="T11"><text:s text:c="7"/></text:span><text:span text:style-name="T16">（民法第1075條）</text:span></text:p>
      <text:p text:style-name="P1"><text:span text:style-name="T11"><text:s text:c="4"/>五、有配偶者被收養時，除被收養者本生父母同意外，亦應得其配偶之同 <text:s/></text:span></text:p>
      <text:p text:style-name="P1"><text:span text:style-name="T11"><text:s text:c="8"/>意。</text:span><text:span text:style-name="T16">（民法第1076條）</text:span></text:p>
      <text:p text:style-name="P1"><text:span text:style-name="T16"><text:s text:c="4"/>六、</text:span><text:span text:style-name="T8">父母或監護人因故無法對其兒童及少年盡扶養義務而擬予出養時，應</text:span><text:span text:style-name="T8"> <text:s/></text:span></text:p>
      <text:p text:style-name="P1"><text:span text:style-name="T8"><text:s text:c="8"/></text:span><text:span text:style-name="T8">委託收出養媒合服務者代覓適當之收養人。但下列情形之出養，不在</text:span><text:span text:style-name="T8"> </text:span></text:p>
      <text:p text:style-name="P1"><text:span text:style-name="T8"><text:s text:c="8"/></text:span><text:span text:style-name="T8">此限：</text:span><text:span text:style-name="T16">（兒童及少年福利與權益保障法第16條第1項）</text:span></text:p>
      <text:p text:style-name="P32"><text:span text:style-name="T4"><text:s text:c="8"/>1</text:span><text:span text:style-name="T4">、旁系血親在六親等以內及旁系姻親在五親等以內，輩分相當。</text:span></text:p>
      <text:p text:style-name="P32"><text:span text:style-name="T4"><text:s text:c="8"/>2</text:span><text:span text:style-name="T4">、夫妻之一方收養他方子女。</text:span></text:p>
      <text:p text:style-name="P1"><text:span text:style-name="T11"><text:s text:c="8"/>合法之媒合單位可至衛生福利部社會及家庭署網站查詢。</text:span></text:p>
      <text:p text:style-name="P1"><text:span text:style-name="T10">（</text:span><text:span text:style-name="T10">http://www.sfaa.gov.tw/SFAA/Pages/Detail.aspx?nodeid=416&amp;pid=2662</text:span><text:span text:style-name="T10">）</text:span></text:p>
      <text:p text:style-name="P6"><text:soft-page-break/></text:p>
      <text:p text:style-name="P6"/>
      <text:p text:style-name="P6">肆、應備文件：</text:p>
      <text:p text:style-name="P6"><text:s text:c="4"/>一、戶籍謄本：</text:p>
      <text:p text:style-name="P1"><text:span text:style-name="T11"><text:s text:c="8"/>1、含收養者、被收養者、被收養者之配偶及本生父母各一份（請視聲 </text:span></text:p>
      <text:p text:style-name="P1"><text:span text:style-name="T11"><text:s text:c="11"/>請案件情形判斷應有何相關人等後提出之）。</text:span></text:p>
      <text:p text:style-name="P1"><text:span text:style-name="T11"><text:s text:c="8"/>2、收養者若為外國人，應提出該國護照影本、外國人委託他人辦理時 </text:span></text:p>
      <text:p text:style-name="P1"><text:span text:style-name="T11"><text:s text:c="11"/>之授權證明、家庭調查及收養合乎該外國人本國法規定之證明。</text:span></text:p>
      <text:p text:style-name="P6"><text:s text:c="8"/>3、被收養者若為外國人，應提出其出生證明，暨其與本生父母之親屬</text:p>
      <text:p text:style-name="P6"><text:s text:c="11"/>關係證明。（包括生父母姓名、目前在世與否、所在地等）</text:p>
      <text:p text:style-name="P1"><text:span text:style-name="T11"><text:s text:c="8"/>4、如提出外國證明文件，應先經過該國主管機關驗證，並提出中文譯</text:span></text:p>
      <text:p text:style-name="P1"><text:span text:style-name="T11"><text:s text:c="11"/>本，及該譯本經過我國相關駐外處驗證之相關證明文件。</text:span></text:p>
      <text:p text:style-name="P6"><text:s text:c="4"/>二、收養契約書。</text:p>
      <text:p text:style-name="P1"><text:span text:style-name="T11"><text:s text:c="4"/>三、出養同意書。</text:span></text:p>
      <text:p text:style-name="P6"><text:s text:c="8"/>1、生父母同意。</text:p>
      <text:p text:style-name="P32"><text:span text:style-name="T6"><text:s text:c="11"/>(1)夫妻離婚後，原則上仍須經無監護權之ㄧ方同意；該同意</text:span><text:span text:style-name="T4">應作</text:span></text:p>
      <text:p text:style-name="P32"><text:span text:style-name="T4"><text:s text:c="14"/></text:span><text:span text:style-name="T4">成書面並經公證。但已向法院聲請收養認可者，得</text:span><text:span text:style-name="T4">於開庭時</text:span><text:span text:style-name="T4">以</text:span></text:p>
      <text:p text:style-name="P32"><text:span text:style-name="T4"><text:s text:c="14"/></text:span><text:span text:style-name="T4">言詞向法院表示並記明筆錄代之。</text:span><text:span text:style-name="T4">（民法第1076-1條第2項）</text:span></text:p>
      <text:p text:style-name="P6"><text:s text:c="11"/>(2)被收養人已成年者，請另提其本生父母無需其扶養之證明。</text:p>
      <text:p text:style-name="P1"><text:span text:style-name="T11"><text:s text:c="11"/>(3)被收養人為外國人者，本生父母出具之出養同意書應經該國主</text:span></text:p>
      <text:p text:style-name="P1"><text:span text:style-name="T11"><text:s text:c="14"/>管機關認可，並提出中文譯本，及該譯本經過我國相關駐外處 </text:span></text:p>
      <text:p text:style-name="P1"><text:span text:style-name="T11"><text:s text:c="14"/>驗證之相關證明文件。</text:span></text:p>
      <text:p text:style-name="P6"><text:s text:c="8"/>2、配偶同意：有配偶者被收養時除其本生父母同意外，亦須配偶之同</text:p>
      <text:p text:style-name="P1"><text:span text:style-name="T11"><text:s text:c="21"/>意。</text:span></text:p>
      <text:p text:style-name="P1"><text:span text:style-name="T11"><text:s text:c="4"/>四、收養人之文件：（被收養者已成年者無需下列文件）</text:span></text:p>
      <text:p text:style-name="P1"><text:span text:style-name="T11"><text:s text:c="8"/>1、健康証明。（診所、醫院、或衛生所之ㄧ般健康証明）</text:span></text:p>
      <text:p text:style-name="P1"><text:span text:style-name="T11"><text:s text:c="8"/>2、在職證明。</text:span></text:p>
      <text:p text:style-name="P6"><text:s text:c="8"/>3、財產證明。（存摺、不動產登記謄本、稅務單位之財產清單）</text:p>
      <text:p text:style-name="P1"><text:span text:style-name="T11"><text:s text:c="4"/>五、經收出養媒合服務者出具之收出養媒合評估報告（符合</text:span><text:span text:style-name="T16">兒童及少年福</text:span></text:p>
      <text:p text:style-name="P1"><text:span text:style-name="T16"><text:s text:c="8"/>利與權益保障法第16條第1項但書規定之情形者無需提出</text:span><text:span text:style-name="T11">）</text:span></text:p>
      <text:p text:style-name="P6">伍、外國收養應提出該外國有關之法律規定原文及中譯文。</text:p>
      <text:p text:style-name="P6">陸、被收養者若為大陸地區之人民，應附經海基會驗證之大陸地區許可收養文</text:p>
      <text:p text:style-name="P6"><text:s text:c="4"/>件。 </text:p>
      <text:p text:style-name="P6">柒、認可裁定合法送達後，十日內無人抗告即確定，聲請人於收到確定證明後，</text:p>
      <text:p text:style-name="P6"><text:s text:c="4"/>持裁定及確定證明即可到戶政機關辦理收養之戶籍登記；收養之權利義務</text:p>
      <text:p text:style-name="P7"><text:soft-page-break/><text:s text:c="4"/>於法院之認可確定後即生效力，不因有無辦理戶籍登記而有差異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Table_20_Heading"/>
          </table:table-cell>
          <table:table-cell table:style-name="表格1.B1" table:number-columns-spanned="4" office:value-type="string">
            <text:p text:style-name="P26">家事聲請狀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B2" table:number-columns-spanned="2" office:value-type="string">
            <text:p text:style-name="P22">稱謂</text:p>
          </table:table-cell>
          <table:covered-table-cell/>
          <table:table-cell table:style-name="表格1.B2" office:value-type="string">
            <text:p text:style-name="P22">姓名或名稱</text:p>
          </table:table-cell>
          <table:table-cell table:style-name="表格1.B1" office:value-type="string">
            <text:p text:style-name="P31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B3" table:number-columns-spanned="2" office:value-type="string">
            <text:p text:style-name="P27">聲請人</text:p>
            <text:p text:style-name="P27">即收養人</text:p>
          </table:table-cell>
          <table:covered-table-cell/>
          <table:table-cell table:style-name="表格1.B3" office:value-type="string">
            <text:p text:style-name="P29"/>
            <text:p text:style-name="P29"/>
          </table:table-cell>
          <table:table-cell table:style-name="表格1.E3" office:value-type="string">
            <text:p text:style-name="P21">國民身分證統一編號（或營利事業統一編號）：</text:p>
            <text:p text:style-name="P21"/>
            <text:p text:style-name="P21">性別：男／女　　生日：　　　　　職業：</text:p>
            <text:p text:style-name="P20"><text:span text:style-name="T3">通訊住址：</text:span></text:p>
            <text:p text:style-name="P21"/>
            <text:p text:style-name="P21">郵遞區號：　　　　　電話：</text:p>
            <text:p text:style-name="P21">傳真：</text:p>
            <text:p text:style-name="P21">電子郵件位址：</text:p>
            <text:p text:style-name="P21"/>
            <text:p text:style-name="P21">送達代收人：</text:p>
            <text:p text:style-name="P21">送達處所：</text:p>
          </table:table-cell>
        </table:table-row>
        <text:soft-page-break/>
        <table:table-row table:style-name="表格1.4">
          <table:table-cell table:style-name="表格1.A1" office:value-type="string">
            <text:p text:style-name="P2"/>
          </table:table-cell>
          <table:table-cell table:style-name="表格1.B4" table:number-columns-spanned="2" office:value-type="string">
            <text:p text:style-name="P27">聲請人</text:p>
            <text:p text:style-name="P27">即被收養人</text:p>
          </table:table-cell>
          <table:covered-table-cell/>
          <table:table-cell table:style-name="表格1.B4" office:value-type="string">
            <text:p text:style-name="P29"/>
            <text:p text:style-name="P29"/>
          </table:table-cell>
          <table:table-cell table:style-name="表格1.E4" office:value-type="string">
            <text:p text:style-name="P21">國民身分證統一編號（或營利事業統一編號）：</text:p>
            <text:p text:style-name="P21"/>
            <text:p text:style-name="P21">性別：男／女　　生日：　　　　　職業：</text:p>
            <text:p text:style-name="P20"><text:span text:style-name="T3">通訊住址：</text:span></text:p>
            <text:p text:style-name="P21"/>
            <text:p text:style-name="P21">郵遞區號：　　　　　電話：</text:p>
            <text:p text:style-name="P21">傳真：</text:p>
            <text:p text:style-name="P21">電子郵件位址：</text:p>
            <text:p text:style-name="P21"/>
            <text:p text:style-name="P21">送達代收人：</text:p>
            <text:p text:style-name="P21">送達處所：</text:p>
          </table:table-cell>
        </table:table-row>
        <table:table-row table:style-name="表格1.5">
          <table:table-cell table:style-name="表格1.A1" office:value-type="string">
            <text:p text:style-name="P2"/>
          </table:table-cell>
          <table:table-cell table:style-name="表格1.B3" table:number-columns-spanned="2" office:value-type="string">
            <text:p text:style-name="P27">被收養人之法定代理人</text:p>
          </table:table-cell>
          <table:covered-table-cell/>
          <table:table-cell table:style-name="表格1.B3" office:value-type="string">
            <text:p text:style-name="P29"/>
          </table:table-cell>
          <table:table-cell table:style-name="表格1.E3" office:value-type="string">
            <text:p text:style-name="P21">國民身分證統一編號（或營利事業統一編號）：</text:p>
            <text:p text:style-name="P21"/>
            <text:p text:style-name="P21">性別：男／女　　生日：　　　　　職業：</text:p>
            <text:p text:style-name="P20"><text:span text:style-name="T3">通訊住址：</text:span></text:p>
            <text:p text:style-name="P21"/>
            <text:p text:style-name="P21">郵遞區號：　　　　　電話：</text:p>
            <text:p text:style-name="P21">傳真：</text:p>
            <text:p text:style-name="P21">電子郵件位址：</text:p>
            <text:p text:style-name="P21"/>
            <text:p text:style-name="P21">送達代收人：</text:p>
            <text:p text:style-name="P21">送達處所：</text:p>
          </table:table-cell>
        </table:table-row>
        <text:soft-page-break/>
        <table:table-row table:style-name="表格1.6">
          <table:table-cell table:style-name="表格1.A1" office:value-type="string">
            <text:p text:style-name="P2"/>
          </table:table-cell>
          <table:table-cell table:style-name="表格1.B4" table:number-columns-spanned="2" office:value-type="string">
            <text:p text:style-name="P28">被收養人之法定代理人</text:p>
          </table:table-cell>
          <table:covered-table-cell/>
          <table:table-cell table:style-name="表格1.B4" office:value-type="string">
            <text:p text:style-name="P29"/>
            <text:p text:style-name="P29"/>
          </table:table-cell>
          <table:table-cell table:style-name="表格1.E4" office:value-type="string">
            <text:p text:style-name="P21">國民身分證統一編號（或營利事業統一編號）：</text:p>
            <text:p text:style-name="P21"/>
            <text:p text:style-name="P21">性別：男／女　　生日：　　　　　職業：</text:p>
            <text:p text:style-name="P20"><text:span text:style-name="T3">通訊住址：</text:span></text:p>
            <text:p text:style-name="P21"/>
            <text:p text:style-name="P21">郵遞區號：　　　　　電話：</text:p>
            <text:p text:style-name="P21">傳真：</text:p>
            <text:p text:style-name="P21">電子郵件位址：</text:p>
            <text:p text:style-name="P21"/>
            <text:p text:style-name="P21">送達代收人：</text:p>
            <text:p text:style-name="P21">送達處所：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  <table:table-row table:style-name="表格1.7">
          <table:table-cell table:style-name="表格1.A7" table:number-columns-spanned="5" office:value-type="string">
            <text:p text:style-name="P2">為聲請裁定認可收養子女事：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2">聲請事項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30">一、請准裁定認可 <text:s text:c="12"/>收養 <text:s text:c="17"/>為養子（女）。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30">事實及理由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2">聲請人 <text:s text:c="10"/>願自民國 <text:s text:c="3"/>年 <text:s text:c="3"/>月 <text:s text:c="3"/>日起收養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2">為養子（女），為此檢附相關文件及戶籍謄本，請准裁定認可。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7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7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6">此　致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0">臺灣臺南地方法院家事法庭　公鑒</text:p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B2" table:number-columns-spanned="2" office:value-type="string">
            <text:p text:style-name="P22">證物名稱</text:p>
            <text:p text:style-name="P22">及件數</text:p>
          </table:table-cell>
          <table:covered-table-cell/>
          <table:table-cell table:style-name="表格1.B1" table:number-columns-spanned="3" office:value-type="string">
            <text:p text:style-name="P2">一、戶籍謄本 <text:s text:c="4"/>份。</text:p>
            <text:p text:style-name="P2">二、收養契約書 <text:s text:c="2"/>份。</text:p>
            <text:p text:style-name="P23">三、出養同意書 <text:s text:c="2"/>份。</text:p>
            <text:p text:style-name="P23">四、其他：</text:p>
          </table:table-cell>
          <table:covered-table-cell/>
          <table:covered-table-cell/>
        </table:table-row>
        <table:table-row table:style-name="表格1.27">
          <table:table-cell table:style-name="表格1.A27" table:number-columns-spanned="5" office:value-type="string">
            <text:p text:style-name="P24">中華民國　　　年　　　月　　　日</text:p>
            <text:p text:style-name="P17">收 <text:s text:c="6"/>養 <text:s text:c="6"/>人：</text:p>
            <text:p text:style-name="P4"><text:s text:c="21"/>被 <text:s text:c="3"/>收 <text:s text:c="3"/>養 <text:s text:c="3"/>人:</text:p>
            <text:p text:style-name="P11"><text:span text:style-name="T8"><text:s text:c="21"/>被收養人之法定代理人：</text:span></text:p>
            <text:p text:style-name="P25"/>
          </table:table-cell>
          <table:covered-table-cell/>
          <table:covered-table-cell/>
          <table:covered-table-cell/>
          <table:covered-table-cell/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楷書體W7" svg:font-family="華康楷書體W7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TML_20_Preformatted" style:display-name="HTML Preformatted" style:family="paragraph" style:parent-style-name="Standard">
      <style:paragraph-properties fo:text-align="start" style:justify-single-word="false" fo:orphans="2" fo:widows="2" style:vertical-align="auto" style:snap-to-layout-grid="tru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size="10pt" style:letter-kerning="true" style:font-name-asian="Arial Unicode MS" style:font-size-asian="10pt" style:font-name-complex="Arial Unicode MS" style:font-size-complex="10pt"/>
    </style:style>
    <style:style style:name="_30_3-稱謂欄折" style:display-name="03-稱謂欄折" style:family="paragraph" style:parent-style-name="Standard">
      <style:paragraph-properties fo:margin-top="0.064cm" fo:margin-bottom="0cm"/>
    </style:style>
    <style:style style:name="p2" style:family="paragraph" style:parent-style-name="Standard">
      <style:paragraph-properties fo:margin-top="0.494cm" fo:margin-bottom="0.494cm" fo:text-align="start" style:justify-single-word="false" fo:orphans="2" fo:widows="2" style:vertical-align="auto" style:snap-to-layout-grid="true"/>
      <style:text-properties style:font-name="新細明體" fo:font-size="10pt" style:letter-kerning="true" style:font-name-asian="新細明體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fo:font-weight="normal" style:font-weight-asian="normal" style:font-weight-complex="normal"/>
    </style:style>
    <style:style style:name="WW8Num1z2" style:family="text"/>
    <style:style style:name="WW8Num1z4" style:family="text">
      <style:text-properties style:font-name="Wingdings" style:font-name-complex="Wingdings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標楷體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fo:font-weight="normal" style:font-weight-asian="normal" style:font-weight-complex="normal"/>
    </style:style>
    <style:style style:name="WW8Num3z2" style:family="text"/>
    <style:style style:name="WW8Num3z4" style:family="text">
      <style:text-properties style:font-name="Wingdings" style:font-name-complex="Wingdings"/>
    </style:style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4" style:family="text">
      <style:text-properties style:font-name="新細明體" style:font-name-asian="新細明體" style:font-name-complex="新細明體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4" style:family="text">
      <style:text-properties style:font-name="Wingdings" style:font-name-complex="Wingdings"/>
    </style:style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>
      <style:text-properties fo:font-weight="normal" style:font-weight-asian="normal" style:font-weight-complex="normal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bullet text:level="5" text:style-name="WW8Num1z4" style:num-suffix="." text:bullet-char="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bullet text:level="5" text:style-name="WW8Num3z4" style:num-suffix="." text:bullet-char="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bullet text:level="5" text:style-name="WW8Num4z4" style:num-suffix="." text:bullet-char="□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新細明體"/>
      </text:list-level-style-bullet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bullet text:level="5" text:style-name="WW8Num6z4" style:num-suffix="." text:bullet-char="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4.138cm" fo:text-indent="-0.847cm" fo:margin-left="4.138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3.422cm" fo:text-indent="-0.847cm" fo:margin-left="3.42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269cm" fo:text-indent="-0.847cm" fo:margin-left="4.26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15cm" fo:text-indent="-0.847cm" fo:margin-left="5.115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5.962cm" fo:text-indent="-0.847cm" fo:margin-left="5.96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809cm" fo:text-indent="-0.847cm" fo:margin-left="6.80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655cm" fo:text-indent="-0.847cm" fo:margin-left="7.655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8.502cm" fo:text-indent="-0.847cm" fo:margin-left="8.50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349cm" fo:text-indent="-0.847cm" fo:margin-left="9.3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4.138cm" fo:text-indent="-0.847cm" fo:margin-left="4.138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3.422cm" fo:text-indent="-0.847cm" fo:margin-left="3.422cm"/>
        </style:list-level-properties>
      </text:list-level-style-number>
      <text:list-level-style-number text:level="3" text:style-name="WW8Num8z2" style:num-prefix="(" style:num-suffix=")" style:num-format="1">
        <style:list-level-properties text:list-level-position-and-space-mode="label-alignment">
          <style:list-level-label-alignment text:label-followed-by="listtab" text:list-tab-stop-position="4.269cm" fo:text-indent="-0.847cm" fo:margin-left="4.26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115cm" fo:text-indent="-0.847cm" fo:margin-left="5.115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5.962cm" fo:text-indent="-0.847cm" fo:margin-left="5.9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809cm" fo:text-indent="-0.847cm" fo:margin-left="6.80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655cm" fo:text-indent="-0.847cm" fo:margin-left="7.655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8.502cm" fo:text-indent="-0.847cm" fo:margin-left="8.50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349cm" fo:text-indent="-0.847cm" fo:margin-left="9.3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042cm" fo:margin-bottom="0cm" fo:text-align="end" style:justify-single-word="false"/>
    </style:style>
    <style:style style:name="MT1" style:family="text">
      <style:text-properties style:font-name="標楷體" fo:font-size="11pt" style:font-size-asian="11pt" style:font-name-complex="標楷體" style:font-size-complex="11pt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台南地方法院訴訟輔導科書狀</text:p>
        <text:p text:style-name="Header"/>
      </style:header>
      <style:footer>
        <text:p text:style-name="Footer"><text:span text:style-name="MT1"><text:s text:c="76"/>家事26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請求酌定未成年子女權利義務行使負擔之人</dc:title>
    <meta:initial-creator>user</meta:initial-creator>
    <meta:creation-date>2015-01-07T15:58:00</meta:creation-date>
    <dc:creator>tnd</dc:creator>
    <dc:date>2015-11-05T09:36:00</dc:date>
    <meta:print-date>2015-01-12T15:24:00</meta:print-date>
    <meta:editing-cycles>11</meta:editing-cycles>
    <meta:editing-duration>PT15M</meta:editing-duration>
    <meta:document-statistic meta:table-count="1" meta:image-count="0" meta:object-count="0" meta:page-count="6" meta:paragraph-count="128" meta:word-count="1988" meta:character-count="2823"/>
    <meta:generator>OpenOffice/4.1.11$Win32 OpenOffice.org_project/4111m1$Build-9808</meta:generator>
  </office:meta>
</office:document-meta>
</file>