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316cm" fo:margin-left="-0.159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1.67cm"/>
    </style:style>
    <style:style style:name="表格1.D" style:family="table-column">
      <style:table-column-properties style:column-width="2.357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6.262cm"/>
    </style:style>
    <style:style style:name="表格1.1" style:family="table-row">
      <style:table-row-properties style:min-row-height="1.916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1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1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1.2" style:family="table-row">
      <style:table-row-properties style:min-row-height="2.593cm" style:keep-together="true" fo:keep-together="auto"/>
    </style:style>
    <style:style style:name="表格1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2" style:family="table-cell">
      <style:table-cell-properties style:vertical-align="top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1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A6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1.B6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F6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純文字">
      <style:paragraph-properties fo:line-height="0.776cm" fo:text-align="justify" style:justify-single-word="false" style:snap-to-layout-grid="false"/>
    </style:style>
    <style:style style:name="P2" style:family="paragraph" style:parent-style-name="純文字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純文字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純文字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純文字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純文字">
      <style:paragraph-properties fo:margin-left="1.164cm" fo:margin-right="0cm" fo:line-height="0.776cm" fo:text-align="justify" style:justify-single-word="false" fo:text-indent="-0.741cm" style:auto-text-indent="false" style:snap-to-layout-grid="false"/>
    </style:style>
    <style:style style:name="P7" style:family="paragraph" style:parent-style-name="純文字">
      <style:paragraph-properties fo:margin-left="1.164cm" fo:margin-right="0cm" fo:line-height="0.776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0.423cm" fo:margin-right="0cm" fo:line-height="0.776cm" fo:text-align="justify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423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margin-left="0.423cm" fo:margin-right="0cm" fo:line-height="0.776cm" fo:text-align="justify" style:justify-single-word="false" fo:text-indent="4.006cm" style:auto-text-indent="false" style:snap-to-layout-grid="false"/>
    </style:style>
    <style:style style:name="P11" style:family="paragraph" style:parent-style-name="純文字">
      <style:paragraph-properties fo:margin-left="5.99cm" fo:margin-right="0cm" fo:line-height="0.776cm" fo:text-align="justify" style:justify-single-word="false" fo:text-indent="0cm" style:auto-text-indent="false" style:snap-to-layout-grid="false"/>
    </style:style>
    <style:style style:name="P12" style:family="paragraph" style:parent-style-name="純文字">
      <style:paragraph-properties fo:margin-left="5.99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paragraph-properties fo:margin-left="0.494cm" fo:margin-right="0cm" fo:line-height="0.776cm" fo:text-indent="-0.494cm" style:auto-text-indent="false" style:snap-to-layout-grid="false"/>
    </style:style>
    <style:style style:name="P14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15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純文字">
      <style:paragraph-properties fo:margin-left="0.494cm" fo:margin-right="0cm" fo:margin-top="0cm" fo:margin-bottom="0.318cm" fo:line-height="0.776cm" fo:text-align="justify" fo:text-align-last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純文字">
      <style:paragraph-properties fo:margin-left="0.423cm" fo:margin-right="0cm" fo:margin-top="0cm" fo:margin-bottom="0.318cm" fo:line-height="0.776cm" fo:text-indent="-0.423cm" style:auto-text-indent="false" style:snap-to-layout-grid="false"/>
      <style:text-properties fo:color="#ff0000" style:font-name="標楷體" style:font-name-asian="標楷體" style:font-name-complex="標楷體"/>
    </style:style>
    <style:style style:name="P19" style:family="paragraph" style:parent-style-name="純文字">
      <style:paragraph-properties fo:margin-left="0.564cm" fo:margin-right="0cm" fo:margin-top="0cm" fo:margin-bottom="0.318cm" fo:line-height="0.776cm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Batang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親屬會議同意書</text:span></text:p>
      <text:p text:style-name="P1"><text:span text:style-name="T3">相對人＿＿＿＿＿（男／女、民國 <text:s text:c="3"/>年 <text:s text:c="3"/>月 <text:s text:c="3"/>日生），因</text:span></text:p>
      <text:p text:style-name="P6"><text:span text:style-name="T3">□ 父母均不能行使親權（或□父母死亡無遺囑指定監護人 或□遺囑指定之監護人拒絕就職），且無民法第</text:span><text:span text:style-name="T7">1094</text:span><text:span text:style-name="T9">條第</text:span><text:span text:style-name="T7">1</text:span><text:span text:style-name="T9">項</text:span><text:span text:style-name="T3">各款之親屬 。</text:span></text:p>
      <text:p text:style-name="P8"><text:span text:style-name="T3">□ 精神狀況已達 </text:span><text:span text:style-name="T4">□</text:span><text:span text:style-name="T3">不能為意思表示或受意思表示程度。</text:span></text:p>
      <text:p text:style-name="P10"><text:span text:style-name="T3">□不能辨識其意思表示之效果</text:span></text:p>
      <text:p text:style-name="P7">□ 聲請人與相對人利益相衝突、依法不得代理。</text:p>
      <text:p text:style-name="P2"/>
      <text:p text:style-name="P1"><text:span text:style-name="T3">聲請人爰依法向 <text:s/>貴院聲請□選定未成年人之監護人</text:span></text:p>
      <text:p text:style-name="P11"><text:span text:style-name="T3">□監護宣告</text:span></text:p>
      <text:p text:style-name="P12">□特別代理人</text:p>
      <text:p text:style-name="P12"/>
      <text:p text:style-name="P1"><text:span text:style-name="T3">立同意書人均同意並共同推舉下列人員擔任_____年度□家親聲 □監宣 □輔宣 □家聲字第____號事件之</text:span></text:p>
      <text:p text:style-name="P8"><text:span text:style-name="T3">□監護人及會同開具財產清冊之人</text:span></text:p>
      <text:p text:style-name="P9">□輔助人</text:p>
      <text:p text:style-name="P8"><text:span text:style-name="T3">□特別代理人 <text:s text:c="21"/>，以確保相對人之權益。</text:span></text:p>
      <text:p text:style-name="P9"/>
      <text:p text:style-name="P14"><text:span text:style-name="T7">1.</text:span><text:span text:style-name="T7"> </text:span><text:span text:style-name="T3">___________（男／女、民國 <text:s text:c="3"/>年 <text:s text:c="3"/>月 <text:s text:c="3"/>日生）擔任監護（輔助）人，負責照顧養護相對人。</text:span></text:p>
      <text:p text:style-name="P14"><text:span text:style-name="T10">2.</text:span><text:span text:style-name="T3"> ___________（男／女、民國 <text:s text:c="3"/>年 <text:s text:c="3"/>月 <text:s text:c="3"/>日生）為會同開具財產清冊之人。</text:span></text:p>
      <text:p text:style-name="P14"><text:span text:style-name="T7">3.</text:span><text:span text:style-name="T7"> </text:span><text:span text:style-name="T3">___________ （男／女、民國 <text:s text:c="3"/>年 <text:s text:c="3"/>月 <text:s text:c="3"/>日生）擔任_________事件之特別代理人。</text:span></text:p>
      <text:p text:style-name="P15"/>
      <text:p text:style-name="P16">此致</text:p>
      <text:p text:style-name="P13"><text:span text:style-name="T3"><text:s text:c="13"/>地方（少年及家事）法院家事法庭</text:span></text:p>
      <text:p text:style-name="P17">中華民國 <text:s text:c="12"/>年 <text:s text:c="11"/>月 <text:s text:c="13"/>日</text:p>
      <text:p text:style-name="P18">備註：第五頁及第六頁如為單面列印，則請立同意書人於該兩頁跨頁處蓋騎縫章，如第 <text:s text:c="2"/></text:p>
      <text:p text:style-name="P18"><text:soft-page-break/><text:s text:c="6"/>五頁及第六頁列印在同一張兩面則毋須加蓋騎縫章。</text:p>
      <text:p text:style-name="P19">親屬會議立同意書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>與相對人關係</text:p>
          </table:table-cell>
          <table:table-cell table:style-name="表格1.B1" office:value-type="string">
            <text:p text:style-name="P3">簽 <text:s text:c="2"/>章</text:p>
          </table:table-cell>
          <table:table-cell table:style-name="表格1.B1" office:value-type="string">
            <text:p text:style-name="P3">身分證</text:p>
            <text:p text:style-name="P3">字號</text:p>
          </table:table-cell>
          <table:table-cell table:style-name="表格1.F1" office:value-type="string">
            <text:p text:style-name="P3">地 <text:s text:c="3"/>址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_30_1-狀標" style:display-name="01-狀標" style:family="paragraph" style:parent-style-name="Standard">
      <style:paragraph-properties fo:text-align="justify" style:justify-single-word="false" style:snap-to-layout-grid="false"/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華康楷書體W5" style:font-size-asian="16pt"/>
    </style:style>
    <style:style style:name="_30_2-依序填寫" style:display-name="02-依序填寫" style:family="paragraph" style:parent-style-name="Standard">
      <style:paragraph-properties fo:text-align="justify" style:justify-single-word="false" style:snap-to-layout-grid="false"/>
      <style:text-properties fo:font-size="14pt" fo:letter-spacing="-0.018cm" style:font-name-asian="華康楷書體W5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華康楷書體W5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snap-to-layout-grid="false"/>
      <style:text-properties fo:font-size="14pt" fo:letter-spacing="0.035cm" style:font-name-asian="華康楷書體W5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snap-to-layout-grid="false"/>
      <style:text-properties style:font-name-asian="華康楷書體W5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Courier New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Courier New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77cm" fo:text-indent="-0.847cm" fo:margin-left="9.37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224cm" fo:text-indent="-0.847cm" fo:margin-left="10.2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7cm" fo:text-indent="-0.847cm" fo:margin-left="11.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917cm" fo:text-indent="-0.847cm" fo:margin-left="11.91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764cm" fo:text-indent="-0.847cm" fo:margin-left="12.7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61cm" fo:text-indent="-0.847cm" fo:margin-left="13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2.891cm" fo:text-indent="-5.673cm" fo:margin-left="12.89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605cm" fo:text-indent="-0.847cm" fo:margin-left="10.60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51cm" fo:text-indent="-0.847cm" fo:margin-left="11.4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298cm" fo:text-indent="-0.847cm" fo:margin-left="12.2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145cm" fo:text-indent="-0.847cm" fo:margin-left="13.14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991cm" fo:text-indent="-0.847cm" fo:margin-left="13.9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838cm" fo:text-indent="-0.847cm" fo:margin-left="14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6"/>台南地方法院訴訟輔導科書狀</text:span></text:p>
      </style:header>
      <style:footer>
        <text:p text:style-name="Footer"><text:span text:style-name="MT1"><text:s text:c="76"/>家事2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事監護／輔助宣告聲請狀</dc:title>
    <meta:initial-creator>Administrator</meta:initial-creator>
    <meta:creation-date>2014-09-11T09:49:00</meta:creation-date>
    <dc:creator>tnd</dc:creator>
    <dc:date>2015-11-05T09:22:00</dc:date>
    <meta:print-date>2013-08-14T14:37:00</meta:print-date>
    <meta:editing-cycles>5</meta:editing-cycles>
    <meta:editing-duration>PT5M</meta:editing-duration>
    <meta:document-statistic meta:table-count="1" meta:image-count="0" meta:object-count="0" meta:page-count="2" meta:paragraph-count="36" meta:word-count="476" meta:character-count="817"/>
    <meta:generator>OpenOffice/4.1.11$Win32 OpenOffice.org_project/4111m1$Build-9808</meta:generator>
  </office:meta>
</office:document-meta>
</file>