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58cm" fo:margin-left="-0.099cm" style:page-number="119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639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3.007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9.3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1.721cm" style:keep-together="true" fo:keep-together="auto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A9" style:family="table-cell">
      <style:table-cell-properties style:vertical-align="top" fo:padding-left="0.09cm" fo:padding-right="0.09cm" fo:padding-top="0cm" fo:padding-bottom="0cm" fo:border="0.018cm solid #000000" style:writing-mode="lr-tb"/>
    </style:style>
    <style:style style:name="表格1.14" style:family="table-row">
      <style:table-row-properties style:min-row-height="0.794cm" style:keep-together="true" fo:keep-together="auto"/>
    </style:style>
    <style:style style:name="表格1.26" style:family="table-row">
      <style:table-row-properties style:row-height="2.702cm" style:keep-together="true" fo:keep-together="auto"/>
    </style:style>
    <style:style style:name="表格1.27" style:family="table-row">
      <style:table-row-properties style:row-height="3.798cm" style:keep-together="true" fo:keep-together="auto"/>
    </style:style>
    <style:style style:name="P1" style:family="paragraph" style:parent-style-name="內文-縮2">
      <style:paragraph-properties fo:margin-left="0cm" fo:margin-right="0cm" fo:margin-top="0cm" fo:margin-bottom="0.042cm" fo:text-indent="0cm" style:auto-text-indent="false"/>
    </style:style>
    <style:style style:name="P2" style:family="paragraph" style:parent-style-name="內文-縮2">
      <style:paragraph-properties fo:margin-left="0cm" fo:margin-right="0cm" fo:margin-top="0cm" fo:margin-bottom="0.042cm" fo:text-indent="0cm" style:auto-text-indent="false"/>
      <style:text-properties style:font-name="標楷體" style:font-name-asian="標楷體" style:font-name-complex="標楷體" style:font-size-complex="14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7" style:family="paragraph" style:parent-style-name="_30_2-身分證等">
      <style:paragraph-properties fo:line-height="0.494cm"/>
    </style:style>
    <style:style style:name="P8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17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18" style:family="paragraph" style:parent-style-name="_30_3-稱謂欄">
      <style:paragraph-properties fo:line-height="0.494cm" fo:text-align="justify" style:justify-single-word="false"/>
      <style:text-properties style:font-name="標楷體" style:font-name-asian="標楷體" style:font-name-complex="標楷體" style:font-size-complex="14pt"/>
    </style:style>
    <style:style style:name="P19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20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style:line-height-at-least="0cm"/>
      <style:text-properties fo:color="#000000" style:font-name="標楷體" fo:font-size="1pt" style:font-name-asian="標楷體" style:font-size-asian="1pt" style:font-name-complex="標楷體" style:font-size-complex="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letter-spacing="normal" style:font-name-asian="標楷體" style:font-name-complex="標楷體" style:font-size-complex="14pt"/>
    </style:style>
    <style:style style:name="T7" style:family="text">
      <style:text-properties style:font-name="標楷體" fo:letter-spacing="normal" style:font-name-asian="標楷體" style:font-name-complex="標楷體" style:font-size-complex="14pt"/>
    </style:style>
    <style:style style:name="T8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_30_1-狀標"><text:span text:style-name="T1">家事聲請停止親權改定監護人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B2" table:number-columns-spanned="2" office:value-type="string">
            <text:p text:style-name="P10">稱謂</text:p>
          </table:table-cell>
          <table:covered-table-cell/>
          <table:table-cell table:style-name="表格1.B2" office:value-type="string">
            <text:p text:style-name="P10">姓名或名稱</text:p>
          </table:table-cell>
          <table:table-cell table:style-name="表格1.B1" office:value-type="string">
            <text:p text:style-name="P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B3" table:number-columns-spanned="2" office:value-type="string">
            <text:p text:style-name="P16">聲請人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>關係人</text:p>
            <text:p text:style-name="P16">(未成年子女)</text:p>
          </table:table-cell>
          <table:covered-table-cell/>
          <table:table-cell table:style-name="表格1.B3" office:value-type="string">
            <text:p text:style-name="P19"/>
            <text:p text:style-name="P19"/>
          </table:table-cell>
          <table:table-cell table:style-name="表格1.E3" office:value-type="string">
            <text:p text:style-name="P8">國民身分證統一編號（或營利事業統一編號）：</text:p>
            <text:p text:style-name="P8"/>
            <text:p text:style-name="P8">性別：男／女　　生日：　　　　　職業：</text:p>
            <text:p text:style-name="P8"/>
            <text:p text:style-name="P7"><text:span text:style-name="T4">通訊</text:span><text:span text:style-name="T4">住</text:span><text:span text:style-name="T4">址</text:span><text:span text:style-name="T4">：</text:span></text:p>
            <text:p text:style-name="P8"/>
            <text:p text:style-name="P8">電話：</text:p>
            <text:p text:style-name="P8"/>
            <text:p text:style-name="P8">送達代收人：</text:p>
            <text:p text:style-name="P8"/>
            <text:p text:style-name="P8">送達處所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國民身分證統一編號（或營利事業統一編號）：</text:p>
            <text:p text:style-name="P8"/>
            <text:p text:style-name="P8">性別：男／女　　生日：　　　　　職業：</text:p>
            <text:p text:style-name="P8"/>
            <text:p text:style-name="P7"><text:span text:style-name="T4">通訊</text:span><text:span text:style-name="T4">住</text:span><text:span text:style-name="T4">址</text:span><text:span text:style-name="T4">：</text:span></text:p>
            <text:p text:style-name="P8"/>
            <text:p text:style-name="P8">電話：</text:p>
            <text:p text:style-name="P8"/>
            <text:p text:style-name="P8">送達代收人：</text:p>
            <text:p text:style-name="P8"/>
            <text:p text:style-name="P8">送達處所：</text:p>
            <text:p text:style-name="P8"/>
          </table:table-cell>
        </table:table-row>
        <text:soft-page-break/>
        <table:table-row table:style-name="表格1.4">
          <table:table-cell table:style-name="表格1.A1" office:value-type="string">
            <text:p text:style-name="P21"/>
          </table:table-cell>
          <table:table-cell table:style-name="表格1.B3" table:number-columns-spanned="2" office:value-type="string">
            <text:p text:style-name="P16">相對人</text:p>
            <text:p text:style-name="P16">(父/母)</text:p>
            <text:p text:style-name="P16"/>
            <text:p text:style-name="P16"/>
            <text:p text:style-name="P16"/>
            <text:p text:style-name="P16"/>
            <text:p text:style-name="P1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>相對人</text:p>
            <text:p text:style-name="P16">(父/母)</text:p>
          </table:table-cell>
          <table:covered-table-cell/>
          <table:table-cell table:style-name="表格1.B3" office:value-type="string">
            <text:p text:style-name="P19"/>
            <text:p text:style-name="P19"/>
          </table:table-cell>
          <table:table-cell table:style-name="表格1.E3" office:value-type="string">
            <text:p text:style-name="P8">國民身分證統一編號（或營利事業統一編號）：</text:p>
            <text:p text:style-name="P8"/>
            <text:p text:style-name="P8">性別：男／女　　生日：　　　　　職業：</text:p>
            <text:p text:style-name="P8"/>
            <text:p text:style-name="P7"><text:span text:style-name="T4">通訊</text:span><text:span text:style-name="T4">住</text:span><text:span text:style-name="T4">址</text:span><text:span text:style-name="T4">：</text:span></text:p>
            <text:p text:style-name="P8"/>
            <text:p text:style-name="P8">電話：</text:p>
            <text:p text:style-name="P8"/>
            <text:p text:style-name="P8">送達代收人：</text:p>
            <text:p text:style-name="P8"/>
            <text:p text:style-name="P8">送達處所：</text:p>
            <text:p text:style-name="P8"/>
            <text:p text:style-name="P8"/>
            <text:p text:style-name="P8"/>
            <text:p text:style-name="P8">國民身分證統一編號（或營利事業統一編號）：</text:p>
            <text:p text:style-name="P8"/>
            <text:p text:style-name="P8">性別：男／女　　生日：　　　　　職業：</text:p>
            <text:p text:style-name="P8"/>
            <text:p text:style-name="P7"><text:span text:style-name="T4">通訊</text:span><text:span text:style-name="T4">住</text:span><text:span text:style-name="T4">址</text:span><text:span text:style-name="T4">：</text:span></text:p>
            <text:p text:style-name="P8"/>
            <text:p text:style-name="P8">電話：</text:p>
            <text:p text:style-name="P8"/>
            <text:p text:style-name="P8">送達代收人：</text:p>
            <text:p text:style-name="P8"/>
            <text:p text:style-name="P8">送達處所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表格1.5">
          <table:table-cell table:style-name="表格1.A5" table:number-columns-spanned="5" office:value-type="string">
            <text:p text:style-name="Standard"><text:span text:style-name="T2">為聲請</text:span><text:span text:style-name="T2">停止親權改</text:span><text:span text:style-name="T2">定監護人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2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6">一、</text:span><text:span text:style-name="T6">請求停止相對人□父 <text:s text:c="10"/>、□母 <text:s text:c="10"/>對未成年子女</text:span><text:span text:style-name="T2">之</text:span><text:span text:style-name="T6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<text:s text:c="4"/>親權，並改定由聲請人為監護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Standard"><text:span text:style-name="T2">二、聲請程序費用由相對人負擔。</text:span><text:span text:style-name="T2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2">事實及理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6">聲請人為未成年子女之(親屬關係) <text:s text:c="6"/>，因相對人係未成年子女之□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"><text:span text:style-name="T2">□母而有下列原因(可複選)，足認相對人對未成年子女顯有不利之情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2">□對未成年人疏於保護及照顧，情節嚴重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5" office:value-type="string">
            <text:p text:style-name="P2">□未禁止未成年人施用毒品，或非法施用管制藥品。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□有兒童及少年福利與權益保障法第49條、第56條第1項各款行為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聲請人爰依相關規定向鈞院聲請停止相對人對未成年子女之親權，並選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聲請人為未成年子女之監護人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<text:s text:c="10"/></text:span><text:span text:style-name="T2">地方法院（少年及家事法院）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B2" table:number-columns-spanned="2" office:value-type="string">
            <text:p text:style-name="P10">證物名稱</text:p>
            <text:p text:style-name="P10">及件數</text:p>
          </table:table-cell>
          <table:covered-table-cell/>
          <table:table-cell table:style-name="表格1.B1" table:number-columns-spanned="3" office:value-type="string">
            <text:p text:style-name="Standard"><text:span text:style-name="T2">一、戶籍謄本</text:span><text:span text:style-name="T2"> <text:s/></text:span><text:span text:style-name="T2">件。</text:span></text:p>
            <text:p text:style-name="P22">二、</text:p>
            <text:p text:style-name="P11">三、</text:p>
          </table:table-cell>
          <table:covered-table-cell/>
          <table:covered-table-cell/>
        </table:table-row>
        <table:table-row table:style-name="表格1.27">
          <table:table-cell table:style-name="表格1.E3" table:number-columns-spanned="5" office:value-type="string">
            <text:p text:style-name="P12">中華民國　　　年　　　月　　　日</text:p>
            <text:p text:style-name="P12"/>
            <text:p text:style-name="P13">具狀人　　　　 　　　　簽名蓋章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cm" fo:margin-left="3.3cm" fo:margin-right="1.8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3cm" fo:margin-right="1.801cm" style:writing-mode="lr-tb" style:layout-grid-color="#c0c0c0" style:layout-grid-lines="38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2"><text:span text:style-name="MT1"><text:s text:c="55"/>台南地方法院訴訟輔導科書狀</text:span></text:p>
      </style:header-left>
      <style:footer>
        <text:p text:style-name="MP1">家事22</text:p>
      </style:footer>
      <style:footer-left>
        <text:p text:style-name="MP3"><text:span text:style-name="MT2"><text:s text:c="75"/>家事22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0-27T10:07:00</meta:creation-date>
    <dc:date>2022-01-05T15:58:29.52</dc:date>
    <meta:print-date>2016-03-16T10:19:00</meta:print-date>
    <meta:editing-cycles>24</meta:editing-cycles>
    <meta:editing-duration>PT1H30M</meta:editing-duration>
    <meta:document-statistic meta:table-count="1" meta:image-count="0" meta:object-count="0" meta:page-count="3" meta:paragraph-count="61" meta:word-count="690" meta:character-count="939"/>
    <meta:generator>OpenOffice/4.1.11$Win32 OpenOffice.org_project/4111m1$Build-9808</meta:generator>
  </office:meta>
</office:document-meta>
</file>