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華康楷書體W5" svg:font-family="華康楷書體W5, 'Arial Unicode MS'" style:font-family-generic="modern"/>
    <style:font-face style:name="華康楷書體W7" svg:font-family="華康楷書體W7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6.058cm" fo:margin-left="-0.099cm" style:page-number="119" table:align="left" style:writing-mode="lr-tb"/>
    </style:style>
    <style:style style:name="表格1.A" style:family="table-column">
      <style:table-column-properties style:column-width="0.04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0.497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10.019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3.007cm" style:keep-together="true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8.308cm" style:keep-together="true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4" style:family="table-row">
      <style:table-row-properties style:min-row-height="11.721cm" style:keep-together="true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5" style:family="table-row">
      <style:table-row-properties style:min-row-height="0.801cm" style:keep-together="true" fo:keep-together="auto"/>
    </style:style>
    <style:style style:name="表格1.A5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A9" style:family="table-cell">
      <style:table-cell-properties style:vertical-align="top" fo:padding-left="0.09cm" fo:padding-right="0.09cm" fo:padding-top="0cm" fo:padding-bottom="0cm" fo:border="0.018cm solid #000000" style:writing-mode="lr-tb"/>
    </style:style>
    <style:style style:name="表格1.14" style:family="table-row">
      <style:table-row-properties style:min-row-height="0.794cm" style:keep-together="true" fo:keep-together="auto"/>
    </style:style>
    <style:style style:name="表格1.54" style:family="table-row">
      <style:table-row-properties style:row-height="2.702cm" style:keep-together="true" fo:keep-together="auto"/>
    </style:style>
    <style:style style:name="表格1.55" style:family="table-row">
      <style:table-row-properties style:row-height="3.798cm" style:keep-together="true" fo:keep-together="auto"/>
    </style:style>
    <style:style style:name="表格1.A5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 style:font-size-complex="14pt"/>
    </style:style>
    <style:style style:name="P4" style:family="paragraph" style:parent-style-name="Standard">
      <style:paragraph-properties style:line-height-at-least="0cm"/>
      <style:text-properties fo:color="#000000" style:font-name="標楷體" fo:font-size="1pt" style:font-name-asian="標楷體" style:font-size-asian="1pt" style:font-name-complex="標楷體" style:font-size-complex="1pt"/>
    </style:style>
    <style:style style:name="P5" style:family="paragraph" style:parent-style-name="Standard">
      <style:paragraph-properties fo:margin-left="0cm" fo:margin-right="0cm" fo:text-indent="0.988cm" style:auto-text-indent="false"/>
    </style:style>
    <style:style style:name="P6" style:family="paragraph" style:parent-style-name="_30_2-表頭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_30_2-表頭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_30_2-表頭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_30_2-表頭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內文-縮2">
      <style:paragraph-properties fo:margin-left="0cm" fo:margin-right="0cm" fo:margin-top="0cm" fo:margin-bottom="0.042cm" fo:text-indent="0cm" style:auto-text-indent="false"/>
    </style:style>
    <style:style style:name="P13" style:family="paragraph" style:parent-style-name="內文-縮2">
      <style:paragraph-properties fo:margin-left="0cm" fo:margin-right="0cm" fo:margin-top="0cm" fo:margin-bottom="0.042cm" fo:text-indent="0cm" style:auto-text-indent="false"/>
      <style:text-properties style:font-name="標楷體" style:font-name-asian="標楷體" style:font-name-complex="標楷體" style:font-size-complex="14pt"/>
    </style:style>
    <style:style style:name="P14" style:family="paragraph" style:parent-style-name="_30_2-身分證等">
      <style:paragraph-properties fo:line-height="0.494cm"/>
    </style:style>
    <style:style style:name="P15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_30_4-姓名欄">
      <style:paragraph-properties fo:line-height="0.494cm"/>
      <style:text-properties style:font-name="標楷體" style:font-name-asian="標楷體" style:font-name-complex="標楷體" style:font-size-complex="14pt"/>
    </style:style>
    <style:style style:name="P17" style:family="paragraph" style:parent-style-name="_30_4-姓名欄">
      <style:paragraph-properties fo:line-height="0.494cm"/>
      <style:text-properties style:font-name="標楷體" style:font-name-asian="標楷體" style:font-name-complex="標楷體" style:font-size-complex="14pt"/>
    </style:style>
    <style:style style:name="P18" style:family="paragraph" style:parent-style-name="_30_2-依序填寫">
      <style:text-properties style:font-name="標楷體" style:font-name-asian="標楷體" style:font-name-complex="標楷體" style:font-size-complex="14pt"/>
    </style:style>
    <style:style style:name="P19" style:family="paragraph" style:parent-style-name="_30_3-稱謂欄">
      <style:paragraph-properties fo:line-height="0.494cm"/>
      <style:text-properties style:font-name="標楷體" style:font-name-asian="標楷體" style:font-name-complex="標楷體" style:font-size-complex="14pt"/>
    </style:style>
    <style:style style:name="P20" style:family="paragraph" style:parent-style-name="_30_3-稱謂欄">
      <style:paragraph-properties fo:line-height="0.494cm"/>
      <style:text-properties style:font-name="標楷體" style:font-name-asian="標楷體" style:font-name-complex="標楷體" style:font-size-complex="14pt"/>
    </style:style>
    <style:style style:name="P21" style:family="paragraph" style:parent-style-name="Footer">
      <style:paragraph-properties fo:text-align="start" style:justify-single-word="false"/>
    </style:style>
    <style:style style:name="P22" style:family="paragraph" style:parent-style-name="Header">
      <style:paragraph-properties fo:text-align="end" style:justify-single-word="false"/>
      <style:text-properties style:font-name="標楷體" style:font-name-complex="標楷體"/>
    </style:style>
    <style:style style:name="P23" style:family="paragraph" style:parent-style-name="Header">
      <style:paragraph-properties fo:text-align="end" style:justify-single-word="false"/>
    </style:style>
    <style:style style:name="P24" style:family="paragraph" style:parent-style-name="Header">
      <style:paragraph-properties fo:text-align="start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letter-spacing="normal" style:font-name-asian="標楷體" style:font-name-complex="標楷體" style:font-size-complex="14pt"/>
    </style:style>
    <style:style style:name="T7" style:family="text">
      <style:text-properties style:font-name="標楷體" fo:letter-spacing="normal" style:font-name-asian="標楷體" style:font-name-complex="標楷體" style:font-size-complex="14pt"/>
    </style:style>
    <style:style style:name="T8" style:family="text">
      <style:text-properties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4" office:value-type="string">
            <text:p text:style-name="_30_1-狀標"><text:span text:style-name="T1">家事聲請</text:span><text:span text:style-name="T2">改</text:span><text:span text:style-name="T2">定</text:span><text:span text:style-name="T2">未成年子女權利義務行使負擔</text:span><text:span text:style-name="T1">狀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B2" table:number-columns-spanned="2" office:value-type="string">
            <text:p text:style-name="P6">稱謂</text:p>
          </table:table-cell>
          <table:covered-table-cell/>
          <table:table-cell table:style-name="表格1.B2" office:value-type="string">
            <text:p text:style-name="P6">姓名或名稱</text:p>
          </table:table-cell>
          <table:table-cell table:style-name="表格1.B1" office:value-type="string">
            <text:p text:style-name="P18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B3" table:number-columns-spanned="2" office:value-type="string">
            <text:p text:style-name="P19">聲請人</text:p>
            <text:p text:style-name="P19"/>
          </table:table-cell>
          <table:covered-table-cell/>
          <table:table-cell table:style-name="表格1.B3" office:value-type="string">
            <text:p text:style-name="P16"/>
            <text:p text:style-name="P16"/>
          </table:table-cell>
          <table:table-cell table:style-name="表格1.E3" office:value-type="string">
            <text:p text:style-name="P15">國民身分證統一編號（或營利事業統一編號）：</text:p>
            <text:p text:style-name="P15"/>
            <text:p text:style-name="P15">性別：男／女　　生日：　　　　　職業：</text:p>
            <text:p text:style-name="P14"><text:span text:style-name="T4">通訊</text:span><text:span text:style-name="T4">住</text:span><text:span text:style-name="T4">址</text:span><text:span text:style-name="T4">：</text:span></text:p>
            <text:p text:style-name="P15"/>
            <text:p text:style-name="P15">郵遞區號：　　　　　電話：</text:p>
            <text:p text:style-name="P15">傳真：</text:p>
            <text:p text:style-name="P15">電子郵件位址：</text:p>
            <text:p text:style-name="P15"/>
            <text:p text:style-name="P15">送達代收人：</text:p>
            <text:p text:style-name="P15">送達處所：</text:p>
          </table:table-cell>
        </table:table-row>
        <table:table-row table:style-name="表格1.4">
          <table:table-cell table:style-name="表格1.A1" office:value-type="string">
            <text:p text:style-name="P1"/>
          </table:table-cell>
          <table:table-cell table:style-name="表格1.B4" table:number-columns-spanned="2" office:value-type="string">
            <text:p text:style-name="P19">相對人</text:p>
            <text:p text:style-name="P19"/>
          </table:table-cell>
          <table:covered-table-cell/>
          <table:table-cell table:style-name="表格1.B4" office:value-type="string">
            <text:p text:style-name="P16"/>
            <text:p text:style-name="P16"/>
          </table:table-cell>
          <table:table-cell table:style-name="表格1.E4" office:value-type="string">
            <text:p text:style-name="P15">國民身分證統一編號（或營利事業統一編號）：</text:p>
            <text:p text:style-name="P15"/>
            <text:p text:style-name="P15">性別：男／女　　生日：　　　　　職業：</text:p>
            <text:p text:style-name="P15">住：</text:p>
            <text:p text:style-name="P15"/>
            <text:p text:style-name="P15">郵遞區號：　　　　　電話：</text:p>
            <text:p text:style-name="P15">傳真：</text:p>
            <text:p text:style-name="P15">電子郵件位址：</text:p>
            <text:p text:style-name="P15"/>
            <text:p text:style-name="P15">送達代收人：</text:p>
            <text:p text:style-name="P15">送達處所：</text:p>
          </table:table-cell>
        </table:table-row>
        <text:soft-page-break/>
        <table:table-row table:style-name="表格1.5">
          <table:table-cell table:style-name="表格1.A5" table:number-columns-spanned="5" office:value-type="string">
            <text:p text:style-name="Standard"><text:span text:style-name="T2">為聲請</text:span><text:span text:style-name="T2">改</text:span><text:span text:style-name="T2">定</text:span><text:span text:style-name="T2">未成年子女權利義務行使負擔</text:span><text:span text:style-name="T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>聲請事項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_30_2-依序填寫"><text:span text:style-name="T6">一、</text:span><text:span text:style-name="T6">請求對未成年</text:span><text:span text:style-name="T6">人</text:span><text:span text:style-name="T6">(姓名) <text:s text:c="11"/></text:span><text:span text:style-name="T2">（出生年月日： <text:s text:c="16"/></text:span><text:span text:style-name="T2">、</text:span><text:span text:style-name="T6"> 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5"><text:span text:style-name="T2">身分證字號</text:span><text:span text:style-name="T2">： <text:s text:c="15"/>，戶籍設於： <text:s text:c="6"/>縣/市，現居住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5" office:value-type="string">
            <text:p text:style-name="P2"><text:s text:c="4"/>於 <text:s text:c="32"/>）之權利義務改定由聲請人行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5" office:value-type="string">
            <text:p text:style-name="P2"><text:s text:c="4"/>使及負擔。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5" office:value-type="string">
            <text:p text:style-name="Standard"><text:span text:style-name="T2">二、聲請程序費用由相對人負擔。</text:span><text:span text:style-name="T2"> 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>事實及理由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_30_2-依序填寫"><text:span text:style-name="T6">(一)聲請人係未成年人(姓名) <text:s text:c="11"/>之□父□母。按聲請人與相對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5" table:number-columns-spanned="5" office:value-type="string">
            <text:p text:style-name="P12"><text:span text:style-name="T2"><text:s text:c="4"/>人於民國 <text:s text:c="3"/>年 <text:s/>月 <text:s/>日離婚，□經由 <text:s text:c="9"/>法院 <text:s text:c="3"/>年度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Standard"><text:span text:style-name="T2"><text:s text:c="4"/>字 <text:s text:c="3"/>號判決□經雙方協議 未成年子女之權利義務由相對人行使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2"><text:span text:style-name="T2"><text:s text:c="4"/>負擔；惟查相對人因下列敘述之原因及事實，足認其未盡保護教養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2"><text:span text:style-name="T2"><text:s text:c="4"/>義務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5" table:number-columns-spanned="5" office:value-type="string">
            <text:p text:style-name="P2">(二)再者，聲請人目前(可複選)□有固定職業□身體健康□經濟能力□有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><text:s text:c="4"/>家屬可從旁協助照顧□與未成年子女感情良好，為未成年人之最佳利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><text:s text:c="4"/>益，爰依民法第1055條第3項之規定，聲請改由聲請人行使及負擔未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><text:s text:c="4"/>成年人之權利及義務，以保護未成年人之權益。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><text:s text:c="4"/>此 <text:s/>致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Standard"><text:span text:style-name="T2"><text:s text:c="13"/></text:span><text:span text:style-name="T2">地方法院（少年及家事法院）家事法庭　公鑒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4">
          <table:table-cell table:style-name="表格1.B2" table:number-columns-spanned="2" office:value-type="string">
            <text:p text:style-name="P6">證物名稱</text:p>
            <text:p text:style-name="P6">及件數</text:p>
          </table:table-cell>
          <table:covered-table-cell/>
          <table:table-cell table:style-name="表格1.B1" table:number-columns-spanned="3" office:value-type="string">
            <text:p text:style-name="Standard"><text:span text:style-name="T2">一、戶籍謄本</text:span><text:span text:style-name="T2"> <text:s/></text:span><text:span text:style-name="T2">件。</text:span></text:p>
            <text:p text:style-name="P2">二、離婚協議書影本一份或判決書影本一份。</text:p>
            <text:p text:style-name="P7">三、</text:p>
          </table:table-cell>
          <table:covered-table-cell/>
          <table:covered-table-cell/>
        </table:table-row>
        <table:table-row table:style-name="表格1.55">
          <table:table-cell table:style-name="表格1.A55" table:number-columns-spanned="5" office:value-type="string">
            <text:p text:style-name="P8">中華民國　　　年　　　月　　　日</text:p>
            <text:p text:style-name="P8"/>
            <text:p text:style-name="P9">具狀人　　　　 　　　　簽名蓋章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華康楷書體W5" svg:font-family="華康楷書體W5, 'Arial Unicode MS'" style:font-family-generic="modern"/>
    <style:font-face style:name="華康楷書體W7" svg:font-family="華康楷書體W7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本文縮排_28_一_29_" style:display-name="本文縮排(一)" style:family="paragraph" style:parent-style-name="Text_20_body_20_indent">
      <style:paragraph-properties fo:margin-left="2.469cm" fo:margin-right="0cm" fo:margin-top="0cm" fo:margin-bottom="0cm" fo:text-indent="-1.482cm" style:auto-text-indent="false">
        <style:tab-stops>
          <style:tab-stop style:position="1.457cm"/>
        </style:tab-stops>
      </style:paragraph-properties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華康楷書體W5" style:font-name-asian="華康楷書體W5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start" style:justify-single-word="false"/>
    </style:style>
    <style:style style:name="MP3" style:family="paragraph" style:parent-style-name="Header">
      <style:paragraph-properties fo:text-align="end" style:justify-single-word="false"/>
      <style:text-properties style:font-name="標楷體" style:font-name-complex="標楷體"/>
    </style:style>
    <style:style style:name="MP4" style:family="paragraph" style:parent-style-name="Footer">
      <style:paragraph-properties fo:text-align="start" style:justify-single-word="false"/>
    </style:style>
    <style:style style:name="MT1" style:family="text">
      <style:text-properties style:font-size-complex="11pt"/>
    </style:style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7cm" fo:margin-left="3.3cm" fo:margin-right="1.801cm" style:writing-mode="lr-tb" style:layout-grid-color="#c0c0c0" style:layout-grid-lines="37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3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3cm" fo:margin-right="1.801cm" style:writing-mode="lr-tb" style:layout-grid-color="#c0c0c0" style:layout-grid-lines="38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台南地方法院訴訟輔導科書狀</text:p>
      </style:header>
      <style:header-left>
        <text:p text:style-name="MP2"><text:span text:style-name="MT1"><text:s text:c="55"/>台南地方法院訴訟輔導科書狀</text:span></text:p>
      </style:header-left>
      <style:footer>
        <text:p text:style-name="MP3">家事20</text:p>
      </style:footer>
      <style:footer-left>
        <text:p text:style-name="MP4"><text:s text:c="73"/><text:span text:style-name="MT2"><text:s text:c="2"/>家事20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meta:creation-date>2015-10-27T08:33:00</meta:creation-date>
    <dc:date>2023-01-18T15:52:43.48</dc:date>
    <meta:print-date>2012-11-15T18:50:00</meta:print-date>
    <meta:editing-cycles>17</meta:editing-cycles>
    <meta:editing-duration>PT56M</meta:editing-duration>
    <meta:document-statistic meta:table-count="1" meta:image-count="0" meta:object-count="0" meta:page-count="3" meta:paragraph-count="52" meta:word-count="677" meta:character-count="1060"/>
    <meta:generator>OpenOffice/4.1.13$Win32 OpenOffice.org_project/4113m1$Build-9810</meta:generator>
  </office:meta>
</office:document-meta>
</file>