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524cm" fo:margin-left="-0.058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025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8.308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6" style:family="table-row">
      <style:table-row-properties style:min-row-height="7.47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6.524cm" fo:margin-left="-0.09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4.023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2.21" style:family="table-row">
      <style:table-row-properties style:row-height="2.762cm" style:keep-together="true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2" style:family="table-row">
      <style:table-row-properties style:row-height="3.798cm" style:keep-together="true" fo:keep-together="auto"/>
    </style:style>
    <style:style style:name="表格2.A2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_30_2-表頭">
      <style:text-properties style:font-name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complex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complex="標楷體"/>
    </style:style>
    <style:style style:name="P4" style:family="paragraph" style:parent-style-name="_30_2-表頭">
      <style:paragraph-properties fo:line-height="0.564cm"/>
      <style:text-properties style:font-name="標楷體" style:font-name-complex="標楷體"/>
    </style:style>
    <style:style style:name="P5" style:family="paragraph" style:parent-style-name="_30_2-表頭">
      <style:paragraph-properties style:snap-to-layout-grid="false"/>
      <style:text-properties style:font-name="標楷體" style:font-name-complex="標楷體"/>
    </style:style>
    <style:style style:name="P6" style:family="paragraph" style:parent-style-name="_30_2-依序填寫">
      <style:text-properties style:font-name="標楷體" style:font-name-complex="標楷體"/>
    </style:style>
    <style:style style:name="P7" style:family="paragraph" style:parent-style-name="_30_2-依序填寫">
      <style:text-properties style:font-name="標楷體" fo:letter-spacing="normal" style:font-name-complex="標楷體"/>
    </style:style>
    <style:style style:name="P8" style:family="paragraph" style:parent-style-name="_30_4-姓名欄">
      <style:paragraph-properties fo:line-height="0.494cm"/>
      <style:text-properties style:font-name="標楷體" style:font-name-complex="標楷體"/>
    </style:style>
    <style:style style:name="P9" style:family="paragraph" style:parent-style-name="_30_3-稱謂欄">
      <style:paragraph-properties fo:line-height="0.494cm"/>
      <style:text-properties style:font-name="標楷體" style:font-name-complex="標楷體"/>
    </style:style>
    <style:style style:name="P10" style:family="paragraph" style:parent-style-name="_30_3-稱謂欄">
      <style:paragraph-properties fo:line-height="0.494cm"/>
      <style:text-properties style:font-name="標楷體" fo:language="none" fo:country="none" style:language-asian="none" style:country-asian="none" style:font-name-complex="標楷體"/>
    </style:style>
    <style:style style:name="P11" style:family="paragraph" style:parent-style-name="內文-縮2">
      <style:paragraph-properties fo:margin-left="0cm" fo:margin-right="0cm" fo:margin-top="0cm" fo:margin-bottom="0.042cm" fo:text-indent="0cm" style:auto-text-indent="false"/>
    </style:style>
    <style:style style:name="P12" style:family="paragraph" style:parent-style-name="內文-縮2">
      <style:paragraph-properties fo:margin-left="0cm" fo:margin-right="0cm" fo:margin-top="0cm" fo:margin-bottom="0.042cm" fo:text-indent="0cm" style:auto-text-indent="false"/>
      <style:text-properties style:font-name="標楷體" style:font-name-complex="標楷體"/>
    </style:style>
    <style:style style:name="P13" style:family="paragraph" style:parent-style-name="_30_2-身分證等">
      <style:paragraph-properties fo:line-height="0.494cm"/>
      <style:text-properties style:font-name="標楷體" style:font-name-complex="標楷體"/>
    </style:style>
    <style:style style:name="P14" style:family="paragraph" style:parent-style-name="_30_2-身分證等">
      <style:paragraph-properties fo:margin-left="0.034cm" fo:margin-right="0cm" fo:line-height="0.494cm" fo:text-indent="0cm" style:auto-text-indent="false"/>
      <style:text-properties style:font-name="標楷體" style:font-name-complex="標楷體"/>
    </style:style>
    <style:style style:name="P15" style:family="paragraph" style:parent-style-name="Standard">
      <style:text-properties style:font-name="標楷體" fo:font-size="16pt" style:font-size-asian="16pt" style:font-name-complex="標楷體"/>
    </style:style>
    <style:style style:name="P16" style:family="paragraph" style:parent-style-name="Standard">
      <style:text-properties style:font-name="標楷體" style:font-name-complex="標楷體"/>
    </style:style>
    <style:style style:name="P17" style:family="paragraph" style:parent-style-name="Standard">
      <style:paragraph-properties fo:line-height="0.071cm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 style:master-page-name="Standard">
      <style:paragraph-properties fo:margin-left="0cm" fo:margin-right="0.494cm" fo:margin-top="0cm" fo:margin-bottom="0.494cm" fo:text-align="end" style:justify-single-word="false" fo:text-indent="0cm" style:auto-text-indent="false" style:page-number="1"/>
      <style:text-properties style:font-name="新細明體" fo:language="none" fo:country="none" style:font-name-asian="新細明體" style:language-asian="none" style:country-asian="none" style:font-name-complex="新細明體"/>
    </style:style>
    <style:style style:name="P20" style:family="paragraph" style:parent-style-name="Standard">
      <style:paragraph-properties fo:line-height="0.071cm" fo:break-before="page"/>
    </style:style>
    <style:style style:name="P21" style:family="paragraph" style:parent-style-name="Standard">
      <style:paragraph-properties fo:margin-left="0cm" fo:margin-right="0cm" fo:text-indent="1.235cm" style:auto-text-indent="false"/>
      <style:text-properties style:font-name="標楷體" style:font-name-complex="標楷體"/>
    </style:style>
    <style:style style:name="P22" style:family="paragraph">
      <style:paragraph-properties fo:text-align="justify" style:writing-mode="lr-tb"/>
    </style:style>
    <style:style style:name="P23" style:family="paragraph">
      <style:paragraph-properties fo:margin-top="0cm" fo:margin-bottom="0.212cm" style:line-height-at-least="0.24cm" fo:text-align="start" style:writing-mode="lr-tb">
        <style:tab-stops>
          <style:tab-stop style:position="0.916cm"/>
          <style:tab-stop style:position="1.832cm"/>
          <style:tab-stop style:position="2.748cm"/>
          <style:tab-stop style:position="3.664cm"/>
          <style:tab-stop style:position="4.58cm"/>
          <style:tab-stop style:position="5.496cm"/>
          <style:tab-stop style:position="6.412cm"/>
          <style:tab-stop style:position="7.328cm"/>
          <style:tab-stop style:position="8.244cm"/>
          <style:tab-stop style:position="9.16cm"/>
          <style:tab-stop style:position="10.076cm"/>
          <style:tab-stop style:position="10.992cm"/>
          <style:tab-stop style:position="11.908cm"/>
          <style:tab-stop style:position="12.824cm"/>
          <style:tab-stop style:position="13.74cm"/>
          <style:tab-stop style:position="14.656cm"/>
        </style:tab-stops>
      </style:paragraph-properties>
    </style:style>
    <style:style style:name="P24" style:family="paragraph">
      <style:paragraph-properties style:line-height-at-least="0.24cm" fo:text-align="justify" style:writing-mode="lr-tb"/>
    </style:style>
    <style:style style:name="P25" style:family="paragraph">
      <style:paragraph-properties style:line-height-at-least="0cm" fo:text-align="justify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letter-spacing="normal" style:font-name-complex="標楷體"/>
    </style:style>
    <style:style style:name="T5" style:family="text">
      <style:text-properties style:font-name="標楷體" fo:letter-spacing="normal" style:font-name-complex="標楷體" style:font-size-complex="14pt"/>
    </style:style>
    <style:style style:name="T6" style:family="text">
      <style:text-properties fo:font-size="16pt" style:font-size-asian="16pt"/>
    </style:style>
    <style:style style:name="T7" style:family="text">
      <style:text-properties fo:font-size="11pt" style:font-size-asian="11pt" style:font-size-complex="11pt"/>
    </style:style>
    <style:style style:name="T8" style:family="text"/>
    <style:style style:name="T9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細明體" style:font-size-complex="14pt" style:language-complex="ar" style:country-complex="SA"/>
    </style:style>
    <style:style style:name="T11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char" draw:z-index="2" draw:style-name="gr1" draw:text-style-name="P22" svg:width="11.388cm" svg:height="2.266cm" svg:x="3.175cm" svg:y="-1.27cm"><text:p text:style-name="P22"><text:span text:style-name="T9">案號、承辦股別及標的金額均無需填寫。</text:span></text:p><draw:enhanced-geometry svg:viewBox="0 0 21600 21600" draw:glue-points="10800 0 3160 3160 0 10800 3160 18440 10800 21600 18440 18440 21600 10800 18440 3160 ?f14 ?f15" draw:text-areas="3200 3200 18400 18400" draw:type="round-callout" draw:modifiers="7919 3793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text:span text:style-name="T1">聲請處分受監護宣告人之不動產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2" office:value-type="string">
            <text:p text:style-name="P2">年度　　　字第　　　　　號</text:p>
          </table:table-cell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4">金額或價額</text:p>
          </table:table-cell>
          <table:table-cell table:style-name="表格1.A1" table:number-columns-spanned="4" office:value-type="string">
            <text:p text:style-name="_30_2-新台幣"><text:span text:style-name="T2">新台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A2" office:value-type="string">
            <text:p text:style-name="P1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聲請人</text:p>
            <text:p text:style-name="P10"><draw:custom-shape text:anchor-type="char" draw:z-index="3" draw:style-name="gr1" draw:text-style-name="P22" svg:width="6.875cm" svg:height="6.301cm" svg:x="-0.951cm" svg:y="1.296cm"><text:p text:style-name="P22"><text:span text:style-name="T9">聲請人為監護人，基本資料至少要留地址和電話，地址為通訊地</text:span><text:span text:style-name="T9">(</text:span><text:span text:style-name="T9">掛號信可收受之處</text:span><text:span text:style-name="T9">)</text:span><text:span text:style-name="T9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5065 -541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table-cell table:style-name="表格1.A5" office:value-type="string">
            <text:p text:style-name="P8"/>
            <text:p text:style-name="P8"/>
          </table:table-cell>
          <table:table-cell table:style-name="表格1.C5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>住：</text:p>
            <text:p text:style-name="P13"/>
            <text:p text:style-name="P13">郵遞區號：　　　　　電話：</text:p>
            <text:p text:style-name="P13">傳真：</text:p>
            <text:p text:style-name="P13">電子郵件位址：</text:p>
            <text:p text:style-name="P13"/>
            <text:p text:style-name="P13">送達代收人：</text:p>
            <text:p text:style-name="P13">送達處所：</text:p>
            <text:p text:style-name="P13"/>
            <text:p text:style-name="P13"/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<draw:custom-shape text:anchor-type="char" draw:z-index="4" draw:style-name="gr1" draw:text-style-name="P22" svg:width="6.711cm" svg:height="5.652cm" svg:x="-1.268cm" svg:y="2.044cm"><text:p text:style-name="P22"><text:span text:style-name="T9">受監護之人，基本資料至少要留地址，地址為現居地。</text:span></text:p><draw:enhanced-geometry svg:viewBox="0 0 21600 21600" draw:glue-points="10800 0 3160 3160 0 10800 3160 18440 10800 21600 18440 18440 21600 10800 18440 3160 ?f14 ?f15" draw:text-areas="3200 3200 18400 18400" draw:type="round-callout" draw:modifiers="16972 -643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相對人</text:p>
          </table:table-cell>
          <table:table-cell table:style-name="表格1.A6" office:value-type="string">
            <text:p text:style-name="P8"/>
          </table:table-cell>
          <table:table-cell table:style-name="表格1.C6" table:number-columns-spanned="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3">住：</text:p>
            <text:p text:style-name="P13"/>
            <text:p text:style-name="P13">郵遞區號：　　　　　電話：</text:p>
            <text:p text:style-name="P13">傳真：</text:p>
            <text:p text:style-name="P13">電子郵件位址：</text:p>
            <text:p text:style-name="P13"/>
            <text:p text:style-name="P13">送達代收人：</text:p>
            <text:p text:style-name="P13">送達處所：</text:p>
            <text:p text:style-name="P13"/>
            <text:p text:style-name="P13"/>
          </table:table-cell>
          <table:covered-table-cell/>
          <table:covered-table-cell/>
        </table:table-row>
      </table:table>
      <text:p text:style-name="P17"/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_30_2-依序填寫"><text:span text:style-name="T4">為聲請處分受監護宣告人之不動產事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聲請事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draw:custom-shape text:anchor-type="char" draw:z-index="5" draw:style-name="gr1" draw:text-style-name="P22" svg:width="5.398cm" svg:height="1.271cm" svg:x="6.668cm" svg:y="-3.63cm"><text:p text:style-name="P22"><text:span text:style-name="T9">不動產之建號或地號。</text:span></text:p><draw:enhanced-geometry svg:viewBox="0 0 21600 21600" draw:glue-points="10800 0 0 10800 10800 21600 21600 10800 ?f40 ?f41" draw:text-areas="0 0 21600 21600" draw:type="rectangular-callout" draw:modifiers="6642 698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一、請求</text:span><text:span text:style-name="T2">准予聲請人處分相對人所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<text:s text:c="4"/>之財產</text:span><text:span text:style-name="T2">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二、聲請程序費用由相對人負擔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事實及理由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draw:custom-shape text:anchor-type="char" draw:z-index="6" draw:style-name="gr1" draw:text-style-name="P22" svg:width="7.303cm" svg:height="1.271cm" svg:x="8.89cm" svg:y="-5.316cm"><text:p text:style-name="P22"><text:span text:style-name="T9">監護人之姓名，及基本資料。</text:span></text:p><draw:enhanced-geometry svg:viewBox="0 0 21600 21600" draw:glue-points="10800 0 0 10800 10800 21600 21600 10800 ?f40 ?f41" draw:text-areas="0 0 21600 21600" draw:type="rectangular-callout" draw:modifiers="-9553 9471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text:s text:c="3"/>聲請人即監護人 <text:s text:c="7"/>（民國 <text:s text:c="2"/>年 <text:s text:c="2"/>月 <text:s text:c="2"/>日生，身分證統一編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<draw:custom-shape text:anchor-type="char" draw:z-index="7" draw:style-name="gr1" draw:text-style-name="P22" svg:width="7.621cm" svg:height="1.588cm" svg:x="10.16cm" svg:y="-3.595cm"><text:p text:style-name="P22"><text:span text:style-name="T9">受監護人</text:span><text:span text:style-name="T9">(</text:span><text:span text:style-name="T9">禁治產人</text:span><text:span text:style-name="T9">)</text:span><text:span text:style-name="T9">之姓名，及基本資料。</text:span></text:p><draw:enhanced-geometry svg:viewBox="0 0 21600 21600" draw:glue-points="10800 0 0 10800 10800 21600 21600 10800 ?f40 ?f41" draw:text-areas="0 0 21600 21600" draw:type="rectangular-callout" draw:modifiers="-1175 533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號 <text:s text:c="10"/>）為相對</text:span><text:span text:style-name="T2">人即受監護人 <text:s text:c="9"/>（民國 <text:s text:c="2"/>年 <text:s text:c="2"/>月 <text:s text:c="2"/>日生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draw:custom-shape text:anchor-type="char" draw:z-index="9" draw:style-name="gr1" draw:text-style-name="P22" svg:width="4.763cm" svg:height="2.329cm" svg:x="13.018cm" svg:y="-2.508cm"><text:p text:style-name="P22"><text:span text:style-name="T9">為監護宣告</text:span><text:span text:style-name="T9">(</text:span><text:span text:style-name="T9">禁治產</text:span><text:span text:style-name="T9">)</text:span><text:span text:style-name="T9">之法院及案號</text:span><text:span text:style-name="T9">(xx</text:span><text:span text:style-name="T9">年</text:span><text:span text:style-name="T9">xx</text:span><text:span text:style-name="T9">字</text:span><text:span text:style-name="T9">xx</text:span><text:span text:style-name="T9">號</text:span><text:span text:style-name="T9">)</text:span><text:span text:style-name="T9">。</text:span></text:p><draw:enhanced-geometry svg:viewBox="0 0 21600 21600" draw:glue-points="10800 0 0 10800 10800 21600 21600 10800 ?f40 ?f41" draw:text-areas="0 0 21600 21600" draw:type="rectangular-callout" draw:modifiers="7240 275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" draw:style-name="gr1" draw:text-style-name="P22" svg:width="5.716cm" svg:height="1.588cm" svg:x="-1.588cm" svg:y="-0.603cm"><text:p text:style-name="P22"><text:span text:style-name="T9">監護人為受監護人</text:span><text:span text:style-name="T9">(</text:span><text:span text:style-name="T9">禁治產人</text:span><text:span text:style-name="T9">)</text:span><text:span text:style-name="T9">之何種親屬關係。</text:span></text:p><draw:enhanced-geometry svg:viewBox="0 0 21600 21600" draw:glue-points="10800 0 0 10800 10800 21600 21600 10800 ?f40 ?f41" draw:text-areas="0 0 21600 21600" draw:type="rectangular-callout" draw:modifiers="35873 129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，身分證統一編號 <text:s text:c="10"/>）之 <text:s text:c="2"/>（關係），相對人前經臺灣 <text:s text:c="3"/>地方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法院以 <text:s text:c="2"/>年度監宣/家親聲/禁字第 <text:s text:c="6"/>號民事裁定宣告為受監護人（禁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draw:custom-shape text:anchor-type="char" draw:z-index="10" draw:style-name="gr1" draw:text-style-name="P22" svg:width="4.763cm" svg:height="2.858cm" svg:x="13.018cm" svg:y="-0.97cm"><text:p text:style-name="P22"><text:span text:style-name="T9">為指定會同開具財產清冊人裁定之法院及案號</text:span><text:span text:style-name="T9">(xx</text:span><text:span text:style-name="T9">年</text:span><text:span text:style-name="T9">xx</text:span><text:span text:style-name="T9">字</text:span><text:span text:style-name="T9">xx</text:span><text:span text:style-name="T9">號</text:span><text:span text:style-name="T9">)</text:span><text:span text:style-name="T9">。</text:span></text:p><draw:enhanced-geometry svg:viewBox="0 0 21600 21600" draw:glue-points="10800 0 0 10800 10800 21600 21600 10800 ?f40 ?f41" draw:text-areas="0 0 21600 21600" draw:type="rectangular-callout" draw:modifiers="-38840 102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治產人），並經臺灣 <text:s text:c="2"/>地方法院 <text:s text:c="2"/>年度 <text:s text:c="2"/>字第 <text:s text:c="6"/>號裁定指定 <text:s text:c="13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draw:custom-shape text:anchor-type="char" draw:z-index="11" draw:style-name="gr1" draw:text-style-name="P23" svg:width="15.241cm" svg:height="2.858cm" svg:x="1.905cm" svg:y="3.291cm"><text:p text:style-name="P23"><text:span text:style-name="T10">民法第</text:span><text:span text:style-name="T10">1101</text:span><text:span text:style-name="T10">條第一項規定「監護人對於受監護人之財產，非為受監護人之利益，不得使用、代為或同意處分」，故聲請人須向法院說明是為受監護人之何種利益</text:span><text:span text:style-name="T10">(</text:span><text:span text:style-name="T10">如為支付醫療費，生活費等</text:span><text:span text:style-name="T10">)</text:span><text:span text:style-name="T10">，並附上相關證明</text:span><text:span text:style-name="T10">(</text:span><text:span text:style-name="T10">支出單據</text:span><text:span text:style-name="T10">)</text:span><text:span text:style-name="T10">，始得聲請法院准予處分受監護人之財產。</text:span></text:p><text:p text:style-name="P24"><text:span text:style-name="T11"/></text:p><draw:enhanced-geometry svg:viewBox="0 0 21600 21600" draw:glue-points="10800 0 0 10800 10800 21600 21600 10800 ?f40 ?f41" draw:text-areas="0 0 21600 21600" draw:type="rectangular-callout" draw:modifiers="9463 -2222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為會同開具財產清冊之人。聲請人因 <text:s text:c="20"/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 text:c="40"/>之故（說明如何為受監護人之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2">利益），必須處分相對人如主文所示之不動產，以解決問題。爰依民法第1101</text:span><text:span text:style-name="T2">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條第1、2項規定提出本件聲請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text:span text:style-name="T4"><text:s text:c="3"/></text:span><text:span text:style-name="T2">此 <text:s/>致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_30_2-依序填寫"><draw:custom-shape text:anchor-type="char" draw:z-index="15" draw:style-name="gr1" draw:text-style-name="P25" svg:width="7.007cm" svg:height="4.119cm" svg:x="5.401cm" svg:y="0.245cm"><text:p text:style-name="P25"><text:span text:style-name="T12">隨本份狀紙所附上之文件及件數，文件請翻印在</text:span><text:span text:style-name="T12">A4</text:span><text:span text:style-name="T12">或</text:span><text:span text:style-name="T12">A3</text:span><text:span text:style-name="T12">大小之紙張上。</text:span></text:p><draw:enhanced-geometry svg:viewBox="0 0 21600 21600" draw:glue-points="10800 0 3160 3160 0 10800 3160 18440 10800 21600 18440 18440 21600 10800 18440 3160 ?f14 ?f15" draw:text-areas="3200 3200 18400 18400" draw:type="round-callout" draw:modifiers="-6689 1034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3" draw:style-name="gr1" draw:text-style-name="P22" svg:width="3.599cm" svg:height="1.482cm" svg:x="2.223cm" svg:y="4.999cm"><text:p text:style-name="P22"><text:span text:style-name="T12">聲請人的簽名或蓋章。</text:span></text:p><text:p text:style-name="P22"><text:span text:style-name="T12"/></text:p><draw:enhanced-geometry svg:viewBox="0 0 21600 21600" draw:glue-points="10800 0 0 10800 10800 21600 21600 10800 ?f40 ?f41" draw:text-areas="0 0 21600 21600" draw:type="rectangular-callout" draw:modifiers="43031 120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2" draw:style-name="gr1" draw:text-style-name="P22" svg:width="3.599cm" svg:height="1.482cm" svg:x="12.901cm" svg:y="2.27cm"><text:p text:style-name="P22"><text:span text:style-name="T12">遞狀或寄件日期。</text:span></text:p><draw:enhanced-geometry svg:viewBox="0 0 21600 21600" draw:glue-points="10800 0 0 10800 10800 21600 21600 10800 ?f40 ?f41" draw:text-areas="0 0 21600 21600" draw:type="rectangular-callout" draw:modifiers="-9572 2628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"> <text:s text:c="7"/>地方法院(少年及家事法院)家事法庭　公鑒</text:span></text:p>
          </table:table-cell>
          <table:covered-table-cell/>
        </table:table-row>
        <table:table-row table:style-name="表格2.21">
          <table:table-cell table:style-name="表格2.A21" office:value-type="string">
            <text:p text:style-name="P1"><draw:custom-shape text:anchor-type="char" draw:z-index="14" draw:style-name="gr1" draw:text-style-name="P25" svg:width="4.573cm" svg:height="2.16cm" svg:x="-1.815cm" svg:y="0.683cm"><text:p text:style-name="P25"><text:span text:style-name="T12">應管轄之法院。</text:span></text:p><draw:enhanced-geometry svg:viewBox="0 0 21600 21600" draw:glue-points="10800 0 3160 3160 0 10800 3160 18440 10800 21600 18440 18440 21600 10800 18440 3160 ?f14 ?f15" draw:text-areas="3200 3200 18400 18400" draw:type="round-callout" draw:modifiers="14000 -1240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證物名稱</text:p>
            <text:p text:style-name="P1">及件數</text:p>
          </table:table-cell>
          <table:table-cell table:style-name="表格2.B21" office:value-type="string">
            <text:p text:style-name="P16"/>
          </table:table-cell>
        </table:table-row>
        <table:table-row table:style-name="表格2.22">
          <table:table-cell table:style-name="表格2.A22" table:number-columns-spanned="2" office:value-type="string">
            <text:p text:style-name="P5">中華民國　　　年　　　月　　　日</text:p>
            <text:p text:style-name="P3">具狀人　　　　 　　　　簽名蓋章</text:p>
            <text:p text:style-name="P3"/>
          </table:table-cell>
          <table:covered-table-cell/>
        </table:table-row>
      </table:table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HTML_20_Preformatted" style:display-name="HTML Preformatted" style:family="paragraph" style:parent-style-name="Standard">
      <style:paragraph-properties fo:margin-top="0cm" fo:margin-bottom="0.212cm" fo:text-align="start" style:justify-single-word="false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2pt" style:letter-kerning="true" style:font-name-asian="細明體" style:font-size-asian="12pt" style:font-name-complex="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/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cm" fo:margin-bottom="0.261cm" style:dynamic-spacing="true"/>
      </style:header-style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6cm" fo:margin-bottom="2.2cm" fo:margin-left="2.501cm" fo:margin-right="2.501cm" style:writing-mode="lr-tb" style:layout-grid-color="#c0c0c0" style:layout-grid-lines="35" style:layout-grid-base-height="0.676cm" style:layout-grid-ruby-height="0cm" style:layout-grid-mode="both" style:layout-grid-ruby-below="false" style:layout-grid-print="false" style:layout-grid-display="false" style:layout-grid-base-width="0.494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6"/>台南地方法院訴訟輔導科書狀</text:span></text:p>
      </style:header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 <text:s text:c="75"/><text:span text:style-name="MT3">家事1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事事件通用書狀</dc:title>
    <meta:initial-creator>張淑慎</meta:initial-creator>
    <meta:creation-date>2014-10-23T08:52:00</meta:creation-date>
    <dc:creator>tnd</dc:creator>
    <dc:date>2015-11-05T08:42:00</dc:date>
    <meta:print-date>2014-10-23T09:29:00</meta:print-date>
    <meta:editing-cycles>13</meta:editing-cycles>
    <meta:editing-duration>PT36M</meta:editing-duration>
    <meta:document-statistic meta:table-count="2" meta:image-count="0" meta:object-count="0" meta:page-count="2" meta:paragraph-count="52" meta:word-count="580" meta:character-count="956"/>
    <meta:generator>OpenOffice/4.1.11$Win32 OpenOffice.org_project/4111m1$Build-9808</meta:generator>
  </office:meta>
</office:document-meta>
</file>