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524cm" fo:margin-left="-0.058cm" style:page-number="1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0.525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7.47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7.013cm" fo:margin-left="-0.099cm" fo:margin-right="-1.109cm" table:align="margins" style:writing-mode="lr-tb"/>
    </style:style>
    <style:style style:name="表格2.A" style:family="table-column">
      <style:table-column-properties style:column-width="2.501cm" style:rel-column-width="1418*"/>
    </style:style>
    <style:style style:name="表格2.B" style:family="table-column">
      <style:table-column-properties style:column-width="14.512cm" style:rel-column-width="8227*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2.20" style:family="table-row">
      <style:table-row-properties style:row-height="2.762cm" style:keep-together="true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1" style:family="table-row">
      <style:table-row-properties style:row-height="3.519cm" style:keep-together="true" fo:keep-together="auto"/>
    </style:style>
    <style:style style:name="表格2.A2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_30_4-姓名欄">
      <style:paragraph-properties fo:line-height="0.494cm"/>
      <style:text-properties style:font-name="標楷體" style:font-name-complex="標楷體" style:font-size-complex="14pt"/>
    </style:style>
    <style:style style:name="P2" style:family="paragraph" style:parent-style-name="_30_2-身分證等">
      <style:paragraph-properties fo:line-height="0.494cm"/>
    </style:style>
    <style:style style:name="P3" style:family="paragraph" style:parent-style-name="_30_2-身分證等">
      <style:paragraph-properties fo:line-height="0.494cm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_30_2-身分證等">
      <style:paragraph-properties fo:margin-left="0.988cm" fo:margin-right="0cm" fo:line-height="0.494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_30_2-表頭">
      <style:text-properties style:font-name="標楷體" fo:font-size="14pt" style:font-size-asian="14pt" style:font-name-complex="標楷體" style:font-size-complex="14pt"/>
    </style:style>
    <style:style style:name="P6" style:family="paragraph" style:parent-style-name="_30_2-表頭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_30_2-表頭">
      <style:paragraph-properties fo:text-align="end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_30_3-稱謂欄">
      <style:paragraph-properties fo:line-height="0.494cm"/>
      <style:text-properties style:font-name="標楷體" style:font-name-complex="標楷體" style:font-size-complex="14pt"/>
    </style:style>
    <style:style style:name="P9" style:family="paragraph" style:parent-style-name="內文-縮2">
      <style:paragraph-properties fo:margin-left="0cm" fo:margin-right="0cm" fo:margin-top="0cm" fo:margin-bottom="0.042cm" fo:text-indent="0cm" style:auto-text-indent="false"/>
      <style:text-properties style:font-name="標楷體" style:font-name-complex="標楷體" style:font-size-complex="14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_30_2-依序填寫">
      <style:text-properties style:font-name="標楷體" style:font-name-complex="標楷體" style:font-size-complex="14pt"/>
    </style:style>
    <style:style style:name="P12" style:family="paragraph" style:parent-style-name="_30_2-依序填寫">
      <style:text-properties style:font-name="標楷體" fo:letter-spacing="normal" style:font-name-complex="標楷體" style:font-size-complex="14pt"/>
    </style:style>
    <style:style style:name="P13" style:family="paragraph" style:parent-style-name="Standard">
      <style:text-properties style:font-name="標楷體" style:font-name-complex="標楷體" style:font-size-complex="14pt"/>
    </style:style>
    <style:style style:name="P14" style:family="paragraph" style:parent-style-name="Standard">
      <style:paragraph-properties fo:line-height="0.071cm" fo:break-before="page"/>
      <style:text-properties style:font-size-complex="14pt"/>
    </style:style>
    <style:style style:name="P15" style:family="paragraph" style:parent-style-name="Standard">
      <style:paragraph-properties fo:margin-left="0cm" fo:margin-right="0cm" fo:text-indent="1.235cm" style:auto-text-indent="false"/>
      <style:text-properties style:font-name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letter-spacing="normal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_30_1-狀標"><text:span text:style-name="T1">聲請處分受監護宣告人之不動產狀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稱謂</text:p>
          </table:table-cell>
          <table:table-cell table:style-name="表格1.A2" office:value-type="string">
            <text:p text:style-name="P5">姓名或名稱</text:p>
          </table:table-cell>
          <table:table-cell table:style-name="表格1.A1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office:value-type="string">
            <text:p text:style-name="P8">聲請人</text:p>
            <text:p text:style-name="P8"/>
          </table:table-cell>
          <table:table-cell table:style-name="表格1.A3" office:value-type="string">
            <text:p text:style-name="P1"/>
            <text:p text:style-name="P1"/>
          </table:table-cell>
          <table:table-cell table:style-name="表格1.C3" office:value-type="string">
            <text:p text:style-name="P3">國民身分證統一編號（或營利事業統一編號）：</text:p>
            <text:p text:style-name="P4"/>
            <text:p text:style-name="P3">性別：男／女　　生日：　　　　　職業：</text:p>
            <text:p text:style-name="P2"><text:span text:style-name="T4">通訊住址：</text:span></text:p>
            <text:p text:style-name="P4"/>
            <text:p text:style-name="P3">郵遞區號：　　　　　電話：</text:p>
            <text:p text:style-name="P3">傳真：</text:p>
            <text:p text:style-name="P3">電子郵件位址：</text:p>
            <text:p text:style-name="P4"/>
            <text:p text:style-name="P3">送達代收人：</text:p>
            <text:p text:style-name="P3">送達處所：</text:p>
            <text:p text:style-name="P4"/>
            <text:p text:style-name="P4"/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8">相對人</text:p>
          </table:table-cell>
          <table:table-cell table:style-name="表格1.A4" office:value-type="string">
            <text:p text:style-name="P1"/>
          </table:table-cell>
          <table:table-cell table:style-name="表格1.C4" office:value-type="string">
            <text:p text:style-name="P3">國民身分證統一編號（或營利事業統一編號）：</text:p>
            <text:p text:style-name="P4"/>
            <text:p text:style-name="P3">性別：男／女　　生日：　　　　　職業：</text:p>
            <text:p text:style-name="P2"><text:span text:style-name="T4">通訊住址：</text:span></text:p>
            <text:p text:style-name="P4"/>
            <text:p text:style-name="P3">郵遞區號：　　　　　電話：</text:p>
            <text:p text:style-name="P3">傳真：</text:p>
            <text:p text:style-name="P3">電子郵件位址：</text:p>
            <text:p text:style-name="P4"/>
            <text:p text:style-name="P3">送達代收人：</text:p>
            <text:p text:style-name="P3">送達處所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_30_2-依序填寫"><text:span text:style-name="T5">為聲請處分受監護宣告人之不動產事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聲請事項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一、請求准予聲請人處分相對人所有 <text:s text:c="12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<text:s text:c="4"/>之財產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二、聲請程序費用由相對人負擔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事實及理由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<text:s text:c="4"/>聲請人即監護人 <text:s text:c="7"/>（民國 <text:s text:c="2"/>年 <text:s text:c="2"/>月 <text:s text:c="2"/>日生，身分證統一編號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<text:s text:c="11"/>）為相對人即受監護宣告人 <text:s text:c="9"/>（民國 <text:s text:c="2"/>年 <text:s text:c="2"/>月 <text:s text:c="2"/>日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生，身分證統一編號 <text:s text:c="10"/>）之 <text:s text:c="2"/>（關係），相對人前經臺灣 <text:s text:c="3"/>地方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法院以 <text:s text:c="2"/>年度監宣/家親聲/禁字第 <text:s text:c="6"/>號民事裁定宣告為受監護人（禁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治產人），並經臺灣 <text:s text:c="2"/>地方法院 <text:s text:c="2"/>年度 <text:s text:c="2"/>字第 <text:s text:c="6"/>號裁定指定 <text:s text:c="13"/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為會同開具財產清冊之人。聲請人因 <text:s text:c="20"/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<text:s text:c="40"/>之故（說明如何為受監護人之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利益），必須處分相對人如主文所示之不動產，以解決問題。爰依民法第1101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條第1、2項規定提出本件聲請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_30_2-依序填寫"><text:span text:style-name="T5"><text:s text:c="3"/></text:span><text:span text:style-name="T2">此 <text:s/>致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 text:c="8"/>地方法院(少年及家事法院)家事法庭　公鑒</text:p>
          </table:table-cell>
          <table:covered-table-cell/>
        </table:table-row>
        <table:table-row table:style-name="表格2.20">
          <table:table-cell table:style-name="表格2.A20" office:value-type="string">
            <text:p text:style-name="P5">證物名稱</text:p>
            <text:p text:style-name="P5">及件數</text:p>
          </table:table-cell>
          <table:table-cell table:style-name="表格2.B20" office:value-type="string">
            <text:p text:style-name="P13"/>
          </table:table-cell>
        </table:table-row>
        <table:table-row table:style-name="表格2.21">
          <table:table-cell table:style-name="表格2.A21" table:number-columns-spanned="2" office:value-type="string">
            <text:p text:style-name="P6">中華民國　　　年　　　月　　　日</text:p>
            <text:p text:style-name="P6"/>
            <text:p text:style-name="P7">具狀人　　　　 　　　　簽名蓋章</text:p>
            <text:p text:style-name="P7"/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6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cm" fo:margin-bottom="0.26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6cm" fo:margin-bottom="2.2cm" fo:margin-left="2.501cm" fo:margin-right="2.501cm" style:writing-mode="lr-tb" style:layout-grid-color="#c0c0c0" style:layout-grid-lines="35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 <text:s text:c="74"/><text:span text:style-name="MT2"><text:s/>家事16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事事件通用書狀</dc:title>
    <meta:initial-creator>張淑慎</meta:initial-creator>
    <meta:creation-date>2014-10-22T16:48:00</meta:creation-date>
    <dc:date>2022-01-05T15:40:39.63</dc:date>
    <meta:editing-cycles>12</meta:editing-cycles>
    <meta:editing-duration>PT1H3M</meta:editing-duration>
    <meta:document-statistic meta:table-count="2" meta:image-count="0" meta:object-count="0" meta:page-count="2" meta:paragraph-count="46" meta:word-count="564" meta:character-count="888"/>
    <meta:generator>OpenOffice/4.1.11$Win32 OpenOffice.org_project/4111m1$Build-9808</meta:generator>
  </office:meta>
</office:document-meta>
</file>