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524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2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8.30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10.075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524cm" fo:margin-left="-0.058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0.525cm"/>
    </style:style>
    <style:style style:name="表格2.1" style:family="table-row">
      <style:table-row-properties style:min-row-height="8.30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15.154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6.524cm" fo:margin-left="-0.09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4.023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3.20" style:family="table-row">
      <style:table-row-properties style:row-height="2.762cm" style:keep-together="true" fo:keep-together="auto"/>
    </style:style>
    <style:style style:name="表格3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1" style:family="table-row">
      <style:table-row-properties style:row-height="3.798cm" style:keep-together="true" fo:keep-together="auto"/>
    </style:style>
    <style:style style:name="表格3.A2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025cm" table:align="left" style:writing-mode="lr-tb"/>
    </style:style>
    <style:style style:name="表格4.A" style:family="table-column">
      <style:table-column-properties style:column-width="2.064cm"/>
    </style:style>
    <style:style style:name="表格4.B" style:family="table-column">
      <style:table-column-properties style:column-width="4.473cm"/>
    </style:style>
    <style:style style:name="表格4.C" style:family="table-column">
      <style:table-column-properties style:column-width="4.604cm"/>
    </style:style>
    <style:style style:name="表格4.D" style:family="table-column">
      <style:table-column-properties style:column-width="4.8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5.817cm" table:align="center" style:writing-mode="lr-tb"/>
    </style:style>
    <style:style style:name="表格5.A" style:family="table-column">
      <style:table-column-properties style:column-width="1.03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4.068cm"/>
    </style:style>
    <style:style style:name="表格5.D" style:family="table-column">
      <style:table-column-properties style:column-width="2.983cm"/>
    </style:style>
    <style:style style:name="表格5.E" style:family="table-column">
      <style:table-column-properties style:column-width="2.459cm"/>
    </style:style>
    <style:style style:name="表格5.F" style:family="table-column">
      <style:table-column-properties style:column-width="2.09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5.813cm" fo:margin-left="0.097cm" table:align="left" style:writing-mode="lr-tb"/>
    </style:style>
    <style:style style:name="表格6.A" style:family="table-column">
      <style:table-column-properties style:column-width="0.877cm"/>
    </style:style>
    <style:style style:name="表格6.B" style:family="table-column">
      <style:table-column-properties style:column-width="4.888cm"/>
    </style:style>
    <style:style style:name="表格6.C" style:family="table-column">
      <style:table-column-properties style:column-width="5.851cm"/>
    </style:style>
    <style:style style:name="表格6.D" style:family="table-column">
      <style:table-column-properties style:column-width="2.09cm"/>
    </style:style>
    <style:style style:name="表格6.E" style:family="table-column">
      <style:table-column-properties style:column-width="2.10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6.051cm" fo:margin-left="-0.035cm" table:align="left" style:writing-mode="lr-tb"/>
    </style:style>
    <style:style style:name="表格7.A" style:family="table-column">
      <style:table-column-properties style:column-width="0.878cm"/>
    </style:style>
    <style:style style:name="表格7.B" style:family="table-column">
      <style:table-column-properties style:column-width="5.763cm"/>
    </style:style>
    <style:style style:name="表格7.C" style:family="table-column">
      <style:table-column-properties style:column-width="6.509cm"/>
    </style:style>
    <style:style style:name="表格7.D" style:family="table-column">
      <style:table-column-properties style:column-width="2.90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6.051cm" fo:margin-left="-0.035cm" table:align="left" style:writing-mode="lr-tb"/>
    </style:style>
    <style:style style:name="表格8.A" style:family="table-column">
      <style:table-column-properties style:column-width="1.402cm"/>
    </style:style>
    <style:style style:name="表格8.B" style:family="table-column">
      <style:table-column-properties style:column-width="2.328cm"/>
    </style:style>
    <style:style style:name="表格8.C" style:family="table-column">
      <style:table-column-properties style:column-width="5.055cm"/>
    </style:style>
    <style:style style:name="表格8.D" style:family="table-column">
      <style:table-column-properties style:column-width="1.93cm"/>
    </style:style>
    <style:style style:name="表格8.E" style:family="table-column">
      <style:table-column-properties style:column-width="2.408cm"/>
    </style:style>
    <style:style style:name="表格8.F" style:family="table-column">
      <style:table-column-properties style:column-width="2.92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16.025cm" table:align="left" style:writing-mode="lr-tb"/>
    </style:style>
    <style:style style:name="表格9.A" style:family="table-column">
      <style:table-column-properties style:column-width="1.693cm"/>
    </style:style>
    <style:style style:name="表格9.B" style:family="table-column">
      <style:table-column-properties style:column-width="3.44cm"/>
    </style:style>
    <style:style style:name="表格9.C" style:family="table-column">
      <style:table-column-properties style:column-width="7.938cm"/>
    </style:style>
    <style:style style:name="表格9.D" style:family="table-column">
      <style:table-column-properties style:column-width="2.95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30_4-姓名欄">
      <style:paragraph-properties fo:line-height="0.494cm"/>
      <style:text-properties style:font-name="標楷體" style:font-name-complex="標楷體"/>
    </style:style>
    <style:style style:name="P2" style:family="paragraph" style:parent-style-name="_30_2-身分證等">
      <style:paragraph-properties fo:line-height="0.494cm"/>
    </style:style>
    <style:style style:name="P3" style:family="paragraph" style:parent-style-name="_30_2-身分證等">
      <style:paragraph-properties fo:line-height="0.494cm"/>
      <style:text-properties style:font-name="標楷體" style:font-name-complex="標楷體"/>
    </style:style>
    <style:style style:name="P4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style:font-name-complex="標楷體"/>
    </style:style>
    <style:style style:name="P5" style:family="paragraph" style:parent-style-name="內文-縮2">
      <style:paragraph-properties fo:margin-left="0.494cm" fo:margin-right="0cm" fo:text-indent="0cm" style:auto-text-indent="false"/>
    </style:style>
    <style:style style:name="P6" style:family="paragraph" style:parent-style-name="_30_2-表頭">
      <style:text-properties style:font-name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8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9" style:family="paragraph" style:parent-style-name="_30_2-表頭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_30_2-依序填寫">
      <style:text-properties style:font-name="標楷體" style:font-name-complex="標楷體"/>
    </style:style>
    <style:style style:name="P12" style:family="paragraph" style:parent-style-name="_30_2-依序填寫">
      <style:paragraph-properties fo:margin-left="0.494cm" fo:margin-right="0cm" fo:text-indent="0cm" style:auto-text-indent="false"/>
    </style:style>
    <style:style style:name="P13" style:family="paragraph" style:parent-style-name="_30_3-稱謂欄">
      <style:paragraph-properties fo:line-height="0.494cm"/>
    </style:style>
    <style:style style:name="P14" style:family="paragraph" style:parent-style-name="_30_3-稱謂欄">
      <style:paragraph-properties fo:line-height="0.494cm"/>
      <style:text-properties style:font-name="標楷體" style:font-name-complex="標楷體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Standard" style:list-style-name="WW8Num1">
      <style:paragraph-properties fo:line-height="0.776cm"/>
    </style:style>
    <style:style style:name="P17" style:family="paragraph" style:parent-style-name="Standard" style:list-style-name="WW8Num1">
      <style:paragraph-properties fo:line-height="0.776cm"/>
    </style:style>
    <style:style style:name="P18" style:family="paragraph" style:parent-style-name="Standard">
      <style:paragraph-properties fo:line-height="0.071cm"/>
    </style:style>
    <style:style style:name="P19" style:family="paragraph" style:parent-style-name="Standard">
      <style:text-properties style:font-name="標楷體" fo:font-size="16pt" style:font-size-asian="16pt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0.014cm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22" style:family="paragraph" style:parent-style-name="Standard">
      <style:text-properties style:font-name="標楷體" fo:font-size="16pt" fo:letter-spacing="0.014cm" style:font-size-asian="16pt" style:font-name-complex="標楷體" style:font-size-complex="16pt" style:font-weight-complex="bold"/>
    </style:style>
    <style:style style:name="P23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text-properties style:font-name="標楷體" style:font-name-complex="標楷體"/>
    </style:style>
    <style:style style:name="P25" style:family="paragraph" style:parent-style-name="Standard">
      <style:text-properties style:font-name="標楷體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28" style:family="paragraph" style:parent-style-name="Standard">
      <style:text-properties style:font-name="標楷體" fo:font-size="18pt" fo:letter-spacing="0.014cm" fo:language="none" fo:country="none" fo:font-weight="bold" style:font-size-asian="18pt" style:language-asian="none" style:country-asian="none" style:font-weight-asian="bold" style:font-name-complex="標楷體" style:font-size-complex="18pt" style:language-complex="ml" style:country-complex="IN"/>
    </style:style>
    <style:style style:name="P29" style:family="paragraph" style:parent-style-name="Standard">
      <style:text-properties style:font-name="標楷體" fo:font-size="18pt" fo:letter-spacing="0.014cm" fo:language="none" fo:country="none" style:text-underline-style="solid" style:text-underline-width="auto" style:text-underline-color="font-color" style:font-size-asian="18pt" style:language-asian="none" style:country-asian="none" style:font-name-complex="標楷體" style:font-size-complex="18pt" style:language-complex="ml" style:country-complex="IN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31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32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24pt" fo:letter-spacing="0.014cm" fo:font-weight="bold" style:font-size-asian="24pt" style:font-weight-asian="bold" style:font-name-complex="標楷體" style:font-size-complex="24pt"/>
    </style:style>
    <style:style style:name="P34" style:family="paragraph" style:parent-style-name="Standard">
      <style:paragraph-properties fo:line-height="0.706cm"/>
      <style:text-properties style:font-name="標楷體" fo:font-weight="bold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7" style:family="paragraph" style:parent-style-name="Standard">
      <style:paragraph-properties fo:line-height="0.776cm"/>
      <style:text-properties style:font-name="標楷體" fo:font-size="12pt" fo:letter-spacing="0.014cm" style:font-size-asian="12pt" style:font-name-complex="標楷體"/>
    </style:style>
    <style:style style:name="P38" style:family="paragraph" style:parent-style-name="Standard">
      <style:paragraph-properties fo:line-height="0.847cm"/>
    </style:style>
    <style:style style:name="P39" style:family="paragraph" style:parent-style-name="Standard">
      <style:paragraph-properties fo:line-height="0.847cm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42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text-properties fo:font-size="10pt" style:font-size-asian="10pt" style:font-size-complex="10pt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line-height="0.706cm"/>
      <style:text-properties style:font-size-complex="14pt"/>
    </style:style>
    <style:style style:name="P47" style:family="paragraph" style:parent-style-name="Standard">
      <style:paragraph-properties fo:line-height="0.706cm"/>
      <style:text-properties style:font-size-complex="14pt"/>
    </style:style>
    <style:style style:name="P48" style:family="paragraph" style:parent-style-name="Standard">
      <style:paragraph-properties fo:margin-top="0cm" fo:margin-bottom="0.494cm" fo:text-align="end" style:justify-single-word="false"/>
    </style:style>
    <style:style style:name="P49" style:family="paragraph" style:parent-style-name="Standard">
      <style:paragraph-properties fo:margin-left="0cm" fo:margin-right="0.494cm" fo:margin-top="0cm" fo:margin-bottom="0.494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3.457cm" fo:margin-top="0cm" fo:margin-bottom="0.494cm" fo:text-indent="0cm" style:auto-text-indent="false"/>
      <style:text-properties style:font-name="新細明體" style:font-name-asian="新細明體" style:font-name-complex="新細明體"/>
    </style:style>
    <style:style style:name="P51" style:family="paragraph" style:parent-style-name="Standard">
      <style:paragraph-properties fo:line-height="0.071cm" fo:break-before="page"/>
    </style:style>
    <style:style style:name="P52" style:family="paragraph" style:parent-style-name="Standard">
      <style:paragraph-properties fo:line-height="0.071cm" fo:break-before="page"/>
    </style:style>
    <style:style style:name="P53" style:family="paragraph" style:parent-style-name="Standard">
      <style:paragraph-properties fo:line-height="0.776cm" fo:break-before="page"/>
      <style:text-properties style:font-name="標楷體" fo:font-size="20pt" fo:letter-spacing="0.014cm" fo:font-weight="bold" style:font-size-asian="20pt" style:font-weight-asian="bold" style:font-name-complex="標楷體" style:font-size-complex="20pt"/>
    </style:style>
    <style:style style:name="P54" style:family="paragraph" style:parent-style-name="Standard">
      <style:paragraph-properties fo:margin-left="0.494cm" fo:margin-right="0cm" fo:text-indent="0.988cm" style:auto-text-indent="false"/>
    </style:style>
    <style:style style:name="P55" style:family="paragraph" style:parent-style-name="Standard">
      <style:paragraph-properties fo:margin-left="0.494cm" fo:margin-right="0cm" fo:text-indent="0.988cm" style:auto-text-indent="false"/>
      <style:text-properties style:language-asian="zh" style:country-asian="TW"/>
    </style:style>
    <style:style style:name="P56" style:family="paragraph" style:parent-style-name="Standard">
      <style:paragraph-properties fo:margin-left="0.494cm" fo:margin-right="0cm" fo:text-indent="0cm" style:auto-text-indent="false"/>
      <style:text-properties style:font-name="標楷體" style:font-name-complex="標楷體"/>
    </style:style>
    <style:style style:name="P57" style:family="paragraph" style:parent-style-name="Standard">
      <style:paragraph-properties fo:margin-left="0.494cm" fo:margin-right="0cm" fo:line-height="0.776cm" fo:text-indent="0cm" style:auto-text-indent="false"/>
      <style:text-properties style:font-name="標楷體" style:font-name-complex="標楷體" style:font-size-complex="14pt"/>
    </style:style>
    <style:style style:name="P58" style:family="paragraph" style:parent-style-name="Standard">
      <style:paragraph-properties fo:margin-left="0.494cm" fo:margin-right="0cm" fo:margin-top="0cm" fo:margin-bottom="0.337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left="0.494cm" fo:margin-right="0cm" fo:margin-top="0.337cm" fo:margin-bottom="0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60" style:family="paragraph" style:parent-style-name="Standard">
      <style:paragraph-properties fo:margin-left="0cm" fo:margin-right="0cm" fo:text-indent="3.669cm" style:auto-text-indent="false" style:snap-to-layout-grid="true"/>
    </style:style>
    <style:style style:name="P61" style:family="paragraph" style:parent-style-name="Standard">
      <style:paragraph-properties fo:margin-top="0.494cm" fo:margin-bottom="0.676cm"/>
    </style:style>
    <style:style style:name="P62" style:family="paragraph" style:parent-style-name="Standard">
      <style:paragraph-properties fo:margin-top="0.676cm" fo:margin-bottom="0cm"/>
    </style:style>
    <style:style style:name="P63" style:family="paragraph" style:parent-style-name="Standard">
      <style:paragraph-properties fo:margin-top="1.351cm" fo:margin-bottom="0.494cm"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margin-top="0cm" fo:margin-bottom="0.337cm" fo:break-before="pag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65" style:family="paragraph" style:parent-style-name="Standard" style:master-page-name="Standard">
      <style:paragraph-properties fo:line-height="0.776cm" style:page-number="1"/>
    </style:style>
    <style:style style:name="P66" style:family="paragraph" style:parent-style-name="Standard">
      <style:paragraph-properties fo:margin-left="0.988cm" fo:margin-right="0cm" fo:line-height="0.776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letter-spacing="0.014cm" style:font-size-asian="16pt" style:font-name-complex="標楷體" style:font-size-complex="16pt"/>
    </style:style>
    <style:style style:name="T11" style:family="text">
      <style:text-properties style:font-name="標楷體" fo:font-size="16pt" fo:letter-spacing="0.014cm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fo:letter-spacing="0.014cm" style:font-size-asian="16pt" style:language-asian="zh" style:country-asian="TW" style:font-name-complex="標楷體" style:font-size-complex="16pt"/>
    </style:style>
    <style:style style:name="T13" style:family="text">
      <style:text-properties style:font-name="標楷體" fo:font-size="16pt" fo:letter-spacing="0.014cm" style:text-underline-style="solid" style:text-underline-width="auto" style:text-underline-color="font-color" style:font-size-asian="16pt" style:font-name-complex="標楷體" style:font-size-complex="16pt" style:font-weight-complex="bold"/>
    </style:style>
    <style:style style:name="T14" style:family="text">
      <style:text-properties style:font-name="標楷體" fo:letter-spacing="normal" style:font-name-complex="標楷體" style:font-size-complex="14pt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fo:font-size="13pt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8" style:family="text">
      <style:text-properties style:font-name="標楷體" fo:font-size="12pt" fo:letter-spacing="0.014cm" style:font-size-asian="12pt" style:font-name-complex="標楷體"/>
    </style:style>
    <style:style style:name="T19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fo:font-weight="bold" style:font-weight-asian="bold" style:font-name-complex="標楷體" style:font-weight-complex="bold"/>
    </style:style>
    <style:style style:name="T21" style:family="text">
      <style:text-properties style:font-name="標楷體" style:language-asian="zh" style:country-asian="TW" style:font-name-complex="標楷體"/>
    </style:style>
    <style:style style:name="T22" style:family="text">
      <style:text-properties fo:color="#ff0000" style:font-name="標楷體" style:font-name-complex="標楷體"/>
    </style:style>
    <style:style style:name="T23" style:family="text">
      <style:text-properties fo:color="#ff0000" style:font-name="標楷體" fo:font-size="16pt" fo:letter-spacing="0.014cm" style:text-underline-style="solid" style:text-underline-width="auto" style:text-underline-color="font-color" style:font-size-asian="16pt" style:font-name-complex="標楷體" style:font-size-complex="16pt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style:font-size-complex="14pt"/>
    </style:style>
    <style:style style:name="T26" style:family="text">
      <style:text-properties fo:color="#ff0000" style:font-name-complex="標楷體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zh" style:country-asian="TW" style:font-size-complex="13pt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陳報財產清冊(監護、輔助宣告)說明：</text:span></text:p>
      <text:list xml:id="list7679984570890698779" text:style-name="WW8Num1">
        <text:list-item>
          <text:p text:style-name="P16">法院為監護（或未成年人監護選定、另行選定、改定之裁定），或輔助宣告時，同時指定會同開具財產清冊之人（民法第1094條第3項、第4項、第1111條第1項）。監護/輔助人對於受監護/受輔助人（或受監護宣告人）之財產，應依規定於一定期間會同法院指定之人，開具財產清冊，並陳報法院（民法第1099條、第1113條）。</text:p>
        </text:list-item>
        <text:list-item>
          <text:p text:style-name="P16">期間自監護開始時，2個月內，會同法院指定之人開具財產清冊，並陳報法院。</text:p>
        </text:list-item>
        <text:list-item>
          <text:p text:style-name="P16"><text:span text:style-name="T3">監護如為受監護宣告人之利益，有處分受監護宣告人不動產之必要(如就賣得之價金來支付受監護宣告人之看護費、醫藥費等</text:span><text:span text:style-name="T4">)，</text:span><text:span text:style-name="T22">則需踐行「</text:span><text:span text:style-name="T24">陳報受監護宣告人之財產清冊</text:span><text:span text:style-name="T22">」後，始可向</text:span><text:span text:style-name="T25">受監護</text:span><text:span text:style-name="T26">宣告</text:span><text:span text:style-name="T25">人之住所地或居所地法院聲請「准予</text:span><text:span text:style-name="T24">處分受監護宣告人不動產之裁定</text:span><text:span text:style-name="T25">」</text:span><text:span text:style-name="T22">。</text:span>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_30_1-狀標"><text:span text:style-name="T8">陳報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A2" table:number-columns-spanned="2" office:value-type="string">
            <text:p text:style-name="P7">年度　　　字第　　　　　號</text:p>
          </table:table-cell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6">稱謂</text:p>
          </table:table-cell>
          <table:table-cell table:style-name="表格1.A2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5">陳報人</text:span></text:p>
            <text:p text:style-name="P14">即監護人</text:p>
            <text:p text:style-name="P14">或輔助人</text:p>
          </table:table-cell>
          <table:table-cell table:style-name="表格1.A4" office:value-type="string">
            <text:p text:style-name="P1"/>
            <text:p text:style-name="P1"/>
          </table:table-cell>
          <table:table-cell table:style-name="表格1.C4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2"><text:span text:style-name="T5">通訊住址：</text:span></text:p>
            <text:p text:style-name="P3"/>
            <text:p text:style-name="P3">郵遞區號：　　　　　電話：</text:p>
            <text:p text:style-name="P3">傳真：</text:p>
            <text:p text:style-name="P3">電子郵件位址：</text:p>
            <text:p text:style-name="P3"/>
            <text:p text:style-name="P3">送達代收人：</text:p>
            <text:p text:style-name="P3">送達處所：</text:p>
            <text:p text:style-name="P3"/>
            <text:p text:style-name="P3"/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法院指定會同開具財產清冊人</text:p>
          </table:table-cell>
          <table:table-cell table:style-name="表格1.A5" office:value-type="string">
            <text:p text:style-name="P1"/>
            <text:p text:style-name="P1"/>
          </table:table-cell>
          <table:table-cell table:style-name="表格1.C5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2"><text:span text:style-name="T5">通訊住址：</text:span></text:p>
            <text:p text:style-name="P3"/>
            <text:p text:style-name="P3">郵遞區號：　　　　　電話：</text:p>
            <text:p text:style-name="P3">傳真：</text:p>
            <text:p text:style-name="P3">電子郵件位址：</text:p>
            <text:p text:style-name="P3"/>
            <text:p text:style-name="P3">送達代收人：</text:p>
            <text:p text:style-name="P3">送達處所：</text:p>
            <text:p text:style-name="P3"/>
            <text:p text:style-name="P3"/>
            <text:p text:style-name="P4"/>
          </table:table-cell>
          <table:covered-table-cell/>
          <table:covered-table-cell/>
        </table:table-row>
      </table:table>
      <text:p text:style-name="P18"/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5">受監護/輔助宣告人</text:span></text:p>
            <text:p text:style-name="P13"><text:span text:style-name="T5">或受監護人(未成年人)</text:span></text:p>
          </table:table-cell>
          <table:table-cell table:style-name="表格2.A1" office:value-type="string">
            <text:p text:style-name="P1"/>
            <text:p text:style-name="P1"/>
          </table:table-cell>
          <table:table-cell table:style-name="表格2.C1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2"><text:span text:style-name="T5">通訊住址：</text:span></text:p>
            <text:p text:style-name="P3"/>
            <text:p text:style-name="P3">郵遞區號：　　　　　電話：</text:p>
            <text:p text:style-name="P3">傳真：</text:p>
            <text:p text:style-name="P3">電子郵件位址：</text:p>
            <text:p text:style-name="P3"/>
            <text:p text:style-name="P3">送達代收人：</text:p>
            <text:p text:style-name="P3">送達處所：</text:p>
            <text:p text:style-name="P3"/>
            <text:p text:style-name="P3"/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"/>
          </table:table-cell>
          <table:table-cell table:style-name="表格2.C2" office:value-type="string">
            <text:p text:style-name="P3"/>
          </table:table-cell>
        </table:table-row>
      </table:table>
      <text:p text:style-name="P5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Standard"><text:span text:style-name="T5">為陳報受監護/受輔助宣告人（受監護人）財產清冊事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5"><text:span text:style-name="T5"><text:s text:c="12"/>□監宣 <text:s/>□輔宣</text:span></text:p>
            <text:p text:style-name="P54"><text:span text:style-name="T5">貴院 <text:s text:c="3"/>年度□家親聲</text:span><text:span text:style-name="T21">□ <text:s text:c="4"/></text:span><text:span text:style-name="T5">字第 <text:s text:c="3"/>號裁定，選定（另行選定、改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<text:span text:style-name="T5">定）陳報</text:span><text:span text:style-name="T5">人為 <text:s text:c="6"/>之監護/輔助人， <text:s text:c="7"/>為會同開具財產清冊之人， 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<text:span text:style-name="T5">茲依法會同</text:span><text:span text:style-name="T5">並開具受監護/受輔助宣告人（受監護人）之財產清冊如附件， 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><text:span text:style-name="T5">陳報　鈞院鑒核，以</text:span><text:span text:style-name="T5">保權益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　　此　致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_30_2-依序填寫"><text:span text:style-name="T14"><text:s text:c="8"/></text:span><text:span text:style-name="T14">地方法院（少年及家事法院）家事法庭　公鑒</text:span>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8">證物名稱</text:p>
            <text:p text:style-name="P8">及件數</text:p>
          </table:table-cell>
          <table:table-cell table:style-name="表格3.B20" office:value-type="string">
            <text:p text:style-name="Standard"><text:span text:style-name="T7">一、財產清冊。</text:span></text:p>
            <text:p text:style-name="P25">二、其他。</text:p>
          </table:table-cell>
        </table:table-row>
        <table:table-row table:style-name="表格3.21">
          <table:table-cell table:style-name="表格3.A21" table:number-columns-spanned="2" office:value-type="string">
            <text:p text:style-name="P9">中華民國　　　年　　　月　　　日</text:p>
            <text:p text:style-name="P9"/>
            <text:p text:style-name="P10">具狀人　　　　 　　　　簽名蓋章</text:p>
            <text:p text:style-name="P10"/>
            <text:p text:style-name="P10"/>
          </table:table-cell>
          <table:covered-table-cell/>
        </table:table-row>
      </table:table>
      <text:p text:style-name="P18"/>
      <text:p text:style-name="P18"/>
      <text:p text:style-name="P53"><text:s text:c="8"/><draw:frame draw:style-name="fr1" draw:name="框架1" text:anchor-type="char" svg:x="2.815cm" svg:y="0.263cm" svg:width="6.71cm" svg:height="2.096cm" draw:z-index="7"><draw:text-box><text:p text:style-name="P39"><text:span text:style-name="T9">受監護人（未成年人） </text:span></text:p><text:p text:style-name="P38"><text:span text:style-name="T9"><text:s/>受監護/輔助宣告人</text:span></text:p></draw:text-box></draw:frame> <text:s text:c="4"/></text:p>
      <text:p text:style-name="P28"/>
      <text:p text:style-name="P29"><draw:frame draw:style-name="fr1" draw:name="框架2" text:anchor-type="char" svg:x="-0.513cm" svg:y="0.748cm" svg:width="4.53cm" svg:height="1.588cm" draw:z-index="8"><draw:text-box><text:p text:style-name="P30">未成年人</text:p><text:p text:style-name="P40"><text:span text:style-name="T16">受監護/輔助宣告人</text:span></text:p></draw:text-box></draw:frame></text:p>
      <text:p text:style-name="P60"><draw:frame draw:style-name="fr1" draw:name="框架3" text:anchor-type="char" svg:x="6.017cm" svg:y="2.339cm" svg:width="2.778cm" svg:height="1.926cm" draw:z-index="9"><draw:text-box><text:p text:style-name="P30">選定</text:p><text:p text:style-name="P30">另行選定</text:p><text:p text:style-name="P30">改定</text:p></draw:text-box></draw:frame><text:span text:style-name="T10"> <text:s text:c="6"/>（</text:span><text:span text:style-name="T18"> <text:s text:c="3"/>年 <text:s text:c="3"/>月 <text:s text:c="3"/>日出生、身分證字號 <text:s text:c="17"/></text:span><text:span text:style-name="T10">）於 <text:s text:c="2"/>年 <text:s text:c="2"/>月 <text:s text:c="2"/>日經鈞院以 <text:s text:c="3"/>年度 <text:s text:c="5"/>字 <text:s text:c="5"/>第 <text:s text:c="8"/>號</text:span><draw:frame draw:style-name="fr2" draw:name="框架6" text:anchor-type="char" svg:x="1.037cm" svg:y="2.762cm" svg:width="2.096cm" svg:height="1.249cm" draw:z-index="10"><draw:text-box><text:p text:style-name="P43"><text:s/>家親聲</text:p><text:p text:style-name="P43">監宣/輔宣 </text:p><text:p text:style-name="P43"/></draw:text-box></draw:frame><text:span text:style-name="T10"> <text:s text:c="13"/>為</text:span><text:span text:style-name="T12"> <text:s text:c="21"/></text:span><text:span text:style-name="T10">監護人/輔助人，茲依法開具</text:span><draw:frame draw:style-name="fr1" draw:name="框架4" text:anchor-type="char" svg:x="4.02cm" svg:y="4.263cm" svg:width="4.551cm" svg:height="1.588cm" draw:z-index="11"><draw:text-box><text:p text:style-name="P40"><text:span text:style-name="T27">未成年人 <text:s text:c="2"/></text:span><text:span text:style-name="T28"><text:s/></text:span></text:p><text:p text:style-name="P40"><text:span text:style-name="T27">受監護/輔助宣告人</text:span></text:p></draw:text-box></draw:frame><text:span text:style-name="T10"> <text:s text:c="12"/></text:span><text:span text:style-name="T12"><text:s text:c="3"/></text:span><text:span text:style-name="T10">之財產清冊，明細分列如後。</text:span></text:p>
      <text:p text:style-name="P21"/>
      <text:p text:style-name="P20"/>
      <text:p text:style-name="P21"/>
      <text:p text:style-name="P22">此致</text:p>
      <text:p text:style-name="P22"/>
      <text:p text:style-name="Standard"><text:span text:style-name="T11"><text:s text:c="4"/>地方（少年及家事）法院</text:span></text:p>
      <text:p text:style-name="P33"/>
      <text:p text:style-name="P61"><text:span text:style-name="T11">立冊人（即監護/輔助人） <text:s/>:</text:span><text:span text:style-name="T13">　　　　　　　　　　</text:span></text:p>
      <text:p text:style-name="P62"><text:span text:style-name="T11">會同開具財產清冊人 <text:s text:c="5"/>：</text:span><text:span text:style-name="T13">　　　　　　　　　　</text:span></text:p>
      <text:p text:style-name="P63">中華民國　　　　年　　　月　　　日</text:p>
      <text:p text:style-name="P64">財產清冊</text:p>
      <text:p text:style-name="P23">壹、財產總計（即下列各項財產列表之統計結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>編號</text:p>
          </table:table-cell>
          <table:table-cell table:style-name="表格4.A1" office:value-type="string">
            <text:p text:style-name="P26">筆數</text:p>
          </table:table-cell>
          <table:table-cell table:style-name="表格4.A1" office:value-type="string">
            <text:p text:style-name="P26">證明文件</text:p>
          </table:table-cell>
          <table:table-cell table:style-name="表格4.D1" office:value-type="string">
            <text:p text:style-name="P26">備註</text:p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</table:table>
      <text:p text:style-name="P24"/>
      <text:p text:style-name="Standard"><text:span text:style-name="T9">貳、各項財產列表</text:span><text:span text:style-name="T20">（填寫方式如下列所示）</text:span></text:p>
      <text:p text:style-name="P58">一、不動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4">編號</text:p>
          </table:table-cell>
          <table:table-cell table:style-name="表格5.A1" office:value-type="string">
            <text:p text:style-name="P35">種類</text:p>
            <text:p text:style-name="P36">（土地或建物）</text:p>
          </table:table-cell>
          <table:table-cell table:style-name="表格5.A1" office:value-type="string">
            <text:p text:style-name="P35">坐落</text:p>
            <text:p text:style-name="P36">(地號、建號、地址)</text:p>
          </table:table-cell>
          <table:table-cell table:style-name="表格5.A1" office:value-type="string">
            <text:p text:style-name="P35">面積</text:p>
            <text:p text:style-name="P36">（平方公尺）</text:p>
          </table:table-cell>
          <table:table-cell table:style-name="表格5.A1" office:value-type="string">
            <text:p text:style-name="P35">權利範圍</text:p>
            <text:p text:style-name="P36">(持分)</text:p>
          </table:table-cell>
          <table:table-cell table:style-name="表格5.F1" office:value-type="string">
            <text:p text:style-name="P35">證明</text:p>
            <text:p text:style-name="P35">文件</text:p>
          </table:table-cell>
        </table:table-row>
        <table:table-row table:style-name="表格5.1">
          <table:table-cell table:style-name="表格5.A1" office:value-type="string">
            <text:p text:style-name="P46">1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F1" office:value-type="string">
            <text:p text:style-name="P31"/>
          </table:table-cell>
        </table:table-row>
        <table:table-row table:style-name="表格5.1">
          <table:table-cell table:style-name="表格5.A1" office:value-type="string">
            <text:p text:style-name="P46">2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F1" office:value-type="string">
            <text:p text:style-name="P31"/>
          </table:table-cell>
        </table:table-row>
        <table:table-row table:style-name="表格5.1">
          <table:table-cell table:style-name="表格5.A1" office:value-type="string">
            <text:p text:style-name="P46">3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F1" office:value-type="string">
            <text:p text:style-name="P31"/>
          </table:table-cell>
        </table:table-row>
        <table:table-row table:style-name="表格5.1">
          <table:table-cell table:style-name="表格5.F1" table:number-columns-spanned="6" office:value-type="string">
            <text:p text:style-name="P45"><text:span text:style-name="T16">總申報筆數</text:span><text:span text:style-name="T17"> <text:s text:c="3"/></text:span><text:span text:style-name="T16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二、動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4">編號</text:p>
          </table:table-cell>
          <table:table-cell table:style-name="表格6.B1" office:value-type="string">
            <text:p text:style-name="P35">物品名稱</text:p>
          </table:table-cell>
          <table:table-cell table:style-name="表格6.B1" office:value-type="string">
            <text:p text:style-name="P35">內容說明</text:p>
          </table:table-cell>
          <table:table-cell table:style-name="表格6.B1" office:value-type="string">
            <text:p text:style-name="P35">數量</text:p>
          </table:table-cell>
          <table:table-cell table:style-name="表格6.E1" office:value-type="string">
            <text:p text:style-name="P35">證明</text:p>
            <text:p text:style-name="P35">文件</text:p>
          </table:table-cell>
        </table:table-row>
        <table:table-row table:style-name="表格6.1">
          <table:table-cell table:style-name="表格6.A1" office:value-type="string">
            <text:p text:style-name="P46">1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46">2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46">3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1">
          <table:table-cell table:style-name="表格6.E1" table:number-columns-spanned="5" office:value-type="string">
            <text:p text:style-name="P45"><text:span text:style-name="T16">總申報筆數</text:span><text:span text:style-name="T17"> <text:s text:c="3"/></text:span><text:span text:style-name="T16">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>三、存款（含現金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4">編號</text:p>
          </table:table-cell>
          <table:table-cell table:style-name="表格7.B1" office:value-type="string">
            <text:p text:style-name="P35">存款金額（幣別）</text:p>
          </table:table-cell>
          <table:table-cell table:style-name="表格7.B1" office:value-type="string">
            <text:p text:style-name="P35">金融機構</text:p>
          </table:table-cell>
          <table:table-cell table:style-name="表格7.D1" office:value-type="string">
            <text:p text:style-name="P35">證明</text:p>
            <text:p text:style-name="P35">文件</text:p>
          </table:table-cell>
        </table:table-row>
        <table:table-row table:style-name="表格7.1">
          <table:table-cell table:style-name="表格7.A1" office:value-type="string">
            <text:p text:style-name="P46">1</text:p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D1" office:value-type="string">
            <text:p text:style-name="P41"/>
          </table:table-cell>
        </table:table-row>
        <table:table-row table:style-name="表格7.1">
          <table:table-cell table:style-name="表格7.A1" office:value-type="string">
            <text:p text:style-name="P46">2</text:p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D1" office:value-type="string">
            <text:p text:style-name="P41"/>
          </table:table-cell>
        </table:table-row>
        <table:table-row table:style-name="表格7.1">
          <table:table-cell table:style-name="表格7.A1" office:value-type="string">
            <text:p text:style-name="P46">3</text:p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D1" office:value-type="string">
            <text:p text:style-name="P41"/>
          </table:table-cell>
        </table:table-row>
        <text:soft-page-break/>
        <table:table-row table:style-name="表格7.1">
          <table:table-cell table:style-name="表格7.D1" table:number-columns-spanned="4" office:value-type="string">
            <text:p text:style-name="P45"><text:span text:style-name="T16">總申報筆數</text:span><text:span text:style-name="T17"> <text:s text:c="3"/></text:span><text:span text:style-name="T16">筆</text:span></text:p>
          </table:table-cell>
          <table:covered-table-cell/>
          <table:covered-table-cell/>
          <table:covered-table-cell/>
        </table:table-row>
      </table:table>
      <text:p text:style-name="P59">四、有價證券（含股票、基金、債券等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4">編號</text:p>
          </table:table-cell>
          <table:table-cell table:style-name="表格8.B1" office:value-type="string">
            <text:p text:style-name="P35">種類</text:p>
          </table:table-cell>
          <table:table-cell table:style-name="表格8.B1" office:value-type="string">
            <text:p text:style-name="P35">內容說明</text:p>
          </table:table-cell>
          <table:table-cell table:style-name="表格8.B1" office:value-type="string">
            <text:p text:style-name="P35">數量</text:p>
          </table:table-cell>
          <table:table-cell table:style-name="表格8.B1" office:value-type="string">
            <text:p text:style-name="P35">價額</text:p>
          </table:table-cell>
          <table:table-cell table:style-name="表格8.F1" office:value-type="string">
            <text:p text:style-name="P34">證明文件</text:p>
          </table:table-cell>
        </table:table-row>
        <table:table-row table:style-name="表格8.1">
          <table:table-cell table:style-name="表格8.A1" office:value-type="string">
            <text:p text:style-name="P46">1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F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6">2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F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6">3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F1" office:value-type="string">
            <text:p text:style-name="P41"/>
          </table:table-cell>
        </table:table-row>
        <table:table-row table:style-name="表格8.1">
          <table:table-cell table:style-name="表格8.F1" table:number-columns-spanned="6" office:value-type="string">
            <text:p text:style-name="P45"><text:span text:style-name="T16">總申報筆數</text:span><text:span text:style-name="T17"> <text:s text:c="3"/></text:span><text:span text:style-name="T16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五、其他財產權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4">編號</text:p>
          </table:table-cell>
          <table:table-cell table:style-name="表格9.B1" office:value-type="string">
            <text:p text:style-name="P35">名稱</text:p>
          </table:table-cell>
          <table:table-cell table:style-name="表格9.B1" office:value-type="string">
            <text:p text:style-name="P35">權利內容</text:p>
          </table:table-cell>
          <table:table-cell table:style-name="表格9.D1" office:value-type="string">
            <text:p text:style-name="P34">證明文件</text:p>
          </table:table-cell>
        </table:table-row>
        <table:table-row table:style-name="表格9.1"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1">
          <table:table-cell table:style-name="表格9.D1" table:number-columns-spanned="4" office:value-type="string">
            <text:p text:style-name="P45"><text:span text:style-name="T16">總申報筆數</text:span><text:span text:style-name="T17"> <text:s text:c="3"/></text:span><text:span text:style-name="T16">筆</text:span></text:p>
          </table:table-cell>
          <table:covered-table-cell/>
          <table:covered-table-cell/>
          <table:covered-table-cell/>
        </table:table-row>
      </table:table>
      <text:p text:style-name="P37">註：欄位不足者，請自行調整或增列。</text:p>
      <text:p text:style-name="P57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vertical-align="middle" style:snap-to-layout-grid="false" style:writing-mode="lr-tb"/>
      <style:text-properties style:use-window-font-color="true" style:font-name="Arial" fo:font-size="14pt" fo:language="en" fo:country="US" style:letter-kerning="true" style:font-name-asian="方正黑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_30_1-狀標" style:display-name="01-狀標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22pt" fo:language="en" fo:country="US" style:letter-kerning="true" style:font-name-asian="華康楷書體W7" style:font-size-asian="22pt" style:language-asian="zh" style:country-asian="TW" style:font-name-complex="Times New Roman" style:font-size-complex="12pt" style:language-complex="ar" style:country-complex="SA"/>
    </style:style>
    <style:style style:name="_30_2-表頭" style:display-name="02-表頭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orphans="0" fo:widows="0" fo:text-indent="-12.277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依序填寫" style:display-name="02-依序填寫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-0.018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4-姓名欄" style:display-name="04-姓名欄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內文-縮2" style:family="paragraph" style:parent-style-name="Standard">
      <style:paragraph-properties fo:margin-left="0.353cm" fo:margin-right="0cm" fo:text-align="justify" style:justify-single-word="false" fo:orphans="0" fo:widows="0" fo:text-indent="0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身分證等" style:display-name="02-身分證等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內文-拉齊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cm" fo:margin-bottom="0.26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cm" fo:margin-bottom="2.2cm" fo:margin-left="2.501cm" fo:margin-right="2.501cm" style:writing-mode="lr-tb" style:layout-grid-color="#c0c0c0" style:layout-grid-lines="35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footer>
        <text:p text:style-name="Footer"><draw:frame draw:style-name="Mfr1" draw:name="框架7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 <text:s text:c="74"/><text:span text:style-name="MT2"><text:s/>家事1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1T15:19:00</meta:creation-date>
    <dc:date>2022-01-05T15:49:25.37</dc:date>
    <meta:print-date>2015-08-28T09:01:00</meta:print-date>
    <meta:editing-cycles>20</meta:editing-cycles>
    <meta:editing-duration>PT1H54M</meta:editing-duration>
    <meta:document-statistic meta:table-count="9" meta:image-count="0" meta:object-count="0" meta:page-count="7" meta:paragraph-count="138" meta:word-count="1287" meta:character-count="1704"/>
    <meta:generator>OpenOffice/4.1.11$Win32 OpenOffice.org_project/4111m1$Build-9808</meta:generator>
  </office:meta>
</office:document-meta>
</file>