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7.953cm" fo:margin-left="-0.058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454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8.308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7" style:family="table-row">
      <style:table-row-properties style:min-row-height="23.768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972cm" fo:margin-left="-0.099cm" table:align="left" style:writing-mode="lr-tb"/>
    </style:style>
    <style:style style:name="表格2.A" style:family="table-column">
      <style:table-column-properties style:column-width="2.542cm"/>
    </style:style>
    <style:style style:name="表格2.B" style:family="table-column">
      <style:table-column-properties style:column-width="15.431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2.21" style:family="table-row">
      <style:table-row-properties style:row-height="2.702cm" style:keep-together="true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2" style:family="table-row">
      <style:table-row-properties style:row-height="3.482cm" style:keep-together="true" fo:keep-together="auto"/>
    </style:style>
    <style:style style:name="表格3" style:family="table">
      <style:table-properties style:width="16.316cm" fo:margin-left="-0.159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558cm"/>
    </style:style>
    <style:style style:name="表格3.C" style:family="table-column">
      <style:table-column-properties style:column-width="1.67cm"/>
    </style:style>
    <style:style style:name="表格3.D" style:family="table-column">
      <style:table-column-properties style:column-width="2.357cm"/>
    </style:style>
    <style:style style:name="表格3.E" style:family="table-column">
      <style:table-column-properties style:column-width="2.221cm"/>
    </style:style>
    <style:style style:name="表格3.F" style:family="table-column">
      <style:table-column-properties style:column-width="6.262cm"/>
    </style:style>
    <style:style style:name="表格3.1" style:family="table-row">
      <style:table-row-properties style:min-row-height="1.916cm" style:keep-together="true" fo:keep-together="auto"/>
    </style:style>
    <style:style style:name="表格3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3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3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3.2" style:family="table-row">
      <style:table-row-properties style:min-row-height="2.593cm" style:keep-together="true" fo:keep-together="auto"/>
    </style:style>
    <style:style style:name="表格3.A2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3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F2" style:family="table-cell">
      <style:table-cell-properties style:vertical-align="top" style:border-line-width-right="0.088cm 0.035cm 0.035cm" style:border-line-width-top="0.002cm 0.035cm 0.002cm" fo:padding-left="0.049cm" fo:padding-right="0.049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表格3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3.A6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3.B6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3.F6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 style:list-style-name="WW8Num1">
      <style:paragraph-properties style:line-height-at-least="0cm" fo:text-align="start" style:justify-single-word="false" style:vertical-align="auto" style:snap-to-layout-grid="true"/>
    </style:style>
    <style:style style:name="P2" style:family="paragraph" style:parent-style-name="Standard">
      <style:paragraph-properties style:line-height-at-least="0cm"/>
      <style:text-properties style:font-size-complex="14pt"/>
    </style:style>
    <style:style style:name="P3" style:family="paragraph" style:parent-style-name="Standard" style:list-style-name="WW8Num4">
      <style:paragraph-properties style:line-height-at-least="0cm"/>
      <style:text-properties style:font-size-complex="14pt"/>
    </style:style>
    <style:style style:name="P4" style:family="paragraph" style:parent-style-name="Standard" style:list-style-name="WW8Num1">
      <style:paragraph-properties style:line-height-at-least="0cm"/>
      <style:text-properties style:font-size-complex="14pt"/>
    </style:style>
    <style:style style:name="P5" style:family="paragraph" style:parent-style-name="Standard">
      <style:text-properties style:font-name="標楷體" fo:font-size="16pt" style:font-size-asian="16pt" style:font-name-complex="標楷體"/>
    </style:style>
    <style:style style:name="P6" style:family="paragraph" style:parent-style-name="Standard">
      <style:text-properties style:font-name="標楷體" style:font-name-complex="標楷體"/>
    </style:style>
    <style:style style:name="P7" style:family="paragraph" style:parent-style-name="Standard">
      <style:text-properties style:font-name="標楷體" style:font-name-complex="標楷體" style:font-size-complex="14pt"/>
    </style:style>
    <style:style style:name="P8" style:family="paragraph" style:parent-style-name="Standard" style:list-style-name="WW8Num1">
      <style:paragraph-properties style:line-height-at-least="0cm"/>
    </style:style>
    <style:style style:name="P9" style:family="paragraph" style:parent-style-name="Standard">
      <style:paragraph-properties fo:line-height="0.847cm"/>
      <style:text-properties fo:font-size="16pt" style:font-size-asian="16pt" style:font-size-complex="16pt"/>
    </style:style>
    <style:style style:name="P10" style:family="paragraph" style:parent-style-name="Standard">
      <style:paragraph-properties fo:line-height="0.847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988cm" fo:margin-right="0cm" fo:text-indent="0cm" style:auto-text-indent="false"/>
    </style:style>
    <style:style style:name="P13" style:family="paragraph" style:parent-style-name="Standard">
      <style:paragraph-properties fo:margin-left="0.988cm" fo:margin-right="0cm" style:line-height-at-least="0cm" fo:text-indent="0cm" style:auto-text-indent="false"/>
    </style:style>
    <style:style style:name="P14" style:family="paragraph" style:parent-style-name="Standard">
      <style:paragraph-properties fo:margin-left="0.988cm" fo:margin-right="0cm" fo:text-indent="0cm" style:auto-text-indent="false"/>
      <style:text-properties style:font-name="標楷體" style:font-name-complex="標楷體"/>
    </style:style>
    <style:style style:name="P15" style:family="paragraph" style:parent-style-name="Standard" style:list-style-name="WW8Num1">
      <style:paragraph-properties fo:margin-left="1.482cm" fo:margin-right="0cm" style:line-height-at-least="0cm" fo:text-indent="-0.577cm" style:auto-text-indent="false"/>
    </style:style>
    <style:style style:name="P16" style:family="paragraph" style:parent-style-name="Standard" style:list-style-name="WW8Num1">
      <style:paragraph-properties fo:margin-left="1.482cm" fo:margin-right="0cm" style:line-height-at-least="0cm" fo:text-indent="-0.577cm" style:auto-text-indent="false"/>
      <style:text-properties style:font-size-complex="14pt"/>
    </style:style>
    <style:style style:name="P17" style:family="paragraph" style:parent-style-name="Standard">
      <style:paragraph-properties fo:margin-top="0cm" fo:margin-bottom="0.212cm" style:line-height-at-least="0cm"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.926cm" fo:margin-right="0cm" style:line-height-at-least="0cm" fo:text-indent="0cm" style:auto-text-indent="false"/>
    </style:style>
    <style:style style:name="P19" style:family="paragraph" style:parent-style-name="Standard">
      <style:paragraph-properties fo:margin-left="0.926cm" fo:margin-right="0cm" style:line-height-at-least="0cm" fo:text-indent="0cm" style:auto-text-indent="false"/>
      <style:text-properties style:font-name="標楷體" style:letter-kerning="true" style:font-name-complex="細明體" style:font-size-complex="14pt"/>
    </style:style>
    <style:style style:name="P20" style:family="paragraph" style:parent-style-name="Standard">
      <style:paragraph-properties fo:margin-left="0.928cm" fo:margin-right="0cm" style:line-height-at-least="0cm" fo:text-indent="0.494cm" style:auto-text-indent="false"/>
      <style:text-properties style:font-name="標楷體" style:letter-kerning="true" style:font-name-complex="細明體" style:font-size-complex="14pt"/>
    </style:style>
    <style:style style:name="P21" style:family="paragraph" style:parent-style-name="Standard" style:list-style-name="WW8Num3">
      <style:paragraph-properties fo:margin-left="1.838cm" fo:margin-right="0cm" style:line-height-at-least="0cm" fo:text-indent="-0.85cm" style:auto-text-indent="false"/>
    </style:style>
    <style:style style:name="P22" style:family="paragraph" style:parent-style-name="Standard" style:list-style-name="WW8Num3">
      <style:paragraph-properties fo:margin-left="1.688cm" fo:margin-right="0cm" style:line-height-at-least="0cm" fo:text-indent="-0.7cm" style:auto-text-indent="false"/>
    </style:style>
    <style:style style:name="P23" style:family="paragraph" style:parent-style-name="Standard" style:list-style-name="WW8Num3">
      <style:paragraph-properties fo:margin-left="1.688cm" fo:margin-right="0cm" style:line-height-at-least="0cm" fo:text-indent="-0.7cm" style:auto-text-indent="false"/>
      <style:text-properties style:font-name-complex="標楷體" style:font-size-complex="14pt"/>
    </style:style>
    <style:style style:name="P24" style:family="paragraph" style:parent-style-name="Standard">
      <style:paragraph-properties fo:margin-left="0cm" fo:margin-right="1.976cm" fo:margin-top="0cm" fo:margin-bottom="0.494cm" fo:text-indent="0cm" style:auto-text-indent="false"/>
      <style:text-properties fo:font-weight="bold" style:font-name-asian="新細明體" style:font-weight-asian="bold" style:font-weight-complex="bold"/>
    </style:style>
    <style:style style:name="P25" style:family="paragraph" style:parent-style-name="Standard">
      <style:paragraph-properties fo:margin-top="0cm" fo:margin-bottom="0.494cm" fo:text-align="end" style:justify-single-word="false"/>
    </style:style>
    <style:style style:name="P26" style:family="paragraph" style:parent-style-name="Standard">
      <style:paragraph-properties fo:margin-left="2.963cm" fo:margin-right="0cm" fo:text-indent="0cm" style:auto-text-indent="false"/>
      <style:text-properties style:font-name="標楷體" style:font-name-complex="標楷體"/>
    </style:style>
    <style:style style:name="P27" style:family="paragraph" style:parent-style-name="Standard" style:master-page-name="First_20_Page">
      <style:paragraph-properties style:line-height-at-least="0cm" style:page-number="auto"/>
    </style:style>
    <style:style style:name="P28" style:family="paragraph" style:parent-style-name="_30_4-姓名欄">
      <style:paragraph-properties fo:line-height="0.494cm"/>
      <style:text-properties style:font-name="標楷體" style:font-name-complex="標楷體"/>
    </style:style>
    <style:style style:name="P29" style:family="paragraph" style:parent-style-name="_30_2-身分證等">
      <style:paragraph-properties fo:line-height="0.494cm"/>
      <style:text-properties style:font-name="標楷體" style:font-name-complex="標楷體"/>
    </style:style>
    <style:style style:name="P30" style:family="paragraph" style:parent-style-name="_30_3-稱謂欄">
      <style:paragraph-properties fo:line-height="0.494cm"/>
    </style:style>
    <style:style style:name="P31" style:family="paragraph" style:parent-style-name="_30_3-稱謂欄">
      <style:paragraph-properties fo:line-height="0.494cm"/>
      <style:text-properties style:font-name="標楷體" style:font-name-complex="標楷體"/>
    </style:style>
    <style:style style:name="P32" style:family="paragraph" style:parent-style-name="_30_3-稱謂欄">
      <style:paragraph-properties fo:line-height="0.494cm" fo:text-align="justify" style:justify-single-word="false"/>
      <style:text-properties style:font-name="標楷體" style:font-name-complex="標楷體"/>
    </style:style>
    <style:style style:name="P33" style:family="paragraph" style:parent-style-name="_30_3-稱謂欄">
      <style:paragraph-properties fo:line-height="0.494cm"/>
      <style:text-properties style:font-name="標楷體" fo:language="none" fo:country="none" style:language-asian="none" style:country-asian="none" style:font-name-complex="標楷體"/>
    </style:style>
    <style:style style:name="P34" style:family="paragraph" style:parent-style-name="_30_3-稱謂欄">
      <style:paragraph-properties fo:line-height="0.494cm" fo:text-align="justify" style:justify-single-word="false"/>
      <style:text-properties style:font-name="標楷體" fo:language="none" fo:country="none" style:language-asian="none" style:country-asian="none" style:font-name-complex="標楷體"/>
    </style:style>
    <style:style style:name="P35" style:family="paragraph" style:parent-style-name="純文字">
      <style:paragraph-properties fo:text-align="center" style:justify-single-wor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6" style:family="paragraph" style:parent-style-name="純文字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7" style:family="paragraph" style:parent-style-name="純文字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純文字">
      <style:paragraph-properties fo:line-height="0.776cm" fo:text-align="justify" style:justify-single-word="false" style:snap-to-layout-grid="false"/>
    </style:style>
    <style:style style:name="P40" style:family="paragraph" style:parent-style-name="純文字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1" style:family="paragraph" style:parent-style-name="純文字">
      <style:paragraph-properties fo:margin-left="4.5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純文字">
      <style:paragraph-properties fo:margin-left="0.49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純文字">
      <style:paragraph-properties fo:margin-left="0.494cm" fo:margin-right="0cm" fo:line-height="0.776cm" fo:text-indent="-0.494cm" style:auto-text-indent="false" style:snap-to-layout-grid="false"/>
    </style:style>
    <style:style style:name="P44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P45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純文字">
      <style:paragraph-properties fo:margin-left="0.494cm" fo:margin-right="0cm" fo:line-height="0.77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純文字">
      <style:paragraph-properties fo:margin-left="0.494cm" fo:margin-right="0cm" fo:margin-top="0cm" fo:margin-bottom="0.318cm" fo:line-height="0.776cm" fo:text-align="justify" fo:text-align-last="justify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純文字">
      <style:paragraph-properties fo:margin-left="0.423cm" fo:margin-right="0cm" fo:margin-top="0cm" fo:margin-bottom="0.318cm" fo:line-height="0.776cm" fo:text-indent="-0.423cm" style:auto-text-indent="false" style:snap-to-layout-grid="false"/>
      <style:text-properties fo:color="#ff0000" style:font-name="新細明體" style:font-name-asian="新細明體" style:font-name-complex="新細明體"/>
    </style:style>
    <style:style style:name="P49" style:family="paragraph" style:parent-style-name="純文字">
      <style:paragraph-properties fo:margin-left="0.564cm" fo:margin-right="0cm" fo:margin-top="0cm" fo:margin-bottom="0.318cm" fo:line-height="0.776cm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0" style:family="paragraph" style:parent-style-name="_30_2-表頭">
      <style:text-properties style:font-name="標楷體" style:font-name-complex="標楷體"/>
    </style:style>
    <style:style style:name="P51" style:family="paragraph" style:parent-style-name="_30_2-表頭">
      <style:paragraph-properties fo:line-height="0.564cm"/>
      <style:text-properties style:font-name="標楷體" style:font-name-complex="標楷體"/>
    </style:style>
    <style:style style:name="P52" style:family="paragraph" style:parent-style-name="_30_2-表頭">
      <style:paragraph-properties style:snap-to-layout-grid="false"/>
      <style:text-properties style:font-name="標楷體" style:font-name-complex="標楷體"/>
    </style:style>
    <style:style style:name="P53" style:family="paragraph" style:parent-style-name="_30_2-表頭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54" style:family="paragraph" style:parent-style-name="_30_2-表頭">
      <style:paragraph-properties fo:text-align="end" style:justify-single-word="false"/>
    </style:style>
    <style:style style:name="P55" style:family="paragraph" style:parent-style-name="_30_2-表頭">
      <style:paragraph-properties fo:text-align="justify" style:justify-single-word="false"/>
    </style:style>
    <style:style style:name="P56" style:family="paragraph" style:parent-style-name="_30_2-表頭">
      <style:paragraph-properties fo:margin-left="0cm" fo:margin-right="0.564cm" fo:text-align="end" style:justify-single-word="false" fo:text-indent="0cm" style:auto-text-indent="false" style:snap-to-layout-grid="false"/>
    </style:style>
    <style:style style:name="P57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complex="標楷體"/>
    </style:style>
    <style:style style:name="P58" style:family="paragraph" style:parent-style-name="內文-縮2">
      <style:paragraph-properties fo:margin-left="0.988cm" fo:margin-right="0cm" fo:margin-top="0cm" fo:margin-bottom="0.042cm" fo:text-indent="0cm" style:auto-text-indent="false"/>
      <style:text-properties style:font-name="標楷體" style:font-name-complex="標楷體"/>
    </style:style>
    <style:style style:name="P59" style:family="paragraph" style:parent-style-name="_30_2-依序填寫">
      <style:text-properties style:font-name="標楷體" style:font-name-complex="標楷體"/>
    </style:style>
    <style:style style:name="P60" style:family="paragraph">
      <style:paragraph-properties fo:text-align="justify" style:writing-mode="lr-tb"/>
    </style:style>
    <style:style style:name="T1" style:family="text">
      <style:text-properties fo:font-weight="bold" style:font-weight-asian="bold" style:font-size-complex="14pt" style:font-weight-complex="bold"/>
    </style:style>
    <style:style style:name="T2" style:family="text">
      <style:text-properties fo:font-weight="bold" style:font-name-asian="新細明體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4pt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="標楷體" style:letter-kerning="true" style:font-name-complex="細明體" style:font-size-complex="14pt"/>
    </style:style>
    <style:style style:name="T11" style:family="text">
      <style:text-properties style:font-name="標楷體" style:letter-kerning="true" style:font-name-complex="細明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letter-spacing="normal" style:font-name-complex="標楷體"/>
    </style:style>
    <style:style style:name="T17" style:family="text">
      <style:text-properties style:font-name="標楷體" fo:font-size="12pt" fo:letter-spacing="normal" style:font-size-asian="12pt" style:font-name-complex="標楷體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style:font-name="標楷體" fo:font-size="14pt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1pt" style:font-size-asian="11pt" style:font-name-complex="標楷體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style:font-name="Times New Roman" fo:font-size="14pt" style:font-name-asian="Batang" style:font-size-asian="14pt" style:font-name-complex="Times New Roman" style:font-size-complex="14pt"/>
    </style:style>
    <style:style style:name="T29" style:family="text">
      <style:text-properties fo:color="#ff0000" style:font-name="新細明體" style:font-name-asian="新細明體" style:font-name-complex="新細明體"/>
    </style:style>
    <style:style style:name="T30" style:family="text"/>
    <style:style style:name="T31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輔助宣告說明：</text:span></text:p>
      <text:list xml:id="list3387701291739780707" text:style-name="WW8Num4">
        <text:list-item>
          <text:p text:style-name="P3">什麼是輔助宣告？</text:p>
        </text:list-item>
      </text:list>
      <text:p text:style-name="P13"><text:span text:style-name="T6">被聲請人</text:span><text:span text:style-name="T6">因精神障礙或其他心智缺陷，致其為意思表示或受意思表示，或辨識其意思表示效果之能力，顯有不足</text:span><text:span text:style-name="T6">時</text:span><text:span text:style-name="T6">，法院得依聲請人之聲請，為輔助之宣告，並同時選出一位輔助人來幫助受輔助宣告人處理事情，像是受輔助宣告之人為某些特定行為（如消費借貸、訴訟行為等，可詳閱民法第</text:span><text:span text:style-name="T8">15</text:span><text:span text:style-name="T6">條之</text:span><text:span text:style-name="T8">2</text:span><text:span text:style-name="T6">）。</text:span></text:p>
      <text:list xml:id="list35323579" text:continue-numbering="true" text:style-name="WW8Num4">
        <text:list-item>
          <text:p text:style-name="P3">何人可以提出聲請？</text:p>
        </text:list-item>
      </text:list>
      <text:p text:style-name="P13"><text:span text:style-name="T6">應受輔助宣告人</text:span><text:span text:style-name="T6">本人、配偶、四親等內之親屬、最近一年有同居事實之其他親屬、檢察官、直轄市、縣（市）政府或社會福利機構</text:span><text:span text:style-name="T6">。</text:span></text:p>
      <text:list xml:id="list35347058" text:continue-numbering="true" text:style-name="WW8Num4">
        <text:list-item>
          <text:p text:style-name="P3">管轄法院</text:p>
        </text:list-item>
      </text:list>
      <text:p text:style-name="P13"><text:span text:style-name="T8">應受輔助</text:span><text:span text:style-name="T6">宣告</text:span><text:span text:style-name="T8">人之住所地或居所地法院（家事事件法第177條）。</text:span></text:p>
      <text:list xml:id="list1410961802177250268" text:style-name="WW8Num1">
        <text:list-item>
          <text:p text:style-name="P4">親屬會議</text:p>
          <text:list>
            <text:list-item>
              <text:p text:style-name="P16">親屬會議，以會員五人組織之。</text:p>
            </text:list-item>
            <text:list-item>
              <text:p text:style-name="P15"><text:span text:style-name="T10">親屬會議會員，應就受監護宣告之人</text:span><text:span text:style-name="T10">之</text:span><text:span text:style-name="T10">下列親屬</text:span><text:span text:style-name="T10">與</text:span><text:span text:style-name="T10">順序定之：</text:span></text:p>
            </text:list-item>
          </text:list>
        </text:list-item>
      </text:list>
      <text:p text:style-name="P17"><text:span text:style-name="T10"><text:s text:c="6"/></text:span><text:span text:style-name="T10"><text:text-input text:description="○">○</text:text-input></text:span><text:span text:style-name="T10">、直系血親尊親屬。</text:span></text:p>
      <text:p text:style-name="P17"><text:span text:style-name="T10"><text:s text:c="6"/></text:span><text:span text:style-name="T10"><text:text-input text:description="○">○</text:text-input></text:span><text:span text:style-name="T10">、三親等內旁系血親尊親屬。</text:span></text:p>
      <text:p text:style-name="P18"><text:span text:style-name="T10"><text:s text:c="2"/></text:span><text:span text:style-name="T10"><text:text-input text:description="○">○</text:text-input></text:span><text:span text:style-name="T10">、四親等內之同輩血親。</text:span></text:p>
      <text:p text:style-name="P19"><text:s text:c="2"/>如無以上成員或成員不足，亦得以受監護宣告人之配偶、直系血親卑親屬擔任</text:p>
      <text:p text:style-name="P20">之。</text:p>
      <text:p text:style-name="P18"><text:span text:style-name="T10">3.</text:span><text:span text:style-name="T24"> </text:span><text:span text:style-name="T8">監護人、未成年人及受監護宣告之人，不得為親屬會議會員。</text:span></text:p>
      <text:list xml:id="list35349976" text:continue-numbering="true" text:style-name="WW8Num1">
        <text:list-item>
          <text:p text:style-name="P4">應備文件</text:p>
        </text:list-item>
      </text:list>
      <text:list xml:id="list161565380752005369" text:style-name="WW8Num3">
        <text:list-item>
          <text:p text:style-name="P21"><text:span text:style-name="T6">應受</text:span><text:span text:style-name="T6">監護</text:span><text:span text:style-name="T6">宣告之人、聲請人、</text:span><text:span text:style-name="T6">親屬會議成員(如有召開親屬會議)、</text:span><text:span text:style-name="T6">擬擔任</text:span><text:span text:style-name="T6">監護人及會同開具財產清冊</text:span><text:span text:style-name="T6">人的戶籍謄本各</text:span><text:span text:style-name="T8">1</text:span><text:span text:style-name="T6">份。</text:span></text:p>
        </text:list-item>
        <text:list-item>
          <text:p text:style-name="P22"><text:span text:style-name="T6">應受輔助宣告之人</text:span><text:span text:style-name="T6">之</text:span><text:span text:style-name="T6">醫生診斷證明或殘障手冊影本</text:span><text:span text:style-name="T6">（</text:span><text:span text:style-name="T6">法院仍須調查鑑定，其費用由聲請人預納</text:span><text:span text:style-name="T6">）（家事事件法第178條準用第166條、第167條）</text:span><text:span text:style-name="T6">。</text:span></text:p>
        </text:list-item>
        <text:list-item>
          <text:p text:style-name="P23">親屬會議成員簽章之部分，宜以印鑑證明章蓋印並附上印鑑證明；印鑑證明為本人攜帶自己任何一顆印章，至戶籍所在地之戶政事務所辦理印鑑登記後戶政所發之文件，而該顆印章即為印鑑證明章。</text:p>
        </text:list-item>
      </text:list>
      <text:list xml:id="list35330684" text:continue-list="list35349976" text:style-name="WW8Num1">
        <text:list-item>
          <text:p text:style-name="P8">聲請人推舉之輔助人，係依家事事件法第181條規定，由親屬會議同意推舉者，請檢附「親屬會議同意書」及「親屬系統表（請依實際狀況修正繼承系統表）」。</text:p>
        </text:list-item>
        <text:list-item>
          <text:p text:style-name="P1"><text:span text:style-name="T12">繳納聲請費</text:span><text:span text:style-name="T12">1000</text:span><text:span text:style-name="T12">元</text:span><text:span text:style-name="T12">(</text:span><text:span text:style-name="T12">或</text:span><text:span text:style-name="T12">1000</text:span><text:span text:style-name="T12">元之郵政匯票，受款人為管轄法院</text:span><text:span text:style-name="T12">)</text:span><text:span text:style-name="T12">，將狀紙及應附資料一併郵寄或送至管轄法院。</text:span></text:p>
        </text:list-item>
      </text:list>
      <text:p text:style-name="P2"/>
      <text:p text:style-name="P24"/>
      <text:p text:style-name="P24"/>
      <text:p text:style-name="P24"/>
      <text:p text:style-name="P24"/>
      <text:p text:style-name="P24"><text:soft-page-break/></text:p>
      <text:p text:style-name="P25"><draw:custom-shape text:anchor-type="char" draw:z-index="5" draw:style-name="gr1" draw:text-style-name="P60" svg:width="11.388cm" svg:height="2.266cm" svg:x="0.222cm" svg:y="-1.319cm"><text:p text:style-name="P60"><text:span text:style-name="T31">第一次聲請案件，案號與承辦股別均無需填寫，另輔助宣告無標的金額。</text:span></text:p><draw:enhanced-geometry svg:viewBox="0 0 21600 21600" draw:glue-points="10800 0 3160 3160 0 10800 3160 18440 10800 21600 18440 18440 21600 10800 18440 3160 ?f14 ?f15" draw:text-areas="3200 3200 18400 18400" draw:type="round-callout" draw:modifiers="7919 3793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2">聲請輔助宣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_30_1-狀標"><text:span text:style-name="T15">家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0">案號</text:p>
          </table:table-cell>
          <table:table-cell table:style-name="表格1.A2" table:number-columns-spanned="2" office:value-type="string">
            <text:p text:style-name="P54"><text:span text:style-name="T12">年度　　　字第　　　　　號</text:span></text:p>
          </table:table-cell>
          <table:covered-table-cell/>
          <table:table-cell table:style-name="表格1.A2" office:value-type="string">
            <text:p text:style-name="P50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1">訴訟標的</text:p>
            <text:p text:style-name="P51">金額或價額</text:p>
          </table:table-cell>
          <table:table-cell table:style-name="表格1.A1" table:number-columns-spanned="4" office:value-type="string">
            <text:p text:style-name="_30_2-新台幣"><text:span text:style-name="T12">新台幣</text:span><text:span text:style-name="T12"><text:tab/></text:span><text:span text:style-name="T1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0">稱謂</text:p>
          </table:table-cell>
          <table:table-cell table:style-name="表格1.A2" office:value-type="string">
            <text:p text:style-name="P50">姓名或名稱</text:p>
          </table:table-cell>
          <table:table-cell table:style-name="表格1.A1" table:number-columns-spanned="3" office:value-type="string">
            <text:p text:style-name="P5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1">聲請人</text:p>
            <text:p text:style-name="P33"><draw:custom-shape text:anchor-type="char" draw:z-index="6" draw:style-name="gr1" draw:text-style-name="P60" svg:width="7.07cm" svg:height="5.652cm" svg:x="-1.011cm" svg:y="1.289cm"><text:p text:style-name="P60"><text:span text:style-name="T31">一般以欲擔任輔助之人為聲請人，基本資料至少要留地址和電話，地址為通訊地</text:span><text:span text:style-name="T31">(</text:span><text:span text:style-name="T31">掛號信可收受之處</text:span><text:span text:style-name="T31">)</text:span><text:span text:style-name="T31">，電話手機或市話皆可。</text:span></text:p><draw:enhanced-geometry svg:viewBox="0 0 21600 21600" draw:glue-points="10800 0 3160 3160 0 10800 3160 18440 10800 21600 18440 18440 21600 10800 18440 3160 ?f14 ?f15" draw:text-areas="3200 3200 18400 18400" draw:type="round-callout" draw:modifiers="14880 -603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table-cell table:style-name="表格1.A5" office:value-type="string">
            <text:p text:style-name="P28"/>
            <text:p text:style-name="P28"/>
          </table:table-cell>
          <table:table-cell table:style-name="表格1.C5" table:number-columns-spanned="3" office:value-type="string">
            <text:p text:style-name="P29">國民身分證統一編號（或營利事業統一編號）：</text:p>
            <text:p text:style-name="P29"/>
            <text:p text:style-name="P29">性別：男／女　　生日：　　　　　職業：</text:p>
            <text:p text:style-name="P29">住：</text:p>
            <text:p text:style-name="P29"/>
            <text:p text:style-name="P29">郵遞區號：　　　　　電話：</text:p>
            <text:p text:style-name="P29">傳真：</text:p>
            <text:p text:style-name="P29">電子郵件位址：</text:p>
            <text:p text:style-name="P29"/>
            <text:p text:style-name="P29">送達代收人：</text:p>
            <text:p text:style-name="P29">送達處所：</text:p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31">相對人</text:p>
            <text:p text:style-name="P30"><text:span text:style-name="T12">即應受輔助</text:span></text:p>
            <text:p text:style-name="P31">宣告人</text:p>
            <text:p text:style-name="P33"><draw:custom-shape text:anchor-type="char" draw:z-index="7" draw:style-name="gr1" draw:text-style-name="P60" svg:width="6.686cm" svg:height="5.652cm" svg:x="-0.656cm" svg:y="0.362cm"><text:p text:style-name="P60"><text:span text:style-name="T31">該人即意思表示能力有問題，需要受輔助宣告之人，基本資料至少要留地址，地址為現居地。</text:span></text:p><draw:enhanced-geometry svg:viewBox="0 0 21600 21600" draw:glue-points="10800 0 3160 3160 0 10800 3160 18440 10800 21600 18440 18440 21600 10800 18440 3160 ?f14 ?f15" draw:text-areas="3200 3200 18400 18400" draw:type="round-callout" draw:modifiers="16602 -646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table-cell table:style-name="表格1.A6" office:value-type="string">
            <text:p text:style-name="P28"/>
            <text:p text:style-name="P28"/>
          </table:table-cell>
          <table:table-cell table:style-name="表格1.C6" table:number-columns-spanned="3" office:value-type="string">
            <text:p text:style-name="P29">國民身分證統一編號（或營利事業統一編號）：</text:p>
            <text:p text:style-name="P29"/>
            <text:p text:style-name="P29">性別：男／女　　生日：　　　　　職業：</text:p>
            <text:p text:style-name="P29">住：</text:p>
            <text:p text:style-name="P29"/>
            <text:p text:style-name="P29">郵遞區號：　　　　　電話：</text:p>
            <text:p text:style-name="P29">傳真：</text:p>
            <text:p text:style-name="P29">電子郵件位址：</text:p>
            <text:p text:style-name="P29"/>
            <text:p text:style-name="P29">送達代收人：</text:p>
            <text:p text:style-name="P29">送達處所：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31">關係人</text:p>
            <text:p text:style-name="P30"><text:span text:style-name="T12">即輔助人</text:span></text:p>
            <text:p text:style-name="P32"/>
            <text:p text:style-name="P34"><draw:custom-shape text:anchor-type="char" draw:z-index="8" draw:style-name="gr1" draw:text-style-name="P60" svg:width="6.876cm" svg:height="5.652cm" svg:x="-0.728cm" svg:y="0.153cm"><text:p text:style-name="P60"><text:span text:style-name="T31">即使與聲請人為同一人，亦請再填寫一次。</text:span></text:p><draw:enhanced-geometry svg:viewBox="0 0 21600 21600" draw:glue-points="10800 0 3160 3160 0 10800 3160 18440 10800 21600 18440 18440 21600 10800 18440 3160 ?f14 ?f15" draw:text-areas="3200 3200 18400 18400" draw:type="round-callout" draw:modifiers="16142 -412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1">關係人</text:p>
            <text:p text:style-name="P32"><draw:custom-shape text:anchor-type="char" draw:z-index="12" draw:style-name="gr1" draw:text-style-name="P60" svg:width="6.377cm" svg:height="6.478cm" svg:x="-0.487cm" svg:y="1.732cm"><text:p text:style-name="P60"><text:span text:style-name="T31">此為開具受監護宣告人財產清冊時，確認財產清冊內容正確與否之人，基本資料至少要留地址，地址為現居地。</text:span></text:p><draw:enhanced-geometry svg:viewBox="0 0 21600 21600" draw:glue-points="10800 0 3160 3160 0 10800 3160 18440 10800 21600 18440 18440 21600 10800 18440 3160 ?f14 ?f15" draw:text-areas="3200 3200 18400 18400" draw:type="round-callout" draw:modifiers="16037 -467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即會同開具財產清冊人</text:p>
          </table:table-cell>
          <table:table-cell table:style-name="表格1.A7" office:value-type="string">
            <text:p text:style-name="P28"/>
            <text:p text:style-name="P28"/>
          </table:table-cell>
          <table:table-cell table:style-name="表格1.C7" table:number-columns-spanned="3" office:value-type="string">
            <text:p text:style-name="P29">國民身分證統一編號（或營利事業統一編號）：</text:p>
            <text:p text:style-name="P29"/>
            <text:p text:style-name="P29">性別：男／女　　生日：　　　　　職業：</text:p>
            <text:p text:style-name="P29">住：</text:p>
            <text:p text:style-name="P29"/>
            <text:p text:style-name="P29">郵遞區號：　　　　　電話：</text:p>
            <text:p text:style-name="P29">傳真：</text:p>
            <text:p text:style-name="P29">電子郵件位址：</text:p>
            <text:p text:style-name="P29"/>
            <text:p text:style-name="P29">送達代收人：</text:p>
            <text:p text:style-name="P29">送達處所：</text:p>
            <text:p text:style-name="P29"/>
            <text:p text:style-name="P29"/>
            <text:p text:style-name="P29"/>
            <text:p text:style-name="P29"/>
            <text:p text:style-name="P29"/>
            <text:p text:style-name="P29">國民身分證統一編號（或營利事業統一編號）：</text:p>
            <text:p text:style-name="P29"/>
            <text:p text:style-name="P29">性別：男／女　　生日：　　　　　職業：</text:p>
            <text:p text:style-name="P29">住：</text:p>
            <text:p text:style-name="P29"/>
            <text:p text:style-name="P29">郵遞區號：　　　　　電話：</text:p>
            <text:p text:style-name="P29">傳真：</text:p>
            <text:p text:style-name="P29">電子郵件位址：</text:p>
            <text:p text:style-name="P29"/>
            <text:p text:style-name="P29">送達代收人：</text:p>
            <text:p text:style-name="P29">送達處所：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6"><draw:custom-shape text:anchor-type="char" draw:z-index="9" draw:style-name="gr1" draw:text-style-name="P60" svg:width="7.705cm" svg:height="1.355cm" svg:x="2.058cm" svg:y="-1.393cm"><text:p text:style-name="P60"><text:span text:style-name="T31">受輔助宣告人之姓名。</text:span></text:p><draw:enhanced-geometry svg:viewBox="0 0 21600 21600" draw:glue-points="10800 0 3160 3160 0 10800 3160 18440 10800 21600 18440 18440 21600 10800 18440 3160 ?f14 ?f15" draw:text-areas="3200 3200 18400 18400" draw:type="round-callout" draw:modifiers="4362 5374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為聲請輔助宣告、選定輔助人之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聲請事項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_30_2-依序填寫"><draw:custom-shape text:anchor-type="char" draw:z-index="10" draw:style-name="gr1" draw:text-style-name="P60" svg:width="7.705cm" svg:height="1.673cm" svg:x="4.408cm" svg:y="0.28cm"><text:p text:style-name="P60"><text:span text:style-name="T31">輔助人之姓名。</text:span></text:p><draw:enhanced-geometry svg:viewBox="0 0 21600 21600" draw:glue-points="10800 0 3160 3160 0 10800 3160 18440 10800 21600 18440 18440 21600 10800 18440 3160 ?f14 ?f15" draw:text-areas="3200 3200 18400 18400" draw:type="round-callout" draw:modifiers="-860 2144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16">一、請求裁定 <text:s text:c="8"/>（</text:span><text:span text:style-name="T17"> <text:s/>年 <text:s/>月 <text:s/>日出生、身分證字號 <text:s text:c="11"/></text:span><text:span text:style-name="T16">）為受輔助宣告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_30_2-依序填寫"><text:span text:style-name="T16"><text:s text:c="4"/>之人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_30_2-依序填寫"><text:span text:style-name="T16">二、請選定 <text:s text:c="10"/>（</text:span><text:span text:style-name="T17"> <text:s/>年 <text:s/>月 <text:s/>日出生、身分證字號 <text:s text:c="11"/></text:span><text:span text:style-name="T16">）</text:span><text:span text:style-name="T12">為輔助人</text:span><text:span text:style-name="T16">，並</text:span><text:span text:style-name="T12">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2"><text:s text:c="4"/>指定 <text:s text:c="8"/>為會同開具財產清冊之人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2">三、聲請程序費用由相對人（</text:span><text:span text:style-name="T18">即應受輔助宣告人</text:span><text:span text:style-name="T12">）負擔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事實及理由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draw:custom-shape text:anchor-type="char" draw:z-index="15" draw:style-name="gr1" draw:text-style-name="P60" svg:width="3.768cm" svg:height="2.308cm" svg:x="-1.212cm" svg:y="0.603cm"><text:p text:style-name="P60"><text:span text:style-name="T31">聲請人依身分擇一填寫，</text:span><text:span text:style-name="T32">□請勾選</text:span><text:span text:style-name="T31">。</text:span></text:p><draw:enhanced-geometry svg:viewBox="0 0 21600 21600" draw:text-areas="800 800 20800 20800" draw:type="round-rectangular-callout" draw:modifiers="23329 649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2">一、聲請人為□應受輔助宣告人之 <text:s text:c="3"/>（</text:span><text:span text:style-name="T18">請寫明為受輔助宣告人之何種親屬</text:span><text:span text:style-name="T12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□主管機關______________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□社會福利機構__________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2">二、相對人於 <text:s text:c="3"/>年 <text:s text:c="3"/>月 <text:s text:c="3"/>日因______________（</text:span><text:span text:style-name="T18">病名或病因</text:span><text:span text:style-name="T12">），致其為意思表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2"><text:s text:c="4"/>示或受意思表示(或辨識其意思表示效果)之能力顯有不足，有診斷證明書可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12">證。為此依民法</text:span><text:span text:style-name="T5">第</text:span>15<text:span text:style-name="T5">條之</text:span>1<text:span text:style-name="T5">、第</text:span>1113<text:span text:style-name="T5">條之</text:span>1<text:span text:style-name="T5">第</text:span>1項<text:span text:style-name="T12">及家事事件法</text:span><text:span text:style-name="T5">第</text:span>177<text:span text:style-name="T12">條規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定，請求　貴院裁定如聲請事項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2">三、本件應受輔助宣告人行動不便，請求准許至 <text:s text:c="11"/>（地點或醫院名稱， <text:s text:c="13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draw:custom-shape text:anchor-type="char" draw:z-index="16" draw:style-name="gr1" draw:text-style-name="P60" svg:width="15.535cm" svg:height="3.162cm" svg:x="1.513cm" svg:y="0.238cm"><text:p text:style-name="P60"><text:span text:style-name="T31">此部份僅為說明如承辦法官認為受監護宣告人有受鑑定之需要時，而受監護宣告人無法至法院指定之醫院接受鑑定，則可由聲請人指定場所（</text:span><text:span text:style-name="T32">□請勾選</text:span><text:span text:style-name="T31">），由醫院派醫生至該場所進行鑑定，鑑定所需費用由實施鑑定之醫院收取，金額由鑑定醫院定之。</text:span></text:p><draw:enhanced-geometry svg:viewBox="0 0 21600 21600" draw:text-areas="800 800 20800 20800" draw:type="round-rectangular-callout" draw:modifiers="13835 -45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2"> <text:s text:c="3"/>地址： <text:s text:c="30"/>電話： <text:s text:c="12"/>）接受鑑定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8">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21">
          <table:table-cell table:style-name="表格2.A21" office:value-type="string">
            <text:p text:style-name="Standard"><text:s text:c="9"/>地方法院（少年及家事法院）家事法庭　公鑒</text:p>
          </table:table-cell>
          <table:table-cell table:style-name="表格2.B21" office:value-type="string">
            <text:p text:style-name="Standard"><text:span text:style-name="T14">一、戶籍謄本（聲請人、相對人、親屬會議成員及關係人） <text:s text:c="2"/>份。</text:span></text:p>
            <text:p text:style-name="P53">二、診斷證明書影本 <text:s/>份或身心障礙手冊影本 <text:s text:c="2"/>份。</text:p>
            <text:p text:style-name="P55"><text:span text:style-name="T19">三、印鑑證明(親屬會議成員) <text:s text:c="2"/>份。</text:span></text:p>
          </table:table-cell>
        </table:table-row>
        <table:table-row table:style-name="表格2.22">
          <table:table-cell table:style-name="表格2.B21" table:number-columns-spanned="2" office:value-type="string">
            <text:p text:style-name="P52"><draw:custom-shape text:anchor-type="char" draw:z-index="14" draw:style-name="gr1" draw:text-style-name="P60" svg:width="3.599cm" svg:height="1.482cm" svg:x="3.38cm" svg:y="1.139cm"><text:p text:style-name="P60"><text:span text:style-name="T32">聲請人的簽名或蓋章。</text:span></text:p><text:p text:style-name="P60"><text:span text:style-name="T32"/></text:p><draw:enhanced-geometry svg:viewBox="0 0 21600 21600" draw:glue-points="10800 0 0 10800 10800 21600 21600 10800 ?f40 ?f41" draw:text-areas="0 0 21600 21600" draw:type="rectangular-callout" draw:modifiers="43031 120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" draw:style-name="gr1" draw:text-style-name="P60" svg:width="3.599cm" svg:height="1.482cm" svg:x="13.963cm" svg:y="-1.125cm"><text:p text:style-name="P60"><text:span text:style-name="T32">遞狀或寄件日期。</text:span></text:p><draw:enhanced-geometry svg:viewBox="0 0 21600 21600" draw:glue-points="10800 0 0 10800 10800 21600 21600 10800 ?f40 ?f41" draw:text-areas="0 0 21600 21600" draw:type="rectangular-callout" draw:modifiers="-9572 262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中華民國　　　年　　　月　　　日</text:p>
            <text:p text:style-name="P56"><text:span text:style-name="T12"><text:s/>具狀人　　　　 　　　　簽名蓋章</text:span></text:p>
            <text:p text:style-name="P55"><text:span text:style-name="T12"><text:s text:c="31"/>撰狀人　　　　 　　　　簽名蓋章</text:span></text:p>
          </table:table-cell>
          <table:covered-table-cell/>
        </table:table-row>
      </table:table>
      <text:p text:style-name="P9"/>
      <text:p text:style-name="P7"/>
      <text:p text:style-name="P7"/>
      <text:p text:style-name="P7"/>
      <text:p text:style-name="P11"><text:soft-page-break/><text:span text:style-name="T14">親屬系統表</text:span></text:p>
      <text:p text:style-name="P35"/>
      <text:p text:style-name="P36"><draw:custom-shape text:anchor-type="char" draw:z-index="11" draw:style-name="gr1" draw:text-style-name="P60" svg:width="4.044cm" svg:height="1.927cm" svg:x="1.942cm" svg:y="-1.503cm"><text:p text:style-name="P60"><text:span text:style-name="T31">受輔助宣告之人。</text:span></text:p><draw:enhanced-geometry svg:viewBox="0 0 21600 21600" draw:glue-points="10800 0 3160 3160 0 10800 3160 18440 10800 21600 18440 18440 21600 10800 18440 3160 ?f14 ?f15" draw:text-areas="3200 3200 18400 18400" draw:type="round-callout" draw:modifiers="1225 3471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親屬會議同意書</text:p>
      <text:p text:style-name="P39"><text:span text:style-name="T20">相對人＿＿＿＿＿（男／女、民國 <text:s text:c="3"/>年 <text:s text:c="3"/>月 <text:s text:c="3"/>日生），因精神狀況已達為意思表示、受意思表示程度或</text:span><text:span text:style-name="T20">辨識其意思表示效果之能力，顯有不足</text:span><text:span text:style-name="T20">。</text:span></text:p>
      <text:p text:style-name="P41"/>
      <text:p text:style-name="P39"><text:span text:style-name="T20">聲請人爰依法向 <text:s/>貴院聲請輔助宣告。</text:span></text:p>
      <text:p text:style-name="P39"><text:span text:style-name="T20">立同意書人均同意並共同推舉下列人員擔任輔助人，以確保相對人之權益。</text:span></text:p>
      <text:p text:style-name="P42"/>
      <text:p text:style-name="P44"><text:span text:style-name="T26">1.</text:span><text:span text:style-name="T26"> </text:span><text:span text:style-name="T20">___________（男／女、民國 <text:s text:c="3"/>年 <text:s text:c="3"/>月 <text:s text:c="3"/>日生）擔任輔助人，負責照顧養護相對人。</text:span></text:p>
      <text:p text:style-name="P44"><text:span text:style-name="T28">2.</text:span><text:span text:style-name="T20"> ___________（男／女、民國 <text:s text:c="3"/>年 <text:s text:c="3"/>月 <text:s text:c="3"/>日生）為會同開具財產清冊之人。</text:span></text:p>
      <text:p text:style-name="P45"/>
      <text:p text:style-name="P46">此致</text:p>
      <text:p text:style-name="P43"><text:span text:style-name="T20"><text:s text:c="9"/>地方（少年及家事）法院家事法庭</text:span></text:p>
      <text:p text:style-name="P46"/>
      <text:p text:style-name="P47">中華民國 <text:s text:c="12"/>年 <text:s text:c="11"/>月 <text:s text:c="13"/>日</text:p>
      <text:p text:style-name="P48">備註：第五頁及第六頁如為單面列印，則請立同意書人於該兩頁跨頁處蓋騎縫章，如第五頁及第六 <text:s text:c="6"/></text:p>
      <text:p text:style-name="P48"><text:s text:c="6"/>頁列印在同一張兩面則毋須加蓋騎縫章。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>親屬會議立同意書人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7">編號</text:p>
          </table:table-cell>
          <table:table-cell table:style-name="表格3.B1" office:value-type="string">
            <text:p text:style-name="P37">姓 <text:s text:c="3"/>名</text:p>
          </table:table-cell>
          <table:table-cell table:style-name="表格3.B1" office:value-type="string">
            <text:p text:style-name="P37">與相對人關係</text:p>
          </table:table-cell>
          <table:table-cell table:style-name="表格3.B1" office:value-type="string">
            <text:p text:style-name="P37">簽 <text:s text:c="2"/>章</text:p>
          </table:table-cell>
          <table:table-cell table:style-name="表格3.B1" office:value-type="string">
            <text:p text:style-name="P37">身分證</text:p>
            <text:p text:style-name="P37">字號</text:p>
          </table:table-cell>
          <table:table-cell table:style-name="表格3.F1" office:value-type="string">
            <text:p text:style-name="P37">地 <text:s text:c="3"/>址</text:p>
          </table:table-cell>
        </table:table-row>
        <table:table-row table:style-name="表格3.2">
          <table:table-cell table:style-name="表格3.A2" office:value-type="string">
            <text:p text:style-name="P40">1</text:p>
          </table:table-cell>
          <table:table-cell table:style-name="表格3.B2" office:value-type="string">
            <text:p text:style-name="P38"/>
          </table:table-cell>
          <table:table-cell table:style-name="表格3.B2" office:value-type="string">
            <text:p text:style-name="P38"/>
          </table:table-cell>
          <table:table-cell table:style-name="表格3.B2" office:value-type="string">
            <text:p text:style-name="P38"/>
          </table:table-cell>
          <table:table-cell table:style-name="表格3.B2" office:value-type="string">
            <text:p text:style-name="P38"/>
          </table:table-cell>
          <table:table-cell table:style-name="表格3.F2" office:value-type="string">
            <text:p text:style-name="P38"/>
          </table:table-cell>
        </table:table-row>
        <table:table-row table:style-name="表格3.2">
          <table:table-cell table:style-name="表格3.A3" office:value-type="string">
            <text:p text:style-name="P40">2</text:p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F3" office:value-type="string">
            <text:p text:style-name="P38"/>
          </table:table-cell>
        </table:table-row>
        <table:table-row table:style-name="表格3.2">
          <table:table-cell table:style-name="表格3.A3" office:value-type="string">
            <text:p text:style-name="P40">3</text:p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F3" office:value-type="string">
            <text:p text:style-name="P38"/>
          </table:table-cell>
        </table:table-row>
        <table:table-row table:style-name="表格3.2">
          <table:table-cell table:style-name="表格3.A3" office:value-type="string">
            <text:p text:style-name="P40">4</text:p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F3" office:value-type="string">
            <text:p text:style-name="P38"/>
          </table:table-cell>
        </table:table-row>
        <table:table-row table:style-name="表格3.2">
          <table:table-cell table:style-name="表格3.A6" office:value-type="string">
            <text:p text:style-name="P40">5</text:p>
          </table:table-cell>
          <table:table-cell table:style-name="表格3.B6" office:value-type="string">
            <text:p text:style-name="P38"/>
          </table:table-cell>
          <table:table-cell table:style-name="表格3.B6" office:value-type="string">
            <text:p text:style-name="P38"/>
          </table:table-cell>
          <table:table-cell table:style-name="表格3.B6" office:value-type="string">
            <text:p text:style-name="P38"/>
          </table:table-cell>
          <table:table-cell table:style-name="表格3.B6" office:value-type="string">
            <text:p text:style-name="P38"/>
          </table:table-cell>
          <table:table-cell table:style-name="表格3.F6" office:value-type="string">
            <text:p text:style-name="P38"/>
          </table:table-cell>
        </table:table-row>
      </table:table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name-asian="華康楷書體W5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純文字" style:family="paragraph" style:parent-style-name="Standard">
      <style:paragraph-properties fo:text-align="start" style:justify-single-word="false" style:vertical-align="auto" style:snap-to-layout-grid="true"/>
      <style:text-properties style:font-name="細明體" fo:font-size="12pt" style:font-name-asian="細明體" style:font-size-asian="12pt" style:font-name-complex="Courier New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name-asian="華康楷書體W5" style:font-size-asian="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complex="標楷體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Courier New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135cm" fo:text-indent="-0.635cm" fo:margin-left="5.1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33cm" fo:text-indent="-0.847cm" fo:margin-left="8.7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8cm" fo:text-indent="-0.847cm" fo:margin-left="9.5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26cm" fo:text-indent="-0.847cm" fo:margin-left="10.4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73cm" fo:text-indent="-0.847cm" fo:margin-left="11.2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2cm" fo:text-indent="-0.847cm" fo:margin-left="12.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style style:name="MT2" style:family="text"/>
    <style:style style:name="MT3" style:family="text">
      <style:text-properties style:font-name="標楷體" fo:font-size="11pt" style:font-size-asian="11pt" style:font-name-complex="標楷體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6"/>台南地方法院訴訟輔導科書狀</text:span></text:p>
      </style:header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6</text:page-number></text:span></text:p></draw:text-box></draw:frame> <text:s text:c="95"/><text:span text:style-name="MT3">家事9</text:span></text:p>
      </style:footer>
    </style:master-page>
    <style:master-page style:name="First_20_Page" style:display-name="First Page" style:page-layout-name="Mpm1" style:next-style-name="Standard">
      <style:header>
        <text:p text:style-name="Header"><text:span text:style-name="MT1"><text:s text:c="66"/>台南地方法院訴訟輔導科書狀</text:span></text:p>
      </style:header>
      <style:footer>
        <text:p text:style-name="Footer"><text:s text:c="95"/><text:span text:style-name="MT3"><text:s/>家事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酌定未成年子女權利義務行使負擔之人</dc:title>
    <meta:initial-creator>user</meta:initial-creator>
    <meta:creation-date>2014-09-12T10:45:00</meta:creation-date>
    <dc:date>2022-01-05T15:10:01.43</dc:date>
    <meta:print-date>2016-07-15T13:34:00</meta:print-date>
    <meta:editing-cycles>22</meta:editing-cycles>
    <meta:editing-duration>PT35M</meta:editing-duration>
    <meta:document-statistic meta:table-count="3" meta:image-count="0" meta:object-count="0" meta:page-count="6" meta:paragraph-count="128" meta:word-count="1902" meta:character-count="2774"/>
    <meta:generator>OpenOffice/4.1.11$Win32 OpenOffice.org_project/4111m1$Build-9808</meta:generator>
  </office:meta>
</office:document-meta>
</file>