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974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97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12.22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23.768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866cm" fo:margin-left="-0.099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15.325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21" style:family="table-row">
      <style:table-row-properties style:row-height="2.702cm" style:keep-together="true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2" style:family="table-row">
      <style:table-row-properties style:row-height="5.973cm" style:keep-together="true" fo:keep-together="auto"/>
    </style:style>
    <style:style style:name="表格3" style:family="table">
      <style:table-properties style:width="16.316cm" fo:margin-left="-0.159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1.67cm"/>
    </style:style>
    <style:style style:name="表格3.D" style:family="table-column">
      <style:table-column-properties style:column-width="2.357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6.262cm"/>
    </style:style>
    <style:style style:name="表格3.1" style:family="table-row">
      <style:table-row-properties style:min-row-height="1.916cm" style:keep-together="true" fo:keep-together="auto"/>
    </style:style>
    <style:style style:name="表格3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3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3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3.2" style:family="table-row">
      <style:table-row-properties style:min-row-height="2.593cm" style:keep-together="true" fo:keep-together="auto"/>
    </style:style>
    <style:style style:name="表格3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3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3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3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3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3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 style:list-style-name="WW8Num4">
      <style:paragraph-properties style:line-height-at-least="0cm"/>
      <style:text-properties style:font-size-complex="14pt"/>
    </style:style>
    <style:style style:name="P2" style:family="paragraph" style:parent-style-name="Standard" style:list-style-name="WW8Num1">
      <style:paragraph-properties style:line-height-at-least="0cm"/>
      <style:text-properties style:font-size-complex="14pt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text-properties style:font-name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988cm" fo:margin-right="0cm" fo:text-indent="0cm" style:auto-text-indent="false"/>
    </style:style>
    <style:style style:name="P9" style:family="paragraph" style:parent-style-name="Standard">
      <style:paragraph-properties fo:margin-left="0.988cm" fo:margin-right="0cm" style:line-height-at-least="0cm" fo:text-indent="0cm" style:auto-text-indent="false"/>
    </style:style>
    <style:style style:name="P10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11" style:family="paragraph" style:parent-style-name="Standard" style:list-style-name="WW8Num1">
      <style:paragraph-properties fo:margin-left="1.482cm" fo:margin-right="0cm" style:line-height-at-least="0cm" fo:text-indent="-0.577cm" style:auto-text-indent="false"/>
    </style:style>
    <style:style style:name="P12" style:family="paragraph" style:parent-style-name="Standard" style:list-style-name="WW8Num1">
      <style:paragraph-properties fo:margin-left="1.482cm" fo:margin-right="0cm" style:line-height-at-least="0cm" fo:text-indent="-0.577cm" style:auto-text-indent="false"/>
      <style:text-properties style:font-size-complex="14pt"/>
    </style:style>
    <style:style style:name="P13" style:family="paragraph" style:parent-style-name="Standard">
      <style:paragraph-properties fo:margin-top="0cm" fo:margin-bottom="0.212cm" style:line-height-at-least="0cm"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.926cm" fo:margin-right="0cm" style:line-height-at-least="0cm" fo:text-indent="0cm" style:auto-text-indent="false"/>
    </style:style>
    <style:style style:name="P15" style:family="paragraph" style:parent-style-name="Standard">
      <style:paragraph-properties fo:margin-left="1.422cm" fo:margin-right="0cm" style:line-height-at-least="0cm" fo:text-indent="-0.494cm" style:auto-text-indent="false"/>
      <style:text-properties style:font-name="標楷體" style:letter-kerning="true" style:font-name-complex="細明體" style:font-size-complex="14pt"/>
    </style:style>
    <style:style style:name="P16" style:family="paragraph" style:parent-style-name="Standard" style:list-style-name="WW8Num3">
      <style:paragraph-properties fo:margin-left="1.838cm" fo:margin-right="0cm" style:line-height-at-least="0cm" fo:text-indent="-0.85cm" style:auto-text-indent="false"/>
    </style:style>
    <style:style style:name="P17" style:family="paragraph" style:parent-style-name="Standard" style:list-style-name="WW8Num3">
      <style:paragraph-properties fo:margin-left="1.688cm" fo:margin-right="0cm" style:line-height-at-least="0cm" fo:text-indent="-0.7cm" style:auto-text-indent="false"/>
    </style:style>
    <style:style style:name="P18" style:family="paragraph" style:parent-style-name="Standard" style:list-style-name="WW8Num3">
      <style:paragraph-properties fo:margin-left="1.688cm" fo:margin-right="0cm" style:line-height-at-least="0cm" fo:text-indent="-0.7cm" style:auto-text-indent="false"/>
      <style:text-properties style:font-name-complex="標楷體" style:font-size-complex="14pt"/>
    </style:style>
    <style:style style:name="P19" style:family="paragraph" style:parent-style-name="Standard">
      <style:paragraph-properties fo:margin-left="0cm" fo:margin-right="1.976cm" fo:margin-top="0cm" fo:margin-bottom="0.494cm" fo:text-indent="0cm" style:auto-text-indent="false"/>
      <style:text-properties fo:font-weight="bold" style:font-name-asian="新細明體" style:font-weight-asian="bold" style:font-weight-complex="bold"/>
    </style:style>
    <style:style style:name="P20" style:family="paragraph" style:parent-style-name="Standard">
      <style:paragraph-properties fo:margin-top="0cm" fo:margin-bottom="0.494cm" fo:text-align="end" style:justify-single-word="false"/>
    </style:style>
    <style:style style:name="P21" style:family="paragraph" style:parent-style-name="Standard">
      <style:paragraph-properties fo:margin-left="2.963cm" fo:margin-right="0cm" fo:text-indent="0cm" style:auto-text-indent="false"/>
      <style:text-properties style:font-name="標楷體" style:font-name-complex="標楷體"/>
    </style:style>
    <style:style style:name="P22" style:family="paragraph" style:parent-style-name="Standard" style:master-page-name="First_20_Page">
      <style:paragraph-properties style:line-height-at-least="0cm" style:page-number="auto"/>
    </style:style>
    <style:style style:name="P23" style:family="paragraph" style:parent-style-name="_30_2-依序填寫">
      <style:text-properties style:font-name="標楷體" style:font-name-complex="標楷體"/>
    </style:style>
    <style:style style:name="P24" style:family="paragraph" style:parent-style-name="_30_2-表頭">
      <style:text-properties style:font-name="標楷體" style:font-name-complex="標楷體"/>
    </style:style>
    <style:style style:name="P25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_30_2-表頭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_30_2-表頭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_30_2-表頭">
      <style:paragraph-properties fo:text-align="justify" style:justify-single-word="false"/>
    </style:style>
    <style:style style:name="P29" style:family="paragraph" style:parent-style-name="_30_2-表頭">
      <style:paragraph-properties fo:margin-left="0cm" fo:margin-right="0.564cm" fo:text-align="end" style:justify-single-word="false" fo:text-indent="0cm" style:auto-text-indent="false" style:snap-to-layout-grid="false"/>
    </style:style>
    <style:style style:name="P30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純文字">
      <style:paragraph-properties fo:line-height="0.776cm" fo:text-align="justify" style:justify-single-word="false" style:snap-to-layout-grid="false"/>
    </style:style>
    <style:style style:name="P34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5" style:family="paragraph" style:parent-style-name="純文字">
      <style:paragraph-properties fo:margin-left="4.5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38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39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純文字">
      <style:paragraph-properties fo:margin-left="0.494cm" fo:margin-right="0cm" fo:margin-top="0cm" fo:margin-bottom="0.318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純文字">
      <style:paragraph-properties fo:margin-left="0.423cm" fo:margin-right="0cm" fo:margin-top="0cm" fo:margin-bottom="0.318cm" fo:line-height="0.776cm" fo:text-indent="-0.423cm" style:auto-text-indent="false" style:snap-to-layout-grid="false"/>
    </style:style>
    <style:style style:name="P43" style:family="paragraph" style:parent-style-name="純文字">
      <style:paragraph-properties fo:margin-left="0.564cm" fo:margin-right="0cm" fo:margin-top="0cm" fo:margin-bottom="0.318cm" fo:line-height="0.776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4" style:family="paragraph" style:parent-style-name="_30_4-姓名欄">
      <style:paragraph-properties fo:line-height="0.494cm"/>
      <style:text-properties style:font-name="標楷體" style:font-name-complex="標楷體"/>
    </style:style>
    <style:style style:name="P45" style:family="paragraph" style:parent-style-name="_30_2-身分證等">
      <style:paragraph-properties fo:line-height="0.494cm"/>
    </style:style>
    <style:style style:name="P46" style:family="paragraph" style:parent-style-name="_30_2-身分證等">
      <style:paragraph-properties fo:line-height="0.494cm"/>
      <style:text-properties style:font-name="標楷體" style:font-name-complex="標楷體"/>
    </style:style>
    <style:style style:name="P47" style:family="paragraph" style:parent-style-name="內文-縮2">
      <style:paragraph-properties fo:margin-left="0.988cm" fo:margin-right="0cm" fo:margin-top="0cm" fo:margin-bottom="0.042cm" fo:text-indent="0cm" style:auto-text-indent="false"/>
      <style:text-properties style:font-name="標楷體" style:font-name-complex="標楷體"/>
    </style:style>
    <style:style style:name="P48" style:family="paragraph" style:parent-style-name="_30_3-稱謂欄">
      <style:paragraph-properties fo:line-height="0.494cm"/>
    </style:style>
    <style:style style:name="P49" style:family="paragraph" style:parent-style-name="_30_3-稱謂欄">
      <style:paragraph-properties fo:line-height="0.494cm"/>
      <style:text-properties style:font-name="標楷體" style:font-name-complex="標楷體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name="標楷體" style:letter-kerning="true" style:font-name-complex="細明體" style:font-size-complex="14pt"/>
    </style:style>
    <style:style style:name="T9" style:family="text">
      <style:text-properties style:font-name="標楷體" style:letter-kerning="true" style:font-name-complex="細明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fo:letter-spacing="normal" style:font-name-complex="標楷體"/>
    </style:style>
    <style:style style:name="T15" style:family="text">
      <style:text-properties style:font-name="標楷體" fo:font-size="12pt" fo:letter-spacing="normal" style:font-size-asian="12pt" style:font-name-complex="標楷體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1pt" style:font-size-asian="11pt" style:font-name-complex="標楷體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Batang" style:font-size-asian="14pt" style:font-name-complex="Times New Roman" style:font-size-complex="14pt"/>
    </style:style>
    <style:style style:name="T26" style:family="text">
      <style:text-properties fo:color="#ff0000" style:font-name="新細明體" style:font-name-asian="新細明體" style:font-name-complex="新細明體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輔助宣告說明：</text:span></text:p>
      <text:list xml:id="list7476472021804884116" text:style-name="WW8Num4">
        <text:list-item>
          <text:p text:style-name="P1">什麼是輔助宣告？</text:p>
        </text:list-item>
      </text:list>
      <text:p text:style-name="P9"><text:span text:style-name="T4">被聲請人</text:span><text:span text:style-name="T4">因精神障礙或其他心智缺陷，致其為意思表示或受意思表示，或辨識其意思表示效果之能力，顯有不足</text:span><text:span text:style-name="T4">時</text:span><text:span text:style-name="T4">，法院得依聲請人之聲請，為輔助之宣告，並同時選出一位輔助人來幫助受輔助宣告人處理事情，像是受輔助宣告之人為某些特定行為（如消費借貸、訴訟行為等，可詳閱民法第</text:span><text:span text:style-name="T6">15</text:span><text:span text:style-name="T4">條之</text:span><text:span text:style-name="T6">2</text:span><text:span text:style-name="T4">）。</text:span></text:p>
      <text:list xml:id="list35334758" text:continue-numbering="true" text:style-name="WW8Num4">
        <text:list-item>
          <text:p text:style-name="P1">何人可以提出聲請？</text:p>
        </text:list-item>
      </text:list>
      <text:p text:style-name="P9"><text:span text:style-name="T4">應受輔助宣告人</text:span><text:span text:style-name="T4">本人、配偶、四親等內之親屬、最近一年有同居事實之其他親屬、檢察官、直轄市、縣（市）政府或社會福利機構</text:span><text:span text:style-name="T4">。</text:span></text:p>
      <text:list xml:id="list35352772" text:continue-numbering="true" text:style-name="WW8Num4">
        <text:list-item>
          <text:p text:style-name="P1">管轄法院</text:p>
        </text:list-item>
      </text:list>
      <text:p text:style-name="P9"><text:span text:style-name="T6">應受輔助</text:span><text:span text:style-name="T4">宣告</text:span><text:span text:style-name="T6">人之住所地或居所地法院（家事事件法第177條）。</text:span></text:p>
      <text:list xml:id="list2172087504446818398" text:style-name="WW8Num1">
        <text:list-item>
          <text:p text:style-name="P2">親屬會議</text:p>
          <text:list>
            <text:list-item>
              <text:p text:style-name="P12">親屬會議，以會員五人組織之。</text:p>
            </text:list-item>
            <text:list-item>
              <text:p text:style-name="P11"><text:span text:style-name="T8">親屬會議會員，應就受監護宣告之人</text:span><text:span text:style-name="T8">之</text:span><text:span text:style-name="T8">下列親屬</text:span><text:span text:style-name="T8">與</text:span><text:span text:style-name="T8">順序定之：</text:span></text:p>
            </text:list-item>
          </text:list>
        </text:list-item>
      </text:list>
      <text:p text:style-name="P13"><text:span text:style-name="T8"><text:s text:c="6"/></text:span><text:span text:style-name="T8"><text:text-input text:description="○">○</text:text-input></text:span><text:span text:style-name="T8">、直系血親尊親屬。</text:span></text:p>
      <text:p text:style-name="P13"><text:span text:style-name="T8"><text:s text:c="6"/></text:span><text:span text:style-name="T8"><text:text-input text:description="○">○</text:text-input></text:span><text:span text:style-name="T8">、三親等內旁系血親尊親屬。</text:span></text:p>
      <text:p text:style-name="P14"><text:span text:style-name="T8"><text:s text:c="2"/></text:span><text:span text:style-name="T8"><text:text-input text:description="○">○</text:text-input></text:span><text:span text:style-name="T8">、四親等內之同輩血親。</text:span></text:p>
      <text:p text:style-name="P15"><text:s text:c="2"/>如無以上成員或成員不足，亦得以受監護宣告人之配偶、直系血親卑親屬擔任之。</text:p>
      <text:p text:style-name="P14"><text:span text:style-name="T8">3.</text:span><text:span text:style-name="T22"> </text:span><text:span text:style-name="T6">監護人、未成年人及受監護宣告之人，不得為親屬會議會員。</text:span></text:p>
      <text:list xml:id="list35323917" text:continue-numbering="true" text:style-name="WW8Num1">
        <text:list-item>
          <text:p text:style-name="P2">應備文件</text:p>
        </text:list-item>
      </text:list>
      <text:list xml:id="list4203339710497918798" text:style-name="WW8Num3">
        <text:list-item>
          <text:p text:style-name="P16"><text:span text:style-name="T4">應受</text:span><text:span text:style-name="T4">監護</text:span><text:span text:style-name="T4">宣告之人、聲請人、</text:span><text:span text:style-name="T4">親屬會議成員(如有召開親屬會議)、</text:span><text:span text:style-name="T4">擬擔任</text:span><text:span text:style-name="T4">監護人及會同開具財產清冊</text:span><text:span text:style-name="T4">人的戶籍謄本各</text:span><text:span text:style-name="T6">1</text:span><text:span text:style-name="T4">份。</text:span></text:p>
        </text:list-item>
        <text:list-item>
          <text:p text:style-name="P17"><text:span text:style-name="T4">應受輔助宣告之人</text:span><text:span text:style-name="T4">之</text:span><text:span text:style-name="T4">醫生診斷證明或殘障手冊影本</text:span><text:span text:style-name="T4">（</text:span><text:span text:style-name="T4">法院仍須調查鑑定，其費用由聲請人預納</text:span><text:span text:style-name="T4">）（家事事件法第178條準用第166條、第167條）</text:span><text:span text:style-name="T4">。</text:span></text:p>
        </text:list-item>
        <text:list-item>
          <text:p text:style-name="P18">親屬會議成員簽章之部分，宜以印鑑證明章蓋印並附上印鑑證明；印鑑證明為本人攜帶自己任何一顆印章，至戶籍所在地之戶政事務所辦理印鑑登記後戶政所發之文件，而該顆印章即為印鑑證明章。</text:p>
        </text:list-item>
      </text:list>
      <text:list xml:id="list35332247" text:continue-list="list35323917" text:style-name="WW8Num1">
        <text:list-item>
          <text:p text:style-name="P3">聲請人推舉之輔助人，係依家事事件法第181條規定，由親屬會議同意推舉者，請檢附「親屬會議同意書」及「親屬系統表（請依實際狀況修正繼承系統表）」。</text:p>
        </text:list-item>
      </text:list>
      <text:p text:style-name="P19"/>
      <text:p text:style-name="P19"/>
      <text:p text:style-name="P19"/>
      <text:p text:style-name="P19"/>
      <text:p text:style-name="P19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3" office:value-type="string">
            <text:p text:style-name="_30_1-狀標"><text:span text:style-name="T10">家事聲請狀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稱謂</text:p>
          </table:table-cell>
          <table:table-cell table:style-name="表格1.A2" office:value-type="string">
            <text:p text:style-name="P24">姓名或名稱</text:p>
          </table:table-cell>
          <table:table-cell table:style-name="表格1.A1" office:value-type="string">
            <text:p text:style-name="P2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49">聲請人</text:p>
            <text:p text:style-name="P49"/>
          </table:table-cell>
          <table:table-cell table:style-name="表格1.A3" office:value-type="string">
            <text:p text:style-name="P44"/>
            <text:p text:style-name="P44"/>
          </table:table-cell>
          <table:table-cell table:style-name="表格1.C3" office:value-type="string">
            <text:p text:style-name="P46">國民身分證統一編號（或營利事業統一編號）：</text:p>
            <text:p text:style-name="P46"/>
            <text:p text:style-name="P46">性別：男／女　　生日：　　　　　職業：</text:p>
            <text:p text:style-name="P45"><text:span text:style-name="T11">通訊住址：</text:span></text:p>
            <text:p text:style-name="P46"/>
            <text:p text:style-name="P46">郵遞區號：　　　　　電話：</text:p>
            <text:p text:style-name="P46">傳真：</text:p>
            <text:p text:style-name="P46">電子郵件位址：</text:p>
            <text:p text:style-name="P46"/>
            <text:p text:style-name="P46">送達代收人：</text:p>
            <text:p text:style-name="P46">送達處所：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ext:soft-page-break/>
        <table:table-row table:style-name="表格1.4">
          <table:table-cell table:style-name="表格1.A4" office:value-type="string">
            <text:p text:style-name="P49">相對人</text:p>
            <text:p text:style-name="P48"><text:span text:style-name="T11">即應受輔助</text:span></text:p>
            <text:p text:style-name="P49">宣告人</text:p>
            <text:p text:style-name="P49"/>
          </table:table-cell>
          <table:table-cell table:style-name="表格1.A4" office:value-type="string">
            <text:p text:style-name="P44"/>
            <text:p text:style-name="P44"/>
          </table:table-cell>
          <table:table-cell table:style-name="表格1.C4" office:value-type="string">
            <text:p text:style-name="P46">國民身分證統一編號（或營利事業統一編號）：</text:p>
            <text:p text:style-name="P46"/>
            <text:p text:style-name="P46">性別：男／女　　生日：　　　　　職業：</text:p>
            <text:p text:style-name="P45"><text:span text:style-name="T11">通訊住址：</text:span></text:p>
            <text:p text:style-name="P46"/>
            <text:p text:style-name="P46">郵遞區號：　　　　　電話：</text:p>
            <text:p text:style-name="P46">傳真：</text:p>
            <text:p text:style-name="P46">電子郵件位址：</text:p>
            <text:p text:style-name="P46"/>
            <text:p text:style-name="P46">送達代收人：</text:p>
            <text:p text:style-name="P46">送達處所：</text:p>
          </table:table-cell>
        </table:table-row>
        <text:soft-page-break/>
        <table:table-row table:style-name="表格1.5">
          <table:table-cell table:style-name="表格1.A5" office:value-type="string">
            <text:p text:style-name="P49">關係人</text:p>
            <text:p text:style-name="P48"><text:span text:style-name="T11">即輔助人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關係人</text:p>
            <text:p text:style-name="P49">即會同開具財產清冊人</text:p>
          </table:table-cell>
          <table:table-cell table:style-name="表格1.A5" office:value-type="string">
            <text:p text:style-name="P44"/>
            <text:p text:style-name="P44"/>
          </table:table-cell>
          <table:table-cell table:style-name="表格1.C5" office:value-type="string">
            <text:p text:style-name="P46">國民身分證統一編號（或營利事業統一編號）：</text:p>
            <text:p text:style-name="P46"/>
            <text:p text:style-name="P46">性別：男／女　　生日：　　　　　職業：</text:p>
            <text:p text:style-name="P45"><text:span text:style-name="T11">通訊住址：</text:span></text:p>
            <text:p text:style-name="P46"/>
            <text:p text:style-name="P46">郵遞區號：　　　　　電話：</text:p>
            <text:p text:style-name="P46">傳真：</text:p>
            <text:p text:style-name="P46">電子郵件位址：</text:p>
            <text:p text:style-name="P46"/>
            <text:p text:style-name="P46">送達代收人：</text:p>
            <text:p text:style-name="P46">送達處所：</text:p>
            <text:p text:style-name="P46"><text:s text:c="3"/></text:p>
            <text:p text:style-name="P46"/>
            <text:p text:style-name="P46">國民身分證統一編號（或營利事業統一編號）：</text:p>
            <text:p text:style-name="P46"/>
            <text:p text:style-name="P46">性別：男／女　　生日：　　　　　職業：</text:p>
            <text:p text:style-name="P45"><text:span text:style-name="T11">通訊住址：</text:span></text:p>
            <text:p text:style-name="P46"/>
            <text:p text:style-name="P46">郵遞區號：　　　　　電話：</text:p>
            <text:p text:style-name="P46">傳真：</text:p>
            <text:p text:style-name="P46">電子郵件位址：</text:p>
            <text:p text:style-name="P46"/>
            <text:p text:style-name="P46">送達代收人：</text:p>
            <text:p text:style-name="P46">送達處所：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4">為聲請輔助宣告、選定輔助人之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聲請事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text:span text:style-name="T14">一、請求裁定 <text:s text:c="8"/>（</text:span><text:span text:style-name="T15"> <text:s/>年 <text:s/>月 <text:s/>日出生、身分證字號 <text:s text:c="11"/></text:span><text:span text:style-name="T14">）為受輔助宣告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text:span text:style-name="T14"><text:s text:c="4"/>之人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text:span text:style-name="T14">二、請選定 <text:s text:c="10"/>（</text:span><text:span text:style-name="T15"> <text:s/>年 <text:s/>月 <text:s/>日出生、身分證字號 <text:s text:c="11"/></text:span><text:span text:style-name="T14">）</text:span><text:span text:style-name="T11">為輔助人</text:span><text:span text:style-name="T14">，並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<text:s text:c="4"/>指定 <text:s text:c="8"/>為會同開具財產清冊之人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三、聲請程序費用由相對人（</text:span><text:span text:style-name="T16">即應受輔助宣告人</text:span><text:span text:style-name="T11">）負擔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一、聲請人為□應受輔助宣告人之 <text:s text:c="3"/>（</text:span><text:span text:style-name="T16">請寫明為受輔助宣告人之何種親屬</text:span><text:span text:style-name="T11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□主管機關____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□社會福利機構____________________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二、相對人於 <text:s text:c="3"/>年 <text:s text:c="3"/>月 <text:s text:c="3"/>日因______________（</text:span><text:span text:style-name="T16">病名或病因</text:span><text:span text:style-name="T11">），致其為意思表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<text:s text:c="4"/>示或受意思表示(或辨識其意思表示效果)之能力顯有不足，有診斷證明書可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11">證。為此依民法</text:span><text:span text:style-name="T3">第</text:span>15<text:span text:style-name="T3">條之</text:span>1<text:span text:style-name="T3">、第</text:span>1113<text:span text:style-name="T3">條之</text:span>1<text:span text:style-name="T3">第</text:span>1項<text:span text:style-name="T11">及家事事件法</text:span><text:span text:style-name="T3">第</text:span>177<text:span text:style-name="T11">條規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>定，請求　貴院裁定如聲請事項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三、□本件應受輔助宣告人行動不便，請求准許至 <text:s text:c="11"/>（地點或醫院名稱， <text:s text:c="13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<text:s text:c="4"/>地址： <text:s text:c="30"/>電話： <text:s text:c="12"/>）接受鑑定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 text:c="4"/>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 text:c="9"/>地方法院（少年及家事法院）家事法庭　公鑒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25">證物名稱</text:p>
            <text:p text:style-name="P25">及件數</text:p>
          </table:table-cell>
          <table:table-cell table:style-name="表格2.B21" office:value-type="string">
            <text:p text:style-name="P5">一、戶籍謄本（聲請人、相對人、親屬會議成員及關係人） <text:s text:c="2"/>份。</text:p>
            <text:p text:style-name="P26">二、診斷證明書影本 <text:s/>份或身心障礙手冊影本 <text:s text:c="2"/>份。</text:p>
            <text:p text:style-name="P26">三、印鑑證明(親屬會議成員) <text:s text:c="2"/>份。</text:p>
          </table:table-cell>
        </table:table-row>
        <table:table-row table:style-name="表格2.22">
          <table:table-cell table:style-name="表格2.B21" table:number-columns-spanned="2" office:value-type="string">
            <text:p text:style-name="P27">中華民國　　　年　　　月　　　日</text:p>
            <text:p text:style-name="P29"><text:span text:style-name="T17"><text:s/>具狀人　　　　 　　　　簽名蓋章</text:span></text:p>
            <text:p text:style-name="P28"><text:span text:style-name="T17"><text:s text:c="39"/>撰狀人　　　　 　　　　簽名蓋章</text:span></text:p>
          </table:table-cell>
          <table:covered-table-cell/>
        </table:table-row>
      </table:table>
      <text:p text:style-name="P5"><text:soft-page-break/></text:p>
      <text:p text:style-name="P6"><text:span text:style-name="T13">親屬系統表</text:span></text:p>
      <text:p text:style-name="P30">親屬會議同意書</text:p>
      <text:p text:style-name="P33"><text:span text:style-name="T18">相對人＿＿＿＿＿（男／女、民國 <text:s text:c="3"/>年 <text:s text:c="3"/>月 <text:s text:c="3"/>日生），因精神狀況已達為意思表示、受意思表示程度或</text:span><text:span text:style-name="T18">辨識其意思表示效果之能力，顯有不足</text:span><text:span text:style-name="T18">。</text:span></text:p>
      <text:p text:style-name="P35"/>
      <text:p text:style-name="P33"><text:span text:style-name="T18">聲請人爰依法向 <text:s/>貴院聲請輔助宣告。</text:span></text:p>
      <text:p text:style-name="P33"><text:span text:style-name="T18">立同意書人均同意並共同推舉下列人員擔任輔助人，以確保相對人之權益。</text:span></text:p>
      <text:p text:style-name="P36"/>
      <text:p text:style-name="P38"><text:span text:style-name="T23">1.</text:span><text:span text:style-name="T23"> </text:span><text:span text:style-name="T18">___________（男／女、民國 <text:s text:c="3"/>年 <text:s text:c="3"/>月 <text:s text:c="3"/>日生）擔任輔助人，負責照顧養護相對人。</text:span></text:p>
      <text:p text:style-name="P38"><text:span text:style-name="T25">2.</text:span><text:span text:style-name="T18"> ___________（男／女、民國 <text:s text:c="3"/>年 <text:s text:c="3"/>月 <text:s text:c="3"/>日生）為會同開具財產清冊之人。</text:span></text:p>
      <text:p text:style-name="P39"/>
      <text:p text:style-name="P40">此致</text:p>
      <text:p text:style-name="P37"><text:span text:style-name="T18"><text:s text:c="9"/>地方（少年及家事）法院家事法庭</text:span></text:p>
      <text:p text:style-name="P40"/>
      <text:p text:style-name="P41">中華民國 <text:s text:c="12"/>年 <text:s text:c="11"/>月 <text:s text:c="13"/>日</text:p>
      <text:p text:style-name="P42"><text:span text:style-name="T26">備註：第五頁及第六頁如為單面列印，則請立同意書人於該兩頁跨頁處蓋騎縫章，如第五頁及第六 <text:s text:c="6"/></text:span></text:p>
      <text:p text:style-name="P42"><text:span text:style-name="T26"><text:s text:c="6"/>頁列印在同一張兩面則毋須加蓋騎縫章。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親屬會議立同意書人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1">編號</text:p>
          </table:table-cell>
          <table:table-cell table:style-name="表格3.B1" office:value-type="string">
            <text:p text:style-name="P31">姓 <text:s text:c="3"/>名</text:p>
          </table:table-cell>
          <table:table-cell table:style-name="表格3.B1" office:value-type="string">
            <text:p text:style-name="P31">與相對人關係</text:p>
          </table:table-cell>
          <table:table-cell table:style-name="表格3.B1" office:value-type="string">
            <text:p text:style-name="P31">簽 <text:s text:c="2"/>章</text:p>
          </table:table-cell>
          <table:table-cell table:style-name="表格3.B1" office:value-type="string">
            <text:p text:style-name="P31">身分證</text:p>
            <text:p text:style-name="P31">字號</text:p>
          </table:table-cell>
          <table:table-cell table:style-name="表格3.F1" office:value-type="string">
            <text:p text:style-name="P31">地 <text:s text:c="3"/>址</text:p>
          </table:table-cell>
        </table:table-row>
        <table:table-row table:style-name="表格3.2">
          <table:table-cell table:style-name="表格3.A2" office:value-type="string">
            <text:p text:style-name="P34">1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2"/>
          </table:table-cell>
          <table:table-cell table:style-name="表格3.F2" office:value-type="string">
            <text:p text:style-name="P32"/>
          </table:table-cell>
        </table:table-row>
        <table:table-row table:style-name="表格3.2">
          <table:table-cell table:style-name="表格3.A3" office:value-type="string">
            <text:p text:style-name="P34">2</text:p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F3" office:value-type="string">
            <text:p text:style-name="P32"/>
          </table:table-cell>
        </table:table-row>
        <table:table-row table:style-name="表格3.2">
          <table:table-cell table:style-name="表格3.A3" office:value-type="string">
            <text:p text:style-name="P34">3</text:p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F3" office:value-type="string">
            <text:p text:style-name="P32"/>
          </table:table-cell>
        </table:table-row>
        <table:table-row table:style-name="表格3.2">
          <table:table-cell table:style-name="表格3.A3" office:value-type="string">
            <text:p text:style-name="P34">4</text:p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B3" office:value-type="string">
            <text:p text:style-name="P32"/>
          </table:table-cell>
          <table:table-cell table:style-name="表格3.F3" office:value-type="string">
            <text:p text:style-name="P32"/>
          </table:table-cell>
        </table:table-row>
        <table:table-row table:style-name="表格3.2">
          <table:table-cell table:style-name="表格3.A6" office:value-type="string">
            <text:p text:style-name="P34">5</text:p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2"/>
          </table:table-cell>
          <table:table-cell table:style-name="表格3.B6" office:value-type="string">
            <text:p text:style-name="P32"/>
          </table:table-cell>
          <table:table-cell table:style-name="表格3.F6" office:value-type="string">
            <text:p text:style-name="P32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name-asian="華康楷書體W5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name-asian="華康楷書體W5" style:font-size-asian="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Courier New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8cm" fo:text-indent="-0.847cm" fo:margin-left="9.5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26cm" fo:text-indent="-0.847cm" fo:margin-left="10.4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73cm" fo:text-indent="-0.847cm" fo:margin-left="11.2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2cm" fo:text-indent="-0.847cm" fo:margin-left="12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font-name="標楷體" fo:font-size="11pt" style:font-size-asian="11pt" style:font-name-complex="標楷體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76"/>台南地方法院訴訟輔導科書狀</text:p>
      </style:header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7</text:page-number></text:span></text:p></draw:text-box></draw:frame> <text:s text:c="94"/><text:span text:style-name="MT2"><text:s/>家事8</text:span></text:p>
      </style:footer>
    </style:master-page>
    <style:master-page style:name="First_20_Page" style:display-name="First Page" style:page-layout-name="Mpm1" style:next-style-name="Standard">
      <style:header>
        <text:p text:style-name="Header"><text:s text:c="76"/>台南地方法院訴訟輔導科書狀</text:p>
      </style:header>
      <style:footer>
        <text:p text:style-name="Footer"><text:s text:c="96"/><text:span text:style-name="MT2">家事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酌定未成年子女權利義務行使負擔之人</dc:title>
    <meta:initial-creator>user</meta:initial-creator>
    <meta:creation-date>2014-09-12T09:09:00</meta:creation-date>
    <dc:date>2022-01-05T15:10:26.11</dc:date>
    <meta:print-date>2014-09-11T14:23:00</meta:print-date>
    <meta:editing-cycles>32</meta:editing-cycles>
    <meta:editing-duration>PT1H41M</meta:editing-duration>
    <meta:document-statistic meta:table-count="3" meta:image-count="0" meta:object-count="0" meta:page-count="7" meta:paragraph-count="122" meta:word-count="1843" meta:character-count="2734"/>
    <meta:generator>OpenOffice/4.1.11$Win32 OpenOffice.org_project/4111m1$Build-9808</meta:generator>
  </office:meta>
</office:document-meta>
</file>