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轉換_20_1">
      <style:table-properties style:width="17.932cm" fo:margin-left="-0.058cm" style:page-number="1" table:align="left" style:writing-mode="lr-tb"/>
    </style:style>
    <style:style style:name="表格1.A" style:family="table-column">
      <style:table-column-properties style:column-width="2.999cm"/>
    </style:style>
    <style:style style:name="表格1.B" style:family="table-column">
      <style:table-column-properties style:column-width="3cm"/>
    </style:style>
    <style:style style:name="表格1.C" style:family="table-column">
      <style:table-column-properties style:column-width="11.933cm"/>
    </style:style>
    <style:style style:name="表格1.1" style:family="table-row">
      <style:table-row-properties style:row-height="1.199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2.65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8.308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C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C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5" style:family="table-row">
      <style:table-row-properties style:min-row-height="12.039cm" style:keep-together="true" fo:keep-together="auto"/>
    </style:style>
    <style:style style:name="表格2" style:family="table">
      <style:table-properties style:width="18.036cm" fo:margin-left="-0.099cm" table:align="left" style:writing-mode="lr-tb"/>
    </style:style>
    <style:style style:name="表格2.A" style:family="table-column">
      <style:table-column-properties style:column-width="2.542cm"/>
    </style:style>
    <style:style style:name="表格2.B" style:family="table-column">
      <style:table-column-properties style:column-width="15.494cm"/>
    </style:style>
    <style:style style:name="表格2.1" style:family="table-row">
      <style:table-row-properties style:min-row-height="0.801cm" style:keep-together="true" fo:keep-together="auto"/>
    </style:style>
    <style:style style:name="表格2.A1" style:family="table-cell">
      <style:table-cell-properties style:vertical-align="middle" fo:padding-left="0.09cm" fo:padding-right="0.09cm" fo:padding-top="0cm" fo:padding-bottom="0cm" fo:border="0.018cm solid #000000" style:writing-mode="lr-tb"/>
    </style:style>
    <style:style style:name="表格2.22" style:family="table-row">
      <style:table-row-properties style:row-height="2.702cm" style:keep-together="true" fo:keep-together="auto"/>
    </style:style>
    <style:style style:name="表格2.A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2"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row-height="3.482cm" style:keep-together="true" fo:keep-together="auto"/>
    </style:style>
    <style:style style:name="表格3" style:family="table">
      <style:table-properties style:width="16.316cm" fo:margin-left="-0.159cm" table:align="left" style:writing-mode="lr-tb"/>
    </style:style>
    <style:style style:name="表格3.A" style:family="table-column">
      <style:table-column-properties style:column-width="1.249cm"/>
    </style:style>
    <style:style style:name="表格3.B" style:family="table-column">
      <style:table-column-properties style:column-width="2.558cm"/>
    </style:style>
    <style:style style:name="表格3.C" style:family="table-column">
      <style:table-column-properties style:column-width="1.67cm"/>
    </style:style>
    <style:style style:name="表格3.D" style:family="table-column">
      <style:table-column-properties style:column-width="2.357cm"/>
    </style:style>
    <style:style style:name="表格3.E" style:family="table-column">
      <style:table-column-properties style:column-width="2.221cm"/>
    </style:style>
    <style:style style:name="表格3.F" style:family="table-column">
      <style:table-column-properties style:column-width="6.262cm"/>
    </style:style>
    <style:style style:name="表格3.1" style:family="table-row">
      <style:table-row-properties style:min-row-height="1.916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2.593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top"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6"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6"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_30_2-表頭">
      <style:text-properties style:font-name="標楷體" style:font-name-complex="標楷體"/>
    </style:style>
    <style:style style:name="P2" style:family="paragraph" style:parent-style-name="_30_2-表頭">
      <style:paragraph-properties style:snap-to-layout-grid="false"/>
      <style:text-properties style:font-name="標楷體" style:font-name-complex="標楷體"/>
    </style:style>
    <style:style style:name="P3"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4" style:family="paragraph" style:parent-style-name="_30_2-表頭">
      <style:paragraph-properties fo:text-align="justify" style:justify-single-word="false"/>
    </style:style>
    <style:style style:name="P5" style:family="paragraph" style:parent-style-name="_30_2-表頭">
      <style:paragraph-properties fo:margin-left="0cm" fo:margin-right="0.564cm" fo:text-align="end" style:justify-single-word="false" fo:text-indent="0cm" style:auto-text-indent="false" style:snap-to-layout-grid="false"/>
    </style:style>
    <style:style style:name="P6" style:family="paragraph" style:parent-style-name="_30_2-身分證等">
      <style:paragraph-properties fo:line-height="0.494cm"/>
    </style:style>
    <style:style style:name="P7" style:family="paragraph" style:parent-style-name="_30_2-身分證等">
      <style:paragraph-properties fo:line-height="0.494cm"/>
      <style:text-properties style:font-name="標楷體" style:font-name-complex="標楷體"/>
    </style:style>
    <style:style style:name="P8" style:family="paragraph" style:parent-style-name="_30_2-身分證等">
      <style:paragraph-properties fo:margin-left="0.988cm" fo:margin-right="0cm" fo:line-height="0.494cm" fo:text-indent="0cm" style:auto-text-indent="false"/>
      <style:text-properties style:font-name="標楷體" style:font-name-complex="標楷體"/>
    </style:style>
    <style:style style:name="P9" style:family="paragraph" style:parent-style-name="_30_3-稱謂欄">
      <style:paragraph-properties fo:line-height="0.494cm"/>
    </style:style>
    <style:style style:name="P10" style:family="paragraph" style:parent-style-name="_30_3-稱謂欄">
      <style:paragraph-properties fo:line-height="0.494cm"/>
      <style:text-properties style:font-name="標楷體" style:font-name-complex="標楷體"/>
    </style:style>
    <style:style style:name="P11" style:family="paragraph" style:parent-style-name="_30_2-依序填寫">
      <style:text-properties style:font-name="標楷體" style:font-name-complex="標楷體"/>
    </style:style>
    <style:style style:name="P1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純文字">
      <style:text-properties style:font-name="標楷體" fo:font-size="10pt" style:font-name-asian="標楷體" style:font-size-asian="10pt" style:font-name-complex="標楷體"/>
    </style:style>
    <style:style style:name="P16" style:family="paragraph" style:parent-style-name="純文字">
      <style:paragraph-properties fo:line-height="0.776cm" fo:text-align="justify" style:justify-single-word="false" style:snap-to-layout-grid="false"/>
    </style:style>
    <style:style style:name="P17" style:family="paragraph" style:parent-style-name="純文字">
      <style:paragraph-properties fo:line-height="0.706cm" fo:text-align="justify" fo:text-align-last="justify" style:justify-single-word="false"/>
    </style:style>
    <style:style style:name="P18" style:family="paragraph" style:parent-style-name="純文字">
      <style:paragraph-properties fo:text-align="center" style:justify-single-word="false"/>
      <style:text-properties style:font-name="Times New Roman" style:font-name-asian="標楷體" style:font-name-complex="Times New Roman"/>
    </style:style>
    <style:style style:name="P19" style:family="paragraph" style:parent-style-name="純文字">
      <style:paragraph-properties fo:margin-left="0.494cm" fo:margin-right="0cm" fo:line-height="0.776cm" fo:text-align="justify" style:justify-single-word="false" fo:text-indent="0cm" style:auto-text-indent="false" style:snap-to-layout-grid="false"/>
    </style:style>
    <style:style style:name="P20" style:family="paragraph" style:parent-style-name="純文字">
      <style:paragraph-properties fo:margin-left="0.494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純文字">
      <style:paragraph-properties fo:margin-left="4.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純文字">
      <style:paragraph-properties fo:margin-left="0.494cm" fo:margin-right="0cm" fo:line-height="0.776cm" fo:text-indent="-0.494cm" style:auto-text-indent="false" style:snap-to-layout-grid="false"/>
    </style:style>
    <style:style style:name="P23" style:family="paragraph" style:parent-style-name="純文字">
      <style:paragraph-properties fo:margin-left="0.494cm" fo:margin-right="0cm" fo:line-height="0.776cm" fo:text-align="justify" style:justify-single-word="false" fo:text-indent="-0.494cm" style:auto-text-indent="false" style:snap-to-layout-grid="false"/>
    </style:style>
    <style:style style:name="P24" style:family="paragraph" style:parent-style-name="純文字">
      <style:paragraph-properties fo:margin-left="0.49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純文字">
      <style:paragraph-properties fo:margin-left="0.494cm" fo:margin-right="0cm" fo:margin-top="0cm" fo:margin-bottom="0.318cm" fo:line-height="0.776cm" fo:text-align="justify" fo:text-align-last="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純文字">
      <style:paragraph-properties fo:margin-top="0cm" fo:margin-bottom="0.318cm" fo:line-height="0.776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純文字">
      <style:paragraph-properties fo:margin-left="0.423cm" fo:margin-right="0cm" fo:margin-top="0cm" fo:margin-bottom="0.318cm" fo:line-height="0.776cm" fo:text-indent="-0.423cm" style:auto-text-indent="false" style:snap-to-layout-grid="false"/>
    </style:style>
    <style:style style:name="P29" style:family="paragraph" style:parent-style-name="純文字">
      <style:paragraph-properties fo:margin-left="0.564cm" fo:margin-right="0cm" fo:margin-top="0cm" fo:margin-bottom="0.318cm" fo:line-height="0.776cm"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內文-縮2">
      <style:paragraph-properties fo:margin-left="0cm" fo:margin-right="0cm" fo:margin-top="0cm" fo:margin-bottom="0.042cm" fo:text-indent="0cm" style:auto-text-indent="false"/>
    </style:style>
    <style:style style:name="P31" style:family="paragraph" style:parent-style-name="內文-縮2">
      <style:paragraph-properties fo:margin-left="0.988cm" fo:margin-right="0cm" fo:margin-top="0cm" fo:margin-bottom="0.042cm" fo:text-indent="0cm" style:auto-text-indent="false"/>
      <style:text-properties style:font-name="標楷體" style:font-name-complex="標楷體"/>
    </style:style>
    <style:style style:name="P32" style:family="paragraph" style:parent-style-name="Footer">
      <style:paragraph-properties fo:margin-left="0cm" fo:margin-right="0.635cm" fo:text-indent="0cm" style:auto-text-indent="false"/>
    </style:style>
    <style:style style:name="P33" style:family="paragraph" style:parent-style-name="_30_4-姓名欄">
      <style:paragraph-properties fo:line-height="0.494cm"/>
      <style:text-properties style:font-name="標楷體" style:font-name-complex="標楷體"/>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style>
    <style:style style:name="P36" style:family="paragraph" style:parent-style-name="Standard" style:list-style-name="WW8Num1">
      <style:paragraph-properties fo:line-height="0.776cm"/>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847cm"/>
    </style:style>
    <style:style style:name="P39" style:family="paragraph" style:parent-style-name="Standard">
      <style:paragraph-properties fo:line-height="0.847cm"/>
      <style:text-properties fo:font-size="16pt" fo:font-weight="bold" style:font-size-asian="16pt" style:font-weight-asian="bold" style:font-size-complex="16pt" style:font-weight-complex="bold"/>
    </style:style>
    <style:style style:name="P40" style:family="paragraph" style:parent-style-name="Standard">
      <style:paragraph-properties fo:line-height="0.847cm"/>
      <style:text-properties fo:font-size="16pt" fo:language="none" fo:country="none" fo:font-weight="bold" style:font-size-asian="16pt" style:language-asian="none" style:country-asian="none" style:font-weight-asian="bold" style:font-size-complex="16pt" style:font-weight-complex="bold"/>
    </style:style>
    <style:style style:name="P41" style:family="paragraph" style:parent-style-name="Standard" style:list-style-name="WW8Num1">
      <style:paragraph-properties fo:line-height="0.776cm"/>
    </style:style>
    <style:style style:name="P42" style:family="paragraph" style:parent-style-name="Standard" style:list-style-name="WW8Num1">
      <style:paragraph-properties fo:line-height="0.776cm" fo:text-align="start" style:justify-single-word="false" style:vertical-align="auto" style:snap-to-layout-grid="true"/>
    </style:style>
    <style:style style:name="P43" style:family="paragraph" style:parent-style-name="Standard" style:list-style-name="WW8Num4">
      <style:paragraph-properties fo:line-height="0.776cm"/>
      <style:text-properties style:font-size-complex="14pt"/>
    </style:style>
    <style:style style:name="P44" style:family="paragraph" style:parent-style-name="Standard" style:list-style-name="WW8Num1">
      <style:paragraph-properties fo:line-height="0.776cm"/>
      <style:text-properties style:font-size-complex="14pt"/>
    </style:style>
    <style:style style:name="P45" style:family="paragraph" style:parent-style-name="Standard">
      <style:text-properties style:font-name="標楷體" style:font-name-complex="標楷體"/>
    </style:style>
    <style:style style:name="P46" style:family="paragraph" style:parent-style-name="Standard">
      <style:text-properties style:font-name="標楷體" style:font-name-complex="標楷體" style:font-size-complex="14pt"/>
    </style:style>
    <style:style style:name="P47" style:family="paragraph" style:parent-style-name="Standard">
      <style:paragraph-properties fo:margin-left="0.988cm" fo:margin-right="0cm" fo:text-indent="0cm" style:auto-text-indent="false"/>
    </style:style>
    <style:style style:name="P48" style:family="paragraph" style:parent-style-name="Standard">
      <style:paragraph-properties fo:margin-left="0.988cm" fo:margin-right="0cm" fo:line-height="0.776cm" fo:text-indent="0cm" style:auto-text-indent="false"/>
    </style:style>
    <style:style style:name="P49" style:family="paragraph" style:parent-style-name="Standard" style:list-style-name="WW8Num1">
      <style:paragraph-properties fo:margin-left="1.482cm" fo:margin-right="0cm" fo:line-height="0.776cm" fo:text-indent="-0.577cm" style:auto-text-indent="false"/>
    </style:style>
    <style:style style:name="P50" style:family="paragraph" style:parent-style-name="Standard">
      <style:paragraph-properties fo:margin-top="0cm" fo:margin-bottom="0.212cm" style:line-height-at-least="0cm"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926cm" fo:margin-right="0cm" fo:line-height="0.776cm" fo:text-indent="0cm" style:auto-text-indent="false"/>
    </style:style>
    <style:style style:name="P52" style:family="paragraph" style:parent-style-name="Standard">
      <style:paragraph-properties fo:margin-left="0.926cm" fo:margin-right="0cm" fo:line-height="0.776cm" fo:text-indent="0cm" style:auto-text-indent="false"/>
      <style:text-properties style:font-name="標楷體" style:letter-kerning="true" style:font-name-complex="細明體" style:font-size-complex="14pt"/>
    </style:style>
    <style:style style:name="P53" style:family="paragraph" style:parent-style-name="Standard" style:list-style-name="WW8Num3">
      <style:paragraph-properties fo:margin-left="1.838cm" fo:margin-right="0cm" fo:line-height="0.776cm" fo:text-indent="-0.85cm" style:auto-text-indent="false"/>
    </style:style>
    <style:style style:name="P54" style:family="paragraph" style:parent-style-name="Standard" style:list-style-name="WW8Num3">
      <style:paragraph-properties fo:margin-left="1.688cm" fo:margin-right="0cm" fo:line-height="0.776cm" fo:text-indent="-0.7cm" style:auto-text-indent="false"/>
    </style:style>
    <style:style style:name="P55" style:family="paragraph" style:parent-style-name="Standard" style:list-style-name="WW8Num3">
      <style:paragraph-properties fo:margin-left="1.688cm" fo:margin-right="0cm" fo:line-height="0.776cm" fo:text-indent="-0.7cm" style:auto-text-indent="false"/>
      <style:text-properties style:font-name-complex="標楷體" style:font-size-complex="14pt"/>
    </style:style>
    <style:style style:name="P56" style:family="paragraph" style:parent-style-name="Standard">
      <style:paragraph-properties fo:break-before="page"/>
    </style:style>
    <style:style style:name="P57" style:family="paragraph" style:parent-style-name="Standard">
      <style:paragraph-properties fo:margin-left="2.963cm" fo:margin-right="0cm" fo:text-indent="0cm" style:auto-text-indent="false"/>
      <style:text-properties style:font-name="標楷體" style:font-name-complex="標楷體"/>
    </style:style>
    <style:style style:name="P58" style:family="paragraph" style:parent-style-name="Standard" style:master-page-name="Standard">
      <style:paragraph-properties fo:line-height="0.847cm" style:page-number="auto"/>
      <style:text-properties fo:font-size="16pt" fo:font-weight="bold" style:font-size-asian="16pt" style:font-weight-asian="bold" style:font-size-complex="16pt" style:font-weight-complex="bold"/>
    </style:style>
    <style:style style:name="P59" style:family="paragraph">
      <style:paragraph-properties fo:text-align="center" style:writing-mode="lr-tb"/>
    </style:style>
    <style:style style:name="T1" style:family="text">
      <style:text-properties fo:font-weight="bold" style:font-weight-asian="bold" style:font-size-complex="14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size-complex="14pt"/>
    </style:style>
    <style:style style:name="T7" style:family="text">
      <style:text-properties style:font-size-complex="14pt"/>
    </style:style>
    <style:style style:name="T8" style:family="text">
      <style:text-properties style:font-name="Verdana" style:font-name-complex="Verdana" style:font-size-complex="14pt"/>
    </style:style>
    <style:style style:name="T9" style:family="text">
      <style:text-properties fo:color="#ff0000" style:font-size-complex="14pt"/>
    </style:style>
    <style:style style:name="T10" style:family="text">
      <style:text-properties fo:color="#ff0000" style:font-size-complex="14pt"/>
    </style:style>
    <style:style style:name="T11" style:family="text">
      <style:text-properties fo:color="#ff0000"/>
    </style:style>
    <style:style style:name="T12" style:family="text">
      <style:text-properties fo:color="#ff0000" style:font-name="標楷體" style:font-name-complex="標楷體"/>
    </style:style>
    <style:style style:name="T13" style:family="text">
      <style:text-properties fo:color="#ff0000" style:font-name="標楷體" style:font-name-asian="標楷體" style:font-name-complex="標楷體"/>
    </style:style>
    <style:style style:name="T14" style:family="text">
      <style:text-properties style:font-name="標楷體" style:letter-kerning="true" style:font-name-complex="細明體" style:font-size-complex="14pt"/>
    </style:style>
    <style:style style:name="T15" style:family="text">
      <style:text-properties style:font-name="標楷體" style:letter-kerning="true" style:font-name-complex="細明體" style:font-size-complex="14pt"/>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fo:letter-spacing="normal" style:font-name-complex="標楷體"/>
    </style:style>
    <style:style style:name="T21" style:family="text">
      <style:text-properties style:font-name="標楷體" fo:font-size="12pt" fo:letter-spacing="normal" style:font-size-asian="12pt" style:font-name-complex="標楷體"/>
    </style:style>
    <style:style style:name="T22" style:family="text">
      <style:text-properties style:font-name="標楷體" fo:font-size="12pt" style:font-size-asian="12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1pt" style:font-size-asian="11pt" style:font-name-complex="標楷體" style:font-size-complex="11pt"/>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Batang" style:font-size-asian="14pt" style:font-name-complex="Times New Roman" style:font-size-complex="14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line text:anchor-type="char" draw:z-index="11" draw:style-name="gr1" draw:text-style-name="P59" svg:x1="8.657cm" svg:y1="6.613cm" svg:x2="8.666cm" svg:y2="7.566cm"><text:p/></draw:line><draw:line text:anchor-type="char" draw:z-index="10" draw:style-name="gr1" draw:text-style-name="P59" svg:x1="8.657cm" svg:y1="2.803cm" svg:x2="8.666cm" svg:y2="3.756cm"><text:p/></draw:line><draw:frame draw:style-name="fr1" draw:name="框架1" text:anchor-type="char" svg:x="5.789cm" svg:y="7.553cm" svg:width="6.061cm" svg:height="2.882cm" draw:z-index="9"><draw:text-box><text:p text:style-name="P34">法院准予處分受監護宣告人之不動產（需為受監護宣告人之利益方可），可參考說明第九點。</text:p></draw:text-box></draw:frame><draw:frame draw:style-name="fr1" draw:name="框架2" text:anchor-type="char" svg:x="5.789cm" svg:y="3.743cm" svg:width="6.061cm" svg:height="2.882cm" draw:z-index="8"><draw:text-box><text:p text:style-name="P34">陳報受監護宣告人之財產清冊（收到監護宣告裁定即可陳報），可參考說明第八點。</text:p><text:p text:style-name="P34"/></draw:text-box></draw:frame><draw:frame draw:style-name="fr1" draw:name="框架3" text:anchor-type="char" svg:x="5.789cm" svg:y="1.203cm" svg:width="6.057cm" svg:height="1.612cm" draw:z-index="7"><draw:text-box><text:p text:style-name="P34">聲請法院准予監護宣告，可參考說明第一至七點。</text:p><text:p text:style-name="P37"/></draw:text-box></draw:frame>監護宣告流程：</text:p>
      <text:p text:style-name="P39"/>
      <text:p text:style-name="P39"><text:s text:c="10"/>第一階段</text:p>
      <text:p text:style-name="P39"/>
      <text:p text:style-name="P39"/>
      <text:p text:style-name="P40"><draw:frame draw:style-name="fr2" draw:name="框架4" text:anchor-type="char" svg:x="12.494cm" svg:y="0.22cm" svg:width="4.001cm" svg:height="1.588cm" draw:z-index="17"><draw:text-box><text:p text:style-name="P34">無需繳納費用。</text:p><text:p text:style-name="P37"/></draw:text-box></draw:frame><draw:line text:anchor-type="char" draw:z-index="16" draw:style-name="gr1" draw:text-style-name="P59" svg:x1="11.875cm" svg:y1="0.771cm" svg:x2="12.69cm" svg:y2="0.75cm"><text:p/></draw:line><draw:frame draw:style-name="fr2" draw:name="框架5" text:anchor-type="char" svg:x="12.642cm" svg:y="3.438cm" svg:width="4.614cm" svg:height="2.646cm" draw:z-index="15"><draw:text-box><text:p text:style-name="P34">需繳納1000元，但不一定會聲請該程序。</text:p><text:p text:style-name="P37"/></draw:text-box></draw:frame><draw:line text:anchor-type="char" draw:z-index="14" draw:style-name="gr1" draw:text-style-name="P59" svg:x1="11.853cm" svg:y1="4.623cm" svg:x2="12.668cm" svg:y2="4.602cm"><text:p/></draw:line><draw:frame draw:style-name="fr2" draw:name="框架6" text:anchor-type="char" svg:x="12.494cm" svg:y="-2.785cm" svg:width="4.001cm" svg:height="1.588cm" draw:z-index="13"><draw:text-box><text:p text:style-name="P34">需繳納1000元。</text:p><text:p text:style-name="P37"/></draw:text-box></draw:frame><draw:line text:anchor-type="char" draw:z-index="12" draw:style-name="gr1" draw:text-style-name="P59" svg:x1="11.875cm" svg:y1="-2.235cm" svg:x2="12.69cm" svg:y2="-2.256cm"><text:p/></draw:line></text:p>
      <text:p text:style-name="P39"><text:s text:c="10"/>第二階段</text:p>
      <text:p text:style-name="P39"/>
      <text:p text:style-name="P39"/>
      <text:p text:style-name="P39"/>
      <text:p text:style-name="P39"><text:s text:c="10"/>第三階段</text:p>
      <text:p text:style-name="P39"/>
      <text:p text:style-name="P39"/>
      <text:p text:style-name="P38"><text:span text:style-name="T2">監護宣告說明：</text:span></text:p>
      <text:list xml:id="list64899249287370329" text:style-name="WW8Num4">
        <text:list-item>
          <text:p text:style-name="P43">什麼是監護宣告？</text:p>
        </text:list-item>
      </text:list>
      <text:p text:style-name="P48"><text:span text:style-name="T4">被聲請人因</text:span><text:span text:style-name="T8">精神障礙或其他心智缺陷，致不能為意思表示或受意思表示，或不能辨識其意思表示效果者，法院得依聲請人之聲請，為監護之宣告</text:span><text:span text:style-name="T4">。</text:span></text:p>
      <text:list xml:id="list34478253" text:continue-numbering="true" text:style-name="WW8Num4">
        <text:list-item>
          <text:p text:style-name="P43">何人可以提出聲請？</text:p>
        </text:list-item>
      </text:list>
      <text:p text:style-name="P48"><text:span text:style-name="T4">應受監護宣告人</text:span><text:span text:style-name="T4">本人、配偶、四親等內之親屬、最近一年有同居事實之其他親屬、檢察官、直轄市、縣（市）政府或社會福利機構</text:span><text:span text:style-name="T4">。</text:span></text:p>
      <text:list xml:id="list34479146" text:continue-numbering="true" text:style-name="WW8Num4">
        <text:list-item>
          <text:p text:style-name="P43">管轄法院</text:p>
        </text:list-item>
      </text:list>
      <text:p text:style-name="P48"><text:span text:style-name="T6">應受監護</text:span><text:span text:style-name="T4">宣告</text:span><text:span text:style-name="T6">人之住所地或居所地法院（家事事件法第164條）。</text:span></text:p>
      <text:list xml:id="list2765639540170549620" text:style-name="WW8Num1">
        <text:list-item>
          <text:p text:style-name="P44">親屬會議</text:p>
          <text:list>
            <text:list-item>
              <text:p text:style-name="P49"><text:span text:style-name="T9">親屬會議，以會員五人組織之。</text:span><text:span text:style-name="T9">（如以下成員人數不足，可先以現有成員人數開會，再由法院判斷）</text:span></text:p>
            </text:list-item>
            <text:list-item>
              <text:p text:style-name="P49"><text:span text:style-name="T14">親屬會議會員，應就受監護宣告之人</text:span><text:span text:style-name="T14">之</text:span><text:span text:style-name="T14">下列親屬</text:span><text:span text:style-name="T14">與</text:span><text:span text:style-name="T14">順序定之：</text:span></text:p>
            </text:list-item>
          </text:list>
        </text:list-item>
      </text:list>
      <text:p text:style-name="P50"><text:span text:style-name="T14"><text:s text:c="6"/></text:span><text:span text:style-name="T14"><text:text-input text:description="○">○</text:text-input></text:span><text:span text:style-name="T14">、直系血親尊親屬。</text:span></text:p>
      <text:p text:style-name="P50"><text:span text:style-name="T14"><text:s text:c="6"/></text:span><text:span text:style-name="T14"><text:text-input text:description="○">○</text:text-input></text:span><text:span text:style-name="T14">、三親等內旁系血親尊親屬。</text:span></text:p>
      <text:p text:style-name="P51"><text:span text:style-name="T14"><text:s text:c="2"/></text:span><text:span text:style-name="T14"><text:text-input text:description="○">○</text:text-input></text:span><text:span text:style-name="T14">、四親等內之同輩血親。</text:span></text:p>
      <text:p text:style-name="P52"><text:s text:c="2"/>如無以上成員或成員不足，亦得以受監護宣告人之配偶、直系血親卑 </text:p>
      <text:p text:style-name="P52"><text:s text:c="2"/>親屬擔任之。</text:p>
      <text:p text:style-name="P51"><text:soft-page-break/><text:span text:style-name="T14">3.</text:span><text:span text:style-name="T29"> </text:span><text:span text:style-name="T6">監護人、未成年人及受監護宣告之人，不得為親屬會議會員。</text:span></text:p>
      <text:list xml:id="list34480499" text:continue-numbering="true" text:style-name="WW8Num1">
        <text:list-item>
          <text:p text:style-name="P44">應備文件</text:p>
        </text:list-item>
      </text:list>
      <text:list xml:id="list1965646328401007149" text:style-name="WW8Num3">
        <text:list-item>
          <text:p text:style-name="P53"><text:span text:style-name="T4">應受</text:span><text:span text:style-name="T4">監護</text:span><text:span text:style-name="T4">宣告之人、聲請人、</text:span><text:span text:style-name="T4">親屬會議成員(如有召開親屬會議)、</text:span><text:span text:style-name="T4">擬擔任</text:span><text:span text:style-name="T4">監護人及會同開具財產清冊</text:span><text:span text:style-name="T4">人的戶籍謄本各</text:span><text:span text:style-name="T6">1</text:span><text:span text:style-name="T4">份。</text:span></text:p>
        </text:list-item>
        <text:list-item>
          <text:p text:style-name="P54"><text:span text:style-name="T4">應受</text:span><text:span text:style-name="T4">監護</text:span><text:span text:style-name="T4">宣告之人</text:span><text:span text:style-name="T4">之</text:span><text:span text:style-name="T4">醫生診斷證明或殘障手冊影本</text:span><text:span text:style-name="T4">（若</text:span><text:span text:style-name="T4">法院仍須調查鑑定，其費用由聲請人預納</text:span><text:span text:style-name="T4">）（家事事件法第166條、第167條）</text:span><text:span text:style-name="T4">。</text:span></text:p>
        </text:list-item>
        <text:list-item>
          <text:p text:style-name="P55">親屬會議成員簽章之部分，宜以印鑑證明章蓋印並附上印鑑證明；印鑑證明為本人攜帶自己任何一顆印章，至戶籍所在地之戶政事務所辦理印鑑登記後戶政所發之文件，而該顆印章即為印鑑證明章。</text:p>
        </text:list-item>
      </text:list>
      <text:list xml:id="list34458960" text:continue-list="list34480499" text:style-name="WW8Num1">
        <text:list-item>
          <text:p text:style-name="P36">聲請人推舉之監護人或開具財產清冊人，係依家事事件法第181條規定，由親屬會議同意推舉者，請檢附「親屬會議同意書」及「親屬系統表（請依實際狀況修正繼承系統表）」。</text:p>
        </text:list-item>
        <text:list-item>
          <text:p text:style-name="P42"><text:span text:style-name="T16">繳納聲請費</text:span><text:span text:style-name="T16">1000</text:span><text:span text:style-name="T16">元</text:span><text:span text:style-name="T16">(</text:span><text:span text:style-name="T16">或</text:span><text:span text:style-name="T16">1000</text:span><text:span text:style-name="T16">元之郵政匯票，受款人為管轄法院</text:span><text:span text:style-name="T16">)</text:span><text:span text:style-name="T16">，將狀紙及應附資料一併郵寄或送至管轄法院。</text:span></text:p>
        </text:list-item>
        <text:list-item>
          <text:p text:style-name="P36">法院為准予監護宣告裁定後，監護人可持該裁定及身分證正本向國稅局或稅務局申請受監護宣告人之財產清單，之後再持該財產清單及其他證明文件影本(如受監護宣告人之存摺封面，及最新餘額頁影本等)向法院「<text:span text:style-name="T11">陳報受監護宣告人之財產清冊</text:span>」。</text:p>
        </text:list-item>
        <text:list-item>
          <text:p text:style-name="P36">監護人如為受監護宣告人之利益，有處分受監護宣告人不動產之必要(如就賣得之價金來支付受監護宣告人之看護費、醫藥費等<text:span text:style-name="T16">)，</text:span><text:span text:style-name="T12">則需踐行第八點所述「</text:span><text:span text:style-name="T11">陳報受監護宣告人之財產清冊</text:span><text:span text:style-name="T12">」後</text:span><text:span text:style-name="T16">，方得向</text:span><text:span text:style-name="T6">受監護</text:span><text:span text:style-name="T4">宣告</text:span><text:span text:style-name="T6">人之住所地或居所地法院聲請「</text:span><text:span text:style-name="T9">准予</text:span><text:span text:style-name="T11">處分受監護宣告人不動產之裁定</text:span><text:span text:style-name="T6">」，待收到法院准予之裁定及確定證明書二份文件，監護人始可持該些文件及其他資料向地政事務所辦理不動產移轉登記事宜</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_30_1-狀標"><text:span text:style-name="T19">家事聲請狀(無意定監護契約)</text:span></text:p>
          </table:table-cell>
          <table:covered-table-cell/>
          <table:covered-table-cell/>
        </table:table-row>
        <table:table-row table:style-name="表格1.2">
          <table:table-cell table:style-name="表格1.A2" office:value-type="string">
            <text:p text:style-name="P1">稱謂</text:p>
          </table:table-cell>
          <table:table-cell table:style-name="表格1.A2" office:value-type="string">
            <text:p text:style-name="P1">姓名或名稱</text:p>
          </table:table-cell>
          <table:table-cell table:style-name="表格1.A1" office:value-type="string">
            <text:p text:style-name="P11">依序填寫：國民身分證統一編號或營利事業統一編號、性別、出生年月日、職業、住居所、就業處所、公務所、事務所或營業所、郵遞區號、電話、傳真、電子郵件位址、指定送達代收人及其送達處所。</text:p>
          </table:table-cell>
        </table:table-row>
        <table:table-row table:style-name="表格1.3">
          <table:table-cell table:style-name="表格1.A3" office:value-type="string">
            <text:p text:style-name="P10">聲請人</text:p>
            <text:p text:style-name="P10"/>
          </table:table-cell>
          <table:table-cell table:style-name="表格1.A3" office:value-type="string">
            <text:p text:style-name="P33"/>
            <text:p text:style-name="P33"/>
          </table:table-cell>
          <table:table-cell table:style-name="表格1.C3" office:value-type="string">
            <text:p text:style-name="P7">國民身分證統一編號（或營利事業統一編號）：</text:p>
            <text:p text:style-name="P8"/>
            <text:p text:style-name="P7">性別：男／女　　生日：　　　　　職業：</text:p>
            <text:p text:style-name="P6"><text:span text:style-name="T16">通訊住址：</text:span></text:p>
            <text:p text:style-name="P8"/>
            <text:p text:style-name="P7">郵遞區號：　　　　　電話：</text:p>
            <text:p text:style-name="P7">傳真：</text:p>
            <text:p text:style-name="P7">電子郵件位址：</text:p>
            <text:p text:style-name="P8"/>
            <text:p text:style-name="P7">送達代收人：</text:p>
            <text:p text:style-name="P7">送達處所：</text:p>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表格1.3">
          <table:table-cell table:style-name="表格1.A4" office:value-type="string">
            <text:p text:style-name="P10">相對人</text:p>
            <text:p text:style-name="P9"><text:span text:style-name="T16">即應受監護</text:span></text:p>
            <text:p text:style-name="P10">宣告人</text:p>
            <text:p text:style-name="P10"/>
          </table:table-cell>
          <table:table-cell table:style-name="表格1.A4" office:value-type="string">
            <text:p text:style-name="P33"/>
            <text:p text:style-name="P33"/>
          </table:table-cell>
          <table:table-cell table:style-name="表格1.C4" office:value-type="string">
            <text:p text:style-name="P7">國民身分證統一編號（或營利事業統一編號）：</text:p>
            <text:p text:style-name="P8"/>
            <text:p text:style-name="P7">性別：男／女　　生日：　　　　　職業：</text:p>
            <text:p text:style-name="P6"><text:span text:style-name="T16">通訊住址：</text:span></text:p>
            <text:p text:style-name="P8"/>
            <text:p text:style-name="P7">郵遞區號：　　　　　電話：</text:p>
            <text:p text:style-name="P7">傳真：</text:p>
            <text:p text:style-name="P7">電子郵件位址：</text:p>
            <text:p text:style-name="P8"/>
            <text:p text:style-name="P7">送達代收人：</text:p>
            <text:p text:style-name="P7">送達處所：</text:p>
            <text:p text:style-name="P8"/>
            <text:p text:style-name="P8"/>
            <text:p text:style-name="P8"/>
            <text:p text:style-name="P8"/>
            <text:p text:style-name="P8"/>
            <text:p text:style-name="P8"/>
            <text:p text:style-name="P8"/>
            <text:p text:style-name="P8"/>
            <text:p text:style-name="P8"/>
            <text:p text:style-name="P7"><text:soft-page-break/></text:p>
          </table:table-cell>
        </table:table-row>
        <table:table-row table:style-name="表格1.5">
          <table:table-cell table:style-name="表格1.A3" office:value-type="string">
            <text:p text:style-name="P10">關係人</text:p>
            <text:p text:style-name="P10">即監護人</text:p>
            <text:p text:style-name="P10"/>
          </table:table-cell>
          <table:table-cell table:style-name="表格1.A3" office:value-type="string">
            <text:p text:style-name="P33"/>
            <text:p text:style-name="P33"/>
          </table:table-cell>
          <table:table-cell table:style-name="表格1.C3" office:value-type="string">
            <text:p text:style-name="P7">國民身分證統一編號（或營利事業統一編號）：</text:p>
            <text:p text:style-name="P8"/>
            <text:p text:style-name="P7">性別：男／女　　生日：　　　　　職業：</text:p>
            <text:p text:style-name="P6"><text:span text:style-name="T16">通訊住址：</text:span></text:p>
            <text:p text:style-name="P8"/>
            <text:p text:style-name="P7">郵遞區號：　　　　　電話：</text:p>
            <text:p text:style-name="P7">傳真：</text:p>
            <text:p text:style-name="P7">電子郵件位址：</text:p>
            <text:p text:style-name="P8"/>
            <text:p text:style-name="P7">送達代收人：</text:p>
            <text:p text:style-name="P7">送達處所：</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ext:soft-page-break/>
        <table:table-row table:style-name="表格1.5">
          <table:table-cell table:style-name="表格1.A4" office:value-type="string">
            <text:p text:style-name="P10">關係人</text:p>
            <text:p text:style-name="P10">即會同開具財產清冊人</text:p>
            <text:p text:style-name="P10"/>
          </table:table-cell>
          <table:table-cell table:style-name="表格1.A4" office:value-type="string">
            <text:p text:style-name="P33"/>
            <text:p text:style-name="P33"/>
          </table:table-cell>
          <table:table-cell table:style-name="表格1.C4" office:value-type="string">
            <text:p text:style-name="P7">國民身分證統一編號（或營利事業統一編號）：</text:p>
            <text:p text:style-name="P8"/>
            <text:p text:style-name="P7">性別：男／女　　生日：　　　　　職業：</text:p>
            <text:p text:style-name="P6"><text:span text:style-name="T16">通訊住址：</text:span></text:p>
            <text:p text:style-name="P8"/>
            <text:p text:style-name="P7">郵遞區號：　　　　　電話：</text:p>
            <text:p text:style-name="P7">傳真：</text:p>
            <text:p text:style-name="P7">電子郵件位址：</text:p>
            <text:p text:style-name="P8"/>
            <text:p text:style-name="P7">送達代收人：</text:p>
            <text:p text:style-name="P7">送達處所：</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56"/>
      <table:table table:name="表格2" table:style-name="表格2">
        <table:table-column table:style-name="表格2.A"/>
        <table:table-column table:style-name="表格2.B"/>
        <table:table-row table:style-name="表格2.1">
          <table:table-cell table:style-name="表格2.A1" table:number-columns-spanned="2" office:value-type="string">
            <text:p text:style-name="Standard"><text:span text:style-name="T16">為聲請監護宣告、選定監護人及指定會同開具財產清冊之人事：</text:span></text:p>
          </table:table-cell>
          <table:covered-table-cell/>
        </table:table-row>
        <table:table-row table:style-name="表格2.1">
          <table:table-cell table:style-name="表格2.A1" table:number-columns-spanned="2" office:value-type="string">
            <text:p text:style-name="P45">聲請事項</text:p>
          </table:table-cell>
          <table:covered-table-cell/>
        </table:table-row>
        <table:table-row table:style-name="表格2.1">
          <table:table-cell table:style-name="表格2.A1" table:number-columns-spanned="2" office:value-type="string">
            <text:p text:style-name="_30_2-依序填寫"><text:span text:style-name="T20">一、請求裁定 <text:s text:c="8"/>（</text:span><text:span text:style-name="T21"> <text:s/>年 <text:s/>月 <text:s/>日出生、身分證字號 <text:s text:c="11"/></text:span><text:span text:style-name="T20">）為受監護宣告</text:span></text:p>
          </table:table-cell>
          <table:covered-table-cell/>
        </table:table-row>
        <table:table-row table:style-name="表格2.1">
          <table:table-cell table:style-name="表格2.A1" table:number-columns-spanned="2" office:value-type="string">
            <text:p text:style-name="_30_2-依序填寫"><text:span text:style-name="T20"><text:s text:c="4"/>之人。</text:span></text:p>
          </table:table-cell>
          <table:covered-table-cell/>
        </table:table-row>
        <table:table-row table:style-name="表格2.1">
          <table:table-cell table:style-name="表格2.A1" table:number-columns-spanned="2" office:value-type="string">
            <text:p text:style-name="_30_2-依序填寫"><text:span text:style-name="T20">二、請選定 <text:s text:c="10"/>（</text:span><text:span text:style-name="T21"> <text:s/>年 <text:s/>月 <text:s/>日出生、身分證字號 <text:s text:c="11"/></text:span><text:span text:style-name="T20">）</text:span><text:span text:style-name="T16">為監護人，並指</text:span></text:p>
          </table:table-cell>
          <table:covered-table-cell/>
        </table:table-row>
        <table:table-row table:style-name="表格2.1">
          <table:table-cell table:style-name="表格2.A1" table:number-columns-spanned="2" office:value-type="string">
            <text:p text:style-name="Standard"><text:span text:style-name="T16"><text:s text:c="4"/>定 <text:s text:c="6"/>為會同開具財產清冊之人。</text:span></text:p>
          </table:table-cell>
          <table:covered-table-cell/>
        </table:table-row>
        <table:table-row table:style-name="表格2.1">
          <table:table-cell table:style-name="表格2.A1" table:number-columns-spanned="2" office:value-type="string">
            <text:p text:style-name="Standard"><text:span text:style-name="T16">三、聲請程序費用由相對人（</text:span><text:span text:style-name="T22">應受監護宣告人</text:span><text:span text:style-name="T16">）負擔。</text:span></text:p>
          </table:table-cell>
          <table:covered-table-cell/>
        </table:table-row>
        <table:table-row table:style-name="表格2.1">
          <table:table-cell table:style-name="表格2.A1" table:number-columns-spanned="2" office:value-type="string">
            <text:p text:style-name="P45">事實及理由</text:p>
          </table:table-cell>
          <table:covered-table-cell/>
        </table:table-row>
        <table:table-row table:style-name="表格2.1">
          <table:table-cell table:style-name="表格2.A1" table:number-columns-spanned="2" office:value-type="string">
            <text:p text:style-name="Standard"><text:span text:style-name="T16">一、聲請人為□應受監護宣告人之 <text:s text:c="3"/>（</text:span><text:span text:style-name="T22">請寫明為受監護宣告人之何種親屬</text:span><text:span text:style-name="T16">）</text:span></text:p>
          </table:table-cell>
          <table:covered-table-cell/>
        </table:table-row>
        <table:table-row table:style-name="表格2.1">
          <table:table-cell table:style-name="表格2.A1" table:number-columns-spanned="2" office:value-type="string">
            <text:p text:style-name="P57">□主管機關________________________</text:p>
          </table:table-cell>
          <table:covered-table-cell/>
        </table:table-row>
        <table:table-row table:style-name="表格2.1">
          <table:table-cell table:style-name="表格2.A1" table:number-columns-spanned="2" office:value-type="string">
            <text:p text:style-name="P57">□社會福利機構____________________</text:p>
          </table:table-cell>
          <table:covered-table-cell/>
        </table:table-row>
        <table:table-row table:style-name="表格2.1">
          <table:table-cell table:style-name="表格2.A1" table:number-columns-spanned="2" office:value-type="string">
            <text:p text:style-name="Standard"><text:span text:style-name="T16">二、□相對人於 <text:s text:c="3"/>年 <text:s text:c="3"/>月 <text:s text:c="3"/>日因______________（</text:span><text:span text:style-name="T22">病名或原因</text:span><text:span text:style-name="T16">），致不能為意</text:span></text:p>
          </table:table-cell>
          <table:covered-table-cell/>
        </table:table-row>
        <table:table-row table:style-name="表格2.1">
          <table:table-cell table:style-name="表格2.A1" table:number-columns-spanned="2" office:value-type="string">
            <text:p text:style-name="P47"><text:span text:style-name="T16">思表示或受意思表示(或不能辨識其意思表示之效果)，有診斷</text:span><text:span text:style-name="T3">證明書可證。為</text:span></text:p>
          </table:table-cell>
          <table:covered-table-cell/>
        </table:table-row>
        <table:table-row table:style-name="表格2.1">
          <table:table-cell table:style-name="表格2.A1" table:number-columns-spanned="2" office:value-type="string">
            <text:p text:style-name="P47"><text:span text:style-name="T3">此依民法第</text:span>14<text:span text:style-name="T3">條、第</text:span>1110<text:span text:style-name="T3">條、第</text:span>1111<text:span text:style-name="T3">條及家事事件法第</text:span>164<text:span text:style-name="T3">條規定，請求　貴</text:span></text:p>
          </table:table-cell>
          <table:covered-table-cell/>
        </table:table-row>
        <table:table-row table:style-name="表格2.1">
          <table:table-cell table:style-name="表格2.A1" table:number-columns-spanned="2" office:value-type="string">
            <text:p text:style-name="P47"><text:span text:style-name="T3">院裁定如聲請事項。</text:span></text:p>
          </table:table-cell>
          <table:covered-table-cell/>
        </table:table-row>
        <table:table-row table:style-name="表格2.1">
          <table:table-cell table:style-name="表格2.A1" table:number-columns-spanned="2" office:value-type="string">
            <text:p text:style-name="Standard"><text:span text:style-name="T16"><text:s text:c="4"/>□相對人係</text:span><text:span text:style-name="T18">未成年人，無父母或不能行使、負擔對於其未成年子女之權利義務。</text:span></text:p>
          </table:table-cell>
          <table:covered-table-cell/>
        </table:table-row>
        <table:table-row table:style-name="表格2.1">
          <table:table-cell table:style-name="表格2.A1" table:number-columns-spanned="2" office:value-type="string">
            <text:p text:style-name="Standard"><text:span text:style-name="T16">三、□本件應受監護宣告人行動不便，請求准許派員至 <text:s text:c="11"/>（地點或醫院 <text:s text:c="13"/></text:span></text:p>
          </table:table-cell>
          <table:covered-table-cell/>
        </table:table-row>
        <table:table-row table:style-name="表格2.1">
          <table:table-cell table:style-name="表格2.A1" table:number-columns-spanned="2" office:value-type="string">
            <text:p text:style-name="Standard"><text:span text:style-name="T16"><text:s text:c="4"/>名稱，地址： <text:s text:c="30"/>電話： <text:s text:c="12"/>）進行</text:span></text:p>
          </table:table-cell>
          <table:covered-table-cell/>
        </table:table-row>
        <table:table-row table:style-name="表格2.1">
          <table:table-cell table:style-name="表格2.A1" table:number-columns-spanned="2" office:value-type="string">
            <text:p text:style-name="P30"><text:span text:style-name="T16"><text:s text:c="4"/>鑑定。</text:span></text:p>
          </table:table-cell>
          <table:covered-table-cell/>
        </table:table-row>
        <table:table-row table:style-name="表格2.1">
          <table:table-cell table:style-name="表格2.A1" table:number-columns-spanned="2" office:value-type="string">
            <text:p text:style-name="P31">此　致</text:p>
          </table:table-cell>
          <table:covered-table-cell/>
        </table:table-row>
        <table:table-row table:style-name="表格2.1">
          <table:table-cell table:style-name="表格2.A1" table:number-columns-spanned="2" office:value-type="string">
            <text:p text:style-name="Standard"><text:s text:c="9"/>地方法院（少年及家事法院）家事法庭　公鑒</text:p>
          </table:table-cell>
          <table:covered-table-cell/>
        </table:table-row>
        <table:table-row table:style-name="表格2.22">
          <table:table-cell table:style-name="表格2.A22" office:value-type="string">
            <text:p text:style-name="P1">證物名稱</text:p>
            <text:p text:style-name="P1">及件數</text:p>
          </table:table-cell>
          <table:table-cell table:style-name="表格2.B22" office:value-type="string">
            <text:p text:style-name="Standard"><text:span text:style-name="T18">一、戶籍謄本（聲請人、相對人、親屬會議成員及關係人） <text:s text:c="2"/>份。</text:span></text:p>
            <text:p text:style-name="P3">二、診斷證明書影本 <text:s/>份或身心障礙手冊影本 <text:s text:c="2"/>份。</text:p>
            <text:p text:style-name="P4"><text:span text:style-name="T23">三、印鑑證明(親屬會議成員) <text:s text:c="2"/>份。</text:span></text:p>
          </table:table-cell>
        </table:table-row>
        <table:table-row table:style-name="表格2.23">
          <table:table-cell table:style-name="表格2.B22" table:number-columns-spanned="2" office:value-type="string">
            <text:p text:style-name="P2">中華民國　　　年　　　月　　　日</text:p>
            <text:p text:style-name="P5"><text:span text:style-name="T16"><text:s/>具狀人　　　　 　　　　簽名蓋章</text:span></text:p>
            <text:p text:style-name="P4"><text:span text:style-name="T16"><text:s text:c="30"/>撰狀人　　　　 　　　　簽名蓋章</text:span></text:p>
          </table:table-cell>
          <table:covered-table-cell/>
        </table:table-row>
      </table:table>
      <text:p text:style-name="P46"/>
      <text:p text:style-name="P46"/>
      <text:p text:style-name="P37"><text:span text:style-name="T18">親屬系統表</text:span></text:p>
      <text:p text:style-name="P12"><text:soft-page-break/>親屬會議同意書</text:p>
      <text:p text:style-name="P13">相對人＿＿＿＿＿（男／女、民國 <text:s text:c="3"/>年 <text:s text:c="3"/>月 <text:s text:c="3"/>日生），因</text:p>
      <text:p text:style-name="P13"><text:s text:c="5"/>□係未成年人，無父母或不能行使、負擔對於其未成年子女之權利義務。</text:p>
      <text:p text:style-name="P19"><text:span text:style-name="T24"><text:s text:c="3"/>□精神狀況已達 </text:span><text:span text:style-name="T25">□</text:span><text:span text:style-name="T24">不能為意思表示或受意思表示程度。</text:span></text:p>
      <text:p text:style-name="P19"><text:span text:style-name="T24"><text:s text:c="18"/>□不能辨識其意思表示之效果。</text:span></text:p>
      <text:p text:style-name="P21"/>
      <text:p text:style-name="P16"><text:span text:style-name="T24">聲請人爰依法向 <text:s/>貴院聲請監護宣告。</text:span></text:p>
      <text:p text:style-name="P13">立同意書人均同意並共同推舉下列人員擔任監護人及會同開具財產清冊之人，以確保相對人之權益。</text:p>
      <text:p text:style-name="P20"/>
      <text:p text:style-name="P23"><text:span text:style-name="T31">1.</text:span><text:span text:style-name="T31"> </text:span><text:span text:style-name="T24">___________（男／女、民國 <text:s text:c="3"/>年 <text:s text:c="3"/>月 <text:s text:c="3"/>日生）擔任監護（輔助）人，負責照顧養護相對人。</text:span></text:p>
      <text:p text:style-name="P23"><text:span text:style-name="T33">2.</text:span><text:span text:style-name="T24"> ___________（男／女、民國 <text:s text:c="3"/>年 <text:s text:c="3"/>月 <text:s text:c="3"/>日生）為會同開具財產清冊之人。</text:span></text:p>
      <text:p text:style-name="P24"/>
      <text:p text:style-name="P25">此致</text:p>
      <text:p text:style-name="P22"><text:span text:style-name="T24"><text:s text:c="9"/>地方（少年及家事）法院家事法庭</text:span></text:p>
      <text:p text:style-name="P25"/>
      <text:p text:style-name="P26">中華民國 <text:s text:c="12"/>年 <text:s text:c="11"/>月 <text:s text:c="13"/>日</text:p>
      <text:p text:style-name="P28"><text:span text:style-name="T13">備註：第五頁及第六頁如為單面列印，則請立同意書人於該兩頁跨頁處蓋騎縫章，如第五頁及第六 <text:s text:c="6"/></text:span></text:p>
      <text:p text:style-name="P28"><text:span text:style-name="T13"><text:s text:c="6"/>頁列印在同一張兩面則毋須加蓋騎縫章。</text:span></text:p>
      <text:p text:style-name="P29"/>
      <text:p text:style-name="P29"/>
      <text:p text:style-name="P29"/>
      <text:p text:style-name="P29"/>
      <text:p text:style-name="P29"/>
      <text:p text:style-name="P29"/>
      <text:p text:style-name="P29"/>
      <text:p text:style-name="P27"><text:soft-page-break/></text:p>
      <text:p text:style-name="P29">親屬會議立同意書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編號</text:p>
          </table:table-cell>
          <table:table-cell table:style-name="表格3.B1" office:value-type="string">
            <text:p text:style-name="P14">姓 <text:s text:c="3"/>名</text:p>
          </table:table-cell>
          <table:table-cell table:style-name="表格3.B1" office:value-type="string">
            <text:p text:style-name="P14">與相對人關係</text:p>
          </table:table-cell>
          <table:table-cell table:style-name="表格3.B1" office:value-type="string">
            <text:p text:style-name="P14">簽 <text:s text:c="2"/>章</text:p>
          </table:table-cell>
          <table:table-cell table:style-name="表格3.B1" office:value-type="string">
            <text:p text:style-name="P14">身分證</text:p>
            <text:p text:style-name="P14">字號</text:p>
          </table:table-cell>
          <table:table-cell table:style-name="表格3.F1" office:value-type="string">
            <text:p text:style-name="P17"><text:span text:style-name="T26">通訊地址</text:span></text:p>
          </table:table-cell>
        </table:table-row>
        <table:table-row table:style-name="表格3.2">
          <table:table-cell table:style-name="表格3.A2" office:value-type="string">
            <text:p text:style-name="P18">1</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F2" office:value-type="string">
            <text:p text:style-name="P15"/>
          </table:table-cell>
        </table:table-row>
        <table:table-row table:style-name="表格3.2">
          <table:table-cell table:style-name="表格3.A3" office:value-type="string">
            <text:p text:style-name="P18">2</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2">
          <table:table-cell table:style-name="表格3.A3" office:value-type="string">
            <text:p text:style-name="P18">3</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2">
          <table:table-cell table:style-name="表格3.A3" office:value-type="string">
            <text:p text:style-name="P18">4</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F3" office:value-type="string">
            <text:p text:style-name="P15"/>
          </table:table-cell>
        </table:table-row>
        <table:table-row table:style-name="表格3.2">
          <table:table-cell table:style-name="表格3.A6" office:value-type="string">
            <text:p text:style-name="P18">5</text:p>
          </table:table-cell>
          <table:table-cell table:style-name="表格3.B6" office:value-type="string">
            <text:p text:style-name="P15"/>
          </table:table-cell>
          <table:table-cell table:style-name="表格3.B6" office:value-type="string">
            <text:p text:style-name="P15"/>
          </table:table-cell>
          <table:table-cell table:style-name="表格3.B6" office:value-type="string">
            <text:p text:style-name="P15"/>
          </table:table-cell>
          <table:table-cell table:style-name="表格3.B6" office:value-type="string">
            <text:p text:style-name="P15"/>
          </table:table-cell>
          <table:table-cell table:style-name="表格3.F6" office:value-type="string">
            <text:p text:style-name="P15"/>
          </table:table-cell>
        </table:table-row>
      </table:table>
      <text:p text:style-name="Standard"/>
      <text:p text:style-name="P39"/>
      <text:p text:style-name="P39"/>
      <text:p text:style-name="P39"/>
      <text:p text:style-name="P39"/>
      <text:p text:style-name="P39"/>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Batang" svg:font-family="Batang, 'Arial Unicode M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text-properties fo:font-size="6pt" style:font-name-asian="華康楷書體W5" style:font-size-asian="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TML_20_預設格式" style:display-name="HTML 預設格式" style:family="paragraph" style:parent-style-name="Standard">
      <style:paragraph-properties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0_3-稱謂欄折" style:display-name="03-稱謂欄折" style:family="paragraph" style:parent-style-name="Standard">
      <style:paragraph-properties fo:margin-top="0.064cm" fo:margin-bottom="0cm"/>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區塊文字" style:family="paragraph" style:parent-style-name="Standard">
      <style:paragraph-properties fo:margin-left="0.199cm" fo:margin-right="0.199cm" fo:text-indent="0cm" style:auto-text-indent="false"/>
      <style:text-properties fo:font-size="6pt" style:font-name-asian="華康楷書體W5" style:font-size-asian="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complex="標楷體"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Courier New"/>
    </style:style>
    <style:style style:name="WW8Num2z1" style:family="text">
      <style:text-properties style:font-name="Wingdings" style:font-name-complex="Wingdings"/>
    </style:style>
    <style:style style:name="WW8Num3z0" style:family="text">
      <style:text-properties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135cm" fo:text-indent="-0.635cm" fo:margin-left="5.1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733cm" fo:text-indent="-0.847cm" fo:margin-left="8.7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9.58cm" fo:text-indent="-0.847cm" fo:margin-left="9.5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0.426cm" fo:text-indent="-0.847cm" fo:margin-left="10.4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1.273cm" fo:text-indent="-0.847cm" fo:margin-left="11.2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2.12cm"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1pt" style:font-size-asian="11pt" style:font-size-complex="11pt"/>
    </style:style>
    <style:style style:name="MT2" style:family="text">
      <style:text-properties style:font-name="標楷體" fo:font-size="11pt" style:font-size-asian="11pt" style:font-name-complex="標楷體" style:font-size-complex="11pt"/>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3"/><text:span text:style-name="MT1">台南地方法院訴訟輔導科書狀</text:span></text:p>
      </style:header>
      <style:footer>
        <text:p text:style-name="Footer"><draw:frame draw:style-name="Mfr1" draw:name="框架7" text:anchor-type="paragraph" svg:y="0.002cm" fo:min-width="0cm" draw:z-index="1"><draw:text-box fo:min-height="0.058cm"><text:p text:style-name="Footer"/></draw:text-box></draw:frame></text:p>
      </style:footer>
    </style:master-page>
    <style:master-page style:name="First_20_Page" style:display-name="First Page" style:page-layout-name="Mpm2" style:next-style-name="Standard">
      <style:header>
        <text:p text:style-name="Header"><text:span text:style-name="MT1"><text:s text:c="66"/>台南地方法院訴訟輔導科書狀</text:span></text:p>
      </style:header>
      <style:footer>
        <text:p text:style-name="Footer"><text:s text:c="50"/>1 <text:s text:c="44"/><text:span text:style-name="MT2">家事6</text:span></text:p>
      </style:footer>
    </style:master-page>
    <style:master-page style:name="轉換_20_1" style:display-name="轉換 1" style:page-layout-name="Mpm2" style:next-style-name="轉換組_20_1">
      <style:header>
        <text:p text:style-name="Header"><text:span text:style-name="MT1"><text:s text:c="66"/>台南地方法院訴訟輔導科書狀</text:span></text:p>
      </style:header>
      <style:footer>
        <text:p text:style-name="Footer"><text:s text:c="50"/>1 <text:s text:c="44"/><text:span text:style-name="MT2">家事6</text:span></text:p>
      </style:footer>
    </style:master-page>
    <style:master-page style:name="轉換組_20_1" style:display-name="轉換組 1" style:page-layout-name="Mpm1">
      <style:header>
        <text:p text:style-name="Header"><text:s text:c="73"/><text:span text:style-name="MT1">台南地方法院訴訟輔導科書狀</text:span></text:p>
      </style:header>
      <style:footer>
        <text:p text:style-name="MP1"><draw:frame draw:style-name="Mfr1" draw:name="框架8" text:anchor-type="paragraph" svg:y="0.002cm" fo:min-width="0cm" draw:z-index="6"><draw:text-box fo:min-height="0.058cm"><text:p text:style-name="Footer"><text:span text:style-name="Page_20_Number"><text:page-number text:select-page="current">6</text:page-number></text:span></text:p></draw:text-box></draw:frame><text:span text:style-name="MT2"> <text:s text:c="83"/>家事6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求酌定未成年子女權利義務行使負擔之人</dc:title>
    <meta:initial-creator>user</meta:initial-creator>
    <meta:creation-date>2014-09-11T14:24:00</meta:creation-date>
    <dc:creator>tnd</dc:creator>
    <dc:date>2023-10-30T14:21:00</dc:date>
    <meta:print-date>2023-10-30T14:21:00</meta:print-date>
    <meta:editing-cycles>44</meta:editing-cycles>
    <meta:editing-duration>PT1H10M</meta:editing-duration>
    <meta:document-statistic meta:table-count="3" meta:image-count="0" meta:object-count="0" meta:page-count="8" meta:paragraph-count="143" meta:word-count="2425" meta:character-count="3582"/>
    <meta:generator>OpenOffice/4.1.13$Win32 OpenOffice.org_project/4113m1$Build-9810</meta:generator>
  </office:meta>
</office:document-meta>
</file>