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6.058cm" fo:margin-left="-0.099cm" style:page-number="167" table:align="left" style:writing-mode="lr-tb"/>
    </style:style>
    <style:style style:name="表格1.A" style:family="table-column">
      <style:table-column-properties style:column-width="0.04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0.0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2.651cm" style:keep-together="true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8.308cm" style:keep-together="true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min-row-height="0.801cm" style:keep-together="true" fo:keep-together="auto"/>
    </style:style>
    <style:style style:name="表格1.A5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12" style:family="table-row">
      <style:table-row-properties style:min-row-height="0.794cm" style:keep-together="true" fo:keep-together="auto"/>
    </style:style>
    <style:style style:name="表格1.24" style:family="table-row">
      <style:table-row-properties style:row-height="2.701cm" style:keep-together="true" fo:keep-together="auto"/>
    </style:style>
    <style:style style:name="表格1.25" style:family="table-row">
      <style:table-row-properties style:row-height="3.79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 style:font-size-complex="14pt"/>
    </style:style>
    <style:style style:name="P3" style:family="paragraph" style:parent-style-name="Standard">
      <style:paragraph-properties style:line-height-at-least="0cm"/>
      <style:text-properties style:font-name="標楷體" fo:font-size="1pt" style:font-name-asian="標楷體" style:font-size-asian="1pt" style:font-name-complex="標楷體" style:font-size-complex="1pt"/>
    </style:style>
    <style:style style:name="P4" style:family="paragraph" style:parent-style-name="Standard">
      <style:paragraph-properties fo:margin-left="2.469cm" fo:margin-right="0cm" fo:text-indent="-2.469cm" style:auto-text-indent="false"/>
    </style:style>
    <style:style style:name="P5" style:family="paragraph" style:parent-style-name="Standard">
      <style:paragraph-properties fo:margin-left="2.469cm" fo:margin-right="0cm" fo:text-indent="-2.469cm" style:auto-text-indent="false"/>
      <style:text-properties style:font-name="標楷體" style:font-name-asian="標楷體" style:font-name-complex="標楷體" style:font-size-complex="14pt"/>
    </style:style>
    <style:style style:name="P6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表頭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表頭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表頭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-身分證等">
      <style:paragraph-properties fo:line-height="0.494cm"/>
    </style:style>
    <style:style style:name="P13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_30_2-身分證等">
      <style:paragraph-properties fo:margin-left="0cm" fo:margin-right="0cm" fo:text-indent="0.847cm" style:auto-text-indent="false"/>
    </style:style>
    <style:style style:name="P17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start" style:justify-single-word="false"/>
    </style:style>
    <style:style style:name="P20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1" style:family="paragraph" style:parent-style-name="_30_3-稱謂欄">
      <style:paragraph-properties fo:line-height="0.494cm"/>
      <style:text-properties style:font-name="標楷體" style:font-name-asian="標楷體" style:font-name-complex="標楷體" style:font-size-complex="14pt"/>
    </style:style>
    <style:style style:name="P22" style:family="paragraph" style:parent-style-name="_30_3-稱謂欄">
      <style:paragraph-properties fo:margin-left="0.988cm" fo:margin-right="0cm" fo:line-height="0.494cm" fo:text-indent="0cm" style:auto-text-indent="false"/>
      <style:text-properties style:font-name="標楷體" style:font-name-asian="標楷體" style:font-name-complex="標楷體" style:font-size-complex="14pt"/>
    </style:style>
    <style:style style:name="P23" style:family="paragraph" style:parent-style-name="Footer">
      <style:paragraph-properties fo:text-align="start" style:justify-single-word="false"/>
    </style:style>
    <style:style style:name="P24" style:family="paragraph" style:parent-style-name="_30_4-姓名欄">
      <style:paragraph-properties fo:line-height="0.494cm"/>
      <style:text-properties style:font-name="標楷體" style:font-name-asian="標楷體" style:font-name-complex="標楷體" style:font-size-complex="14pt"/>
    </style:style>
    <style:style style:name="P25" style:family="paragraph" style:parent-style-name="_30_2-依序填寫">
      <style:text-properties style:font-name="標楷體" style:font-name-asian="標楷體" style:font-name-complex="標楷體" style:font-size-complex="14pt"/>
    </style:style>
    <style:style style:name="P26" style:family="paragraph" style:parent-style-name="_30_2-依序填寫">
      <style:text-properties style:font-name="標楷體" fo:letter-spacing="normal" style:font-name-asian="標楷體" style:font-name-complex="標楷體" style:font-size-complex="14pt"/>
    </style:style>
    <style:style style:name="P27" style:family="paragraph" style:parent-style-name="_30_2-依序填寫">
      <style:paragraph-properties fo:margin-top="0.042cm" fo:margin-bottom="0cm"/>
    </style:style>
    <style:style style:name="P28" style:family="paragraph" style:parent-style-name="_30_2-依序填寫">
      <style:paragraph-properties fo:margin-top="0.042cm" fo:margin-bottom="0cm"/>
      <style:text-properties style:font-name="標楷體" fo:letter-spacing="normal" style:font-name-asian="標楷體" style:font-name-complex="標楷體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4" office:value-type="string">
            <text:p text:style-name="_30_1-狀標"><text:span text:style-name="T1">家事聲請狀</text:span><text:span text:style-name="T5">(詢問有無聲請拋棄繼承\限定繼承\陳報遺產清冊等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2" table:number-columns-spanned="2" office:value-type="string">
            <text:p text:style-name="P6">稱謂</text:p>
          </table:table-cell>
          <table:covered-table-cell/>
          <table:table-cell table:style-name="表格1.B2" office:value-type="string">
            <text:p text:style-name="P6">姓名或名稱</text:p>
          </table:table-cell>
          <table:table-cell table:style-name="表格1.B1" office:value-type="string">
            <text:p text:style-name="P25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3" table:number-columns-spanned="2" office:value-type="string">
            <text:p text:style-name="P20">聲請人</text:p>
            <text:p text:style-name="P20"/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E3" office:value-type="string">
            <text:p text:style-name="P13">國民身分證統一編號（或營利事業統一編號）：</text:p>
            <text:p text:style-name="P13"/>
            <text:p text:style-name="P13">性別：男／女　　生日：　　　　　職業：</text:p>
            <text:p text:style-name="P12"><text:span text:style-name="T5">通訊</text:span><text:span text:style-name="T5">住</text:span><text:span text:style-name="T5">址</text:span><text:span text:style-name="T5">：</text:span></text:p>
            <text:p text:style-name="P13"/>
            <text:p text:style-name="P13">郵遞區號：　　　　　電話：</text:p>
            <text:p text:style-name="P13">傳真：</text:p>
            <text:p text:style-name="P13">電子郵件位址：</text:p>
            <text:p text:style-name="P13"/>
            <text:p text:style-name="P13">送達代收人：</text:p>
            <text:p text:style-name="P13">送達處所：</text:p>
          </table:table-cell>
        </table:table-row>
        <table:table-row table:style-name="表格1.3">
          <table:table-cell table:style-name="表格1.A1" office:value-type="string">
            <text:p text:style-name="P1"/>
          </table:table-cell>
          <table:table-cell table:style-name="表格1.B4" table:number-columns-spanned="2" office:value-type="string">
            <text:p text:style-name="P20">被繼承人</text:p>
            <text:p text:style-name="P22"/>
          </table:table-cell>
          <table:covered-table-cell/>
          <table:table-cell table:style-name="表格1.B4" office:value-type="string">
            <text:p text:style-name="P24"/>
          </table:table-cell>
          <table:table-cell table:style-name="表格1.E4" office:value-type="string">
            <text:p text:style-name="P13">國民身分證統一編號（或營利事業統一編號）：</text:p>
            <text:p text:style-name="P13"/>
            <text:p text:style-name="P13"/>
            <text:p text:style-name="P12"><text:span text:style-name="T5">戶籍地址</text:span><text:span text:style-name="T5">：</text:span></text:p>
            <text:p text:style-name="P13"/>
            <text:p text:style-name="P13"/>
            <text:p text:style-name="P13">死亡日期：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表格1.5">
          <table:table-cell table:style-name="表格1.A5" table:number-columns-spanned="5" office:value-type="string">
            <text:p text:style-name="P4"><text:span text:style-name="T2">一、詢問被繼承人</text:span><text:span text:style-name="T2"> <text:s text:c="6"/></text:span><text:span text:style-name="T2"><text:s text:c="3"/>之繼承人等，有無聲請拋棄繼承</text:span><text:span text:style-name="T2">、</text:span><text:span text:style-name="T2">陳報遺產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6"><text:span text:style-name="T2"><text:s/></text:span><text:span text:style-name="T5">清冊</text:span><text:span text:style-name="T5">或係大陸人民而有聲請繼承</text:span><text:span text:style-name="T5">，請查覆。</text:span><text:span text:style-name="T5"> <text:s/></text:span><text:span text:style-name="T5"><text:s text:c="2"/></text:span><text:span text:style-name="T5"><text:s text:c="9"/></text:span><text:span text:style-name="T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二、</text:span><text:span text:style-name="T2">□聲請人係上開被繼承人之(親屬關係) <text:s text:c="7"/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7"><text:span text:style-name="T2"><text:s text:c="5"/>□</text:span><text:span text:style-name="T2">聲請人</text:span><text:span text:style-name="T2">係</text:span><text:span text:style-name="T2">上開</text:span><text:span text:style-name="T7">被</text:span><text:span text:style-name="T2">繼承人之債權人，執有</text:span><text:span text:style-name="T2">(債權證明文件) <text:s text:c="10"/></text:span><text:span text:style-name="T2">為證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><text:s text:c="4"/>此　致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Standard"><text:span text:style-name="T2"><text:s text:c="10"/></text:span><text:span text:style-name="T2">地方法院（少年及家事法院）家事法庭　公鑒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B2" table:number-columns-spanned="2" office:value-type="string">
            <text:p text:style-name="P6">證物名稱</text:p>
            <text:p text:style-name="P6">及件數</text:p>
          </table:table-cell>
          <table:covered-table-cell/>
          <table:table-cell table:style-name="表格1.B1" table:number-columns-spanned="3" office:value-type="string">
            <text:p text:style-name="P7">1、被繼承人之除戶謄本。</text:p>
            <text:p text:style-name="P7">2、</text:p>
            <text:p text:style-name="P7">3、</text:p>
          </table:table-cell>
          <table:covered-table-cell/>
          <table:covered-table-cell/>
        </table:table-row>
        <table:table-row table:style-name="表格1.25">
          <table:table-cell table:style-name="表格1.A25" table:number-columns-spanned="5" office:value-type="string">
            <text:p text:style-name="P8">中華民國　　　年　　　月　　　日</text:p>
            <text:p text:style-name="P8"/>
            <text:p text:style-name="P9">具狀人　　　　 　　　　簽名蓋章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楷書體W5" svg:font-family="華康楷書體W5, 'Arial Unicode MS'" style:font-family-generic="modern"/>
    <style:font-face style:name="華康楷書體W7" svg:font-family="華康楷書體W7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本文縮排_28_一_29_" style:display-name="本文縮排(一)" style:family="paragraph" style:parent-style-name="Text_20_body_20_indent">
      <style:paragraph-properties fo:margin-left="2.469cm" fo:margin-right="0cm" fo:margin-top="0cm" fo:margin-bottom="0cm" fo:text-indent="-1.482cm" style:auto-text-indent="false">
        <style:tab-stops>
          <style:tab-stop style:position="1.45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華康楷書體W5" style:font-name-asian="華康楷書體W5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cm" fo:margin-left="3.3cm" fo:margin-right="1.801cm" style:writing-mode="lr-tb" style:layout-grid-color="#c0c0c0" style:layout-grid-lines="37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49cm" fo:margin-bottom="1.55cm" style:dynamic-spacing="true"/>
      </style:header-style>
      <style:footer-style>
        <style:header-footer-properties fo:min-height="0.85cm" fo:margin-top="0.7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5cm" fo:margin-bottom="2.55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MP2"><text:s text:c="55"/>台南地方法院訴訟輔導科書狀</text:p>
      </style:header-left>
      <style:footer>
        <text:p text:style-name="MP3">家事5</text:p>
      </style:footer>
      <style:footer-left>
        <text:p text:style-name="MP4"><text:span text:style-name="MT1"><text:s text:c="76"/>家事5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0-28T11:19:00</meta:creation-date>
    <dc:date>2022-01-05T15:12:12.56</dc:date>
    <meta:print-date>2011-11-03T10:14:00</meta:print-date>
    <meta:editing-cycles>12</meta:editing-cycles>
    <meta:editing-duration>PT23M</meta:editing-duration>
    <meta:document-statistic meta:table-count="1" meta:image-count="0" meta:object-count="0" meta:page-count="2" meta:paragraph-count="34" meta:word-count="417" meta:character-count="645"/>
    <meta:generator>OpenOffice/4.1.11$Win32 OpenOffice.org_project/4111m1$Build-9808</meta:generator>
  </office:meta>
</office:document-meta>
</file>