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表格1" style:family="table" style:master-page-name="轉換_20_1">
      <style:table-properties style:width="17.898cm" fo:margin-left="-0.199cm" style:page-number="1" table:align="left" style:writing-mode="lr-tb"/>
    </style:style>
    <style:style style:name="表格1.A" style:family="table-column">
      <style:table-column-properties style:column-width="0.381cm"/>
    </style:style>
    <style:style style:name="表格1.B" style:family="table-column">
      <style:table-column-properties style:column-width="0.099cm"/>
    </style:style>
    <style:style style:name="表格1.C" style:family="table-column">
      <style:table-column-properties style:column-width="3.602cm"/>
    </style:style>
    <style:style style:name="表格1.D" style:family="table-column">
      <style:table-column-properties style:column-width="4.327cm"/>
    </style:style>
    <style:style style:name="表格1.E" style:family="table-column">
      <style:table-column-properties style:column-width="4.711cm"/>
    </style:style>
    <style:style style:name="表格1.F" style:family="table-column">
      <style:table-column-properties style:column-width="4.778cm"/>
    </style:style>
    <style:style style:name="表格1.1" style:family="table-row">
      <style:table-row-properties style:min-row-height="9.984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24.486cm" style:keep-together="true" fo:keep-together="auto"/>
    </style:style>
    <style:style style:name="表格1.A2" style:family="table-cell">
      <style:table-cell-properties fo:padding="0cm" fo:border="none"/>
    </style:style>
    <style:style style:name="表格1.C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1.693cm" style:keep-together="true" fo:keep-together="auto"/>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3" style:family="table-cell">
      <style:table-cell-properties style:vertical-align="middle" fo:padding-left="0.049cm" fo:padding-right="0.049cm" fo:padding-top="0cm" fo:padding-bottom="0cm" fo:border="0.018cm solid #000000" style:writing-mode="lr-tb"/>
    </style:style>
    <style:style style:name="表格1.4" style:family="table-row">
      <style:table-row-properties style:min-row-height="1.588cm" style:keep-together="true" fo:keep-together="auto"/>
    </style:style>
    <style:style style:name="表格1.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 style:family="table">
      <style:table-properties style:width="17.117cm" fo:margin-left="-0.199cm" table:align="left" style:writing-mode="lr-tb"/>
    </style:style>
    <style:style style:name="表格2.A" style:family="table-column">
      <style:table-column-properties style:column-width="17.117cm"/>
    </style:style>
    <style:style style:name="表格2.1" style:family="table-row">
      <style:table-row-properties style:min-row-height="24.236cm"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7.11cm" fo:margin-left="-0.025cm" table:align="left" style:writing-mode="lr-tb"/>
    </style:style>
    <style:style style:name="表格3.A" style:family="table-column">
      <style:table-column-properties style:column-width="0.106cm"/>
    </style:style>
    <style:style style:name="表格3.B" style:family="table-column">
      <style:table-column-properties style:column-width="16.925cm"/>
    </style:style>
    <style:style style:name="表格3.C" style:family="table-column">
      <style:table-column-properties style:column-width="0.079cm"/>
    </style:style>
    <style:style style:name="表格3.1" style:family="table-row">
      <style:table-row-properties style:min-row-height="24.236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23.987cm" style:keep-together="true" fo:keep-together="auto"/>
    </style:style>
    <style:style style:name="表格3.A2" style:family="table-cell">
      <style:table-cell-properties fo:padding="0cm" fo:border="none"/>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2" style:family="table-cell">
      <style:table-cell-properties fo:padding="0cm" fo:border-left="0.018cm solid #000000" fo:border-right="none" fo:border-top="none" fo:border-bottom="none"/>
    </style:style>
    <style:style style:name="表格4" style:family="table">
      <style:table-properties style:width="17.117cm" fo:margin-left="-0.199cm" table:align="left" style:writing-mode="lr-tb"/>
    </style:style>
    <style:style style:name="表格4.A" style:family="table-column">
      <style:table-column-properties style:column-width="17.117cm"/>
    </style:style>
    <style:style style:name="表格4.1" style:family="table-row">
      <style:table-row-properties style:min-row-height="23.775cm" style:keep-together="true" fo:keep-together="auto"/>
    </style:style>
    <style:style style:name="表格4.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text-autospace="none"/>
      <style:text-properties style:font-name="標楷體" fo:font-size="20pt" style:letter-kerning="true" style:font-name-asian="標楷體" style:font-size-asian="20pt" style:font-name-complex="標楷體" style:font-size-complex="20pt"/>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text-properties style:font-name="標楷體" fo:font-weight="bold" style:font-name-asian="標楷體" style:font-weight-asian="bold" style:font-name-complex="標楷體" style:font-size-complex="12pt"/>
    </style:style>
    <style:style style:name="P4" style:family="paragraph" style:parent-style-name="Standard" style:list-style-name="WW8Num11">
      <style:paragraph-properties style:line-height-at-least="0cm"/>
      <style:text-properties style:font-name="標楷體" fo:font-weight="bold" style:font-name-asian="標楷體" style:font-weight-asian="bold" style:font-name-complex="標楷體" style:font-size-complex="12pt"/>
    </style:style>
    <style:style style:name="P5" style:family="paragraph" style:parent-style-name="Standard">
      <style:text-properties style:font-name="標楷體" fo:font-weight="bold" style:font-name-asian="標楷體" style:font-weight-asian="bold" style:font-name-complex="標楷體"/>
    </style:style>
    <style:style style:name="P6" style:family="paragraph" style:parent-style-name="Standard" style:list-style-name="WW8Num5">
      <style:text-properties style:font-name="標楷體" fo:font-weight="bold" style:font-name-asian="標楷體" style:font-weight-asian="bold"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cm"/>
      <style:text-properties style:font-name="標楷體" style:font-name-asian="標楷體" style:font-name-complex="標楷體" style:font-size-complex="12pt"/>
    </style:style>
    <style:style style:name="P9" style:family="paragraph" style:parent-style-name="Standard">
      <style:paragraph-properties fo:line-height="0.494cm" fo:text-align="center" style:justify-single-word="false"/>
      <style:text-properties style:font-name="標楷體" style:font-name-asian="標楷體" style:font-name-complex="標楷體" style:font-size-complex="12pt"/>
    </style:style>
    <style:style style:name="P10" style:family="paragraph" style:parent-style-name="Standard">
      <style:paragraph-properties fo:line-height="0.564cm"/>
      <style:text-properties style:font-name="標楷體" style:font-name-asian="標楷體" style:font-name-complex="標楷體" style:font-size-complex="12pt"/>
    </style:style>
    <style:style style:name="P1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2" style:family="paragraph" style:parent-style-name="Standard" style:list-style-name="WW8Num8">
      <style:paragraph-properties fo:line-height="0.917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64cm"/>
      <style:text-properties style:font-name="標楷體" fo:font-size="14pt" fo:language="none" fo:country="none" style:font-name-asian="標楷體" style:font-size-asian="14pt" style:language-asian="none" style:country-asian="none" style:font-name-complex="標楷體" style:font-size-complex="14pt"/>
    </style:style>
    <style:style style:name="P17" style:family="paragraph" style:parent-style-name="Standard">
      <style:paragraph-properties fo:text-align="center" style:justify-single-word="false" style:text-autospace="none"/>
      <style:text-properties style:font-name="標楷體" style:letter-kerning="true" style:font-name-asian="標楷體" style:font-name-complex="標楷體"/>
    </style:style>
    <style:style style:name="P18" style:family="paragraph" style:parent-style-name="Standard">
      <style:text-properties style:font-name="標楷體" fo:font-size="8pt" style:font-name-asian="標楷體" style:font-size-asian="8pt" style:font-name-complex="標楷體" style:font-size-complex="8pt"/>
    </style:style>
    <style:style style:name="P19" style:family="paragraph" style:parent-style-name="Standard">
      <style:text-properties style:font-name="標楷體" fo:font-size="10pt" style:font-name-asian="標楷體" style:font-size-asian="10pt" style:font-name-complex="標楷體" style:font-size-complex="10pt"/>
    </style:style>
    <style:style style:name="P20" style:family="paragraph" style:parent-style-name="Standard">
      <style:text-properties style:font-name="標楷體" fo:font-size="18pt" style:font-name-asian="標楷體" style:font-size-asian="18pt" style:font-name-complex="標楷體" style:font-size-complex="18pt"/>
    </style:style>
    <style:style style:name="P21" style:family="paragraph" style:parent-style-name="Standard">
      <style:paragraph-properties fo:line-height="0.776cm" fo:text-align="center" style:justify-single-word="false"/>
      <style:text-properties style:font-name="標楷體" fo:font-size="18pt" style:font-name-asian="標楷體" style:font-size-asian="18pt" style:font-name-complex="標楷體" style:font-size-complex="18pt"/>
    </style:style>
    <style:style style:name="P22"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23" style:family="paragraph" style:parent-style-name="Standard">
      <style:text-properties fo:font-weight="bold" style:font-weight-asian="bold"/>
    </style:style>
    <style:style style:name="P24" style:family="paragraph" style:parent-style-name="Standard">
      <style:text-properties fo:language="none" fo:country="none" style:language-asian="none" style:country-asian="none"/>
    </style:style>
    <style:style style:name="P25" style:family="paragraph" style:parent-style-name="Standard">
      <style:paragraph-properties style:snap-to-layout-grid="false"/>
      <style:text-properties fo:language="none" fo:country="none" style:language-asian="none" style:country-asian="none"/>
    </style:style>
    <style:style style:name="P26" style:family="paragraph" style:parent-style-name="Standard" style:list-style-name="WW8Num10"/>
    <style:style style:name="P27" style:family="paragraph" style:parent-style-name="Standard">
      <style:text-properties fo:color="#ff0000" style:font-name="標楷體" fo:font-weight="bold" style:font-name-asian="標楷體" style:font-weight-asian="bold" style:font-name-complex="標楷體"/>
    </style:style>
    <style:style style:name="P28" style:family="paragraph" style:parent-style-name="Standard">
      <style:paragraph-properties fo:line-height="0.564cm"/>
    </style:style>
    <style:style style:name="P29" style:family="paragraph" style:parent-style-name="Standard">
      <style:paragraph-properties fo:line-height="0.635cm"/>
    </style:style>
    <style:style style:name="P30" style:family="paragraph" style:parent-style-name="Standard">
      <style:paragraph-properties fo:line-height="0.847cm"/>
    </style:style>
    <style:style style:name="P31" style:family="paragraph" style:parent-style-name="Standard">
      <style:paragraph-properties style:snap-to-layout-grid="false"/>
    </style:style>
    <style:style style:name="P32" style:family="paragraph" style:parent-style-name="Standard">
      <style:text-properties text:display="none"/>
    </style:style>
    <style:style style:name="P33" style:family="paragraph" style:parent-style-name="Standard">
      <style:paragraph-properties fo:margin-left="0.635cm" fo:margin-right="0cm" style:line-height-at-least="0cm" fo:text-indent="0cm" style:auto-text-indent="false"/>
    </style:style>
    <style:style style:name="P34" style:family="paragraph" style:parent-style-name="Standard">
      <style:paragraph-properties fo:margin-left="-0.06cm" fo:margin-right="0cm" fo:line-height="0.635cm" fo:text-indent="0cm" style:auto-text-indent="false"/>
    </style:style>
    <style:style style:name="P35" style:family="paragraph" style:parent-style-name="Standard">
      <style:paragraph-properties fo:margin-left="-0.06cm" fo:margin-right="0cm" fo:line-height="0.847cm" fo:text-indent="0cm" style:auto-text-indent="false"/>
    </style:style>
    <style:style style:name="P36" style:family="paragraph" style:parent-style-name="Standard">
      <style:paragraph-properties fo:margin-left="-0.06cm" fo:margin-right="0cm" fo:line-height="0.635cm"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06cm" fo:margin-right="0cm" fo:line-height="0.847cm"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06cm" fo:margin-right="0cm" fo:line-height="0.917cm"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06cm" fo:margin-right="0cm" fo:line-height="0.564cm" fo:text-indent="0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06cm" fo:margin-right="0cm" fo:line-height="0.917cm" fo:text-indent="0cm" style:auto-text-indent="false"/>
    </style:style>
    <style:style style:name="P41" style:family="paragraph" style:parent-style-name="Standard">
      <style:paragraph-properties fo:margin-left="-0.06cm" fo:margin-right="0cm" fo:line-height="0.564cm" fo:text-indent="0cm" style:auto-text-indent="false"/>
    </style:style>
    <style:style style:name="P42" style:family="paragraph" style:parent-style-name="Standard">
      <style:paragraph-properties fo:margin-left="-0.011cm" fo:margin-right="0cm" fo:text-align="center" style:justify-single-word="false" fo:text-indent="0cm" style:auto-text-indent="false"/>
    </style:style>
    <style:style style:name="P43" style:family="paragraph" style:parent-style-name="Standard">
      <style:paragraph-properties fo:margin-left="-0.011cm" fo:margin-right="0cm" fo:text-align="center" style:justify-single-word="false" fo:text-indent="0cm" style:auto-text-indent="false"/>
      <style:text-properties style:font-name="標楷體" style:letter-kerning="true" style:font-name-asian="標楷體" style:font-name-complex="標楷體"/>
    </style:style>
    <style:style style:name="P44" style:family="paragraph" style:parent-style-name="Standard">
      <style:paragraph-properties fo:margin-left="-0.011cm" fo:margin-right="0cm" fo:text-indent="0cm" style:auto-text-indent="false" style:snap-to-layout-grid="false"/>
    </style:style>
    <style:style style:name="P45" style:family="paragraph" style:parent-style-name="Standard">
      <style:paragraph-properties fo:margin-left="0.019cm" fo:margin-right="0cm" fo:line-height="0.635cm" fo:text-indent="0cm" style:auto-text-indent="false"/>
      <style:text-properties style:font-name="標楷體" fo:font-size="18pt" style:font-name-asian="標楷體" style:font-size-asian="18pt" style:font-name-complex="標楷體" style:font-size-complex="18pt"/>
    </style:style>
    <style:style style:name="P46" style:family="paragraph" style:parent-style-name="Standard">
      <style:paragraph-properties fo:margin-left="0.019cm" fo:margin-right="0cm" fo:line-height="0.635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47" style:family="paragraph" style:parent-style-name="Standard">
      <style:paragraph-properties fo:margin-left="0.019cm" fo:margin-right="0cm" fo:line-height="0.635cm" fo:text-indent="0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019cm" fo:margin-right="0cm" fo:line-height="0.564cm"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019cm" fo:margin-right="0cm" fo:line-height="0.318cm"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019cm" fo:margin-right="0cm" fo:line-height="0.564cm" fo:text-indent="0cm" style:auto-text-indent="false"/>
      <style:text-properties style:font-name="標楷體" fo:font-size="9pt" style:font-name-asian="標楷體" style:font-size-asian="9pt" style:font-name-complex="標楷體" style:font-size-complex="9pt"/>
    </style:style>
    <style:style style:name="P51" style:family="paragraph" style:parent-style-name="Standard">
      <style:paragraph-properties fo:margin-left="0.019cm" fo:margin-right="0cm" fo:line-height="0.847cm" fo:text-indent="0cm" style:auto-text-indent="false"/>
    </style:style>
    <style:style style:name="P52" style:family="paragraph" style:parent-style-name="Standard">
      <style:paragraph-properties fo:margin-left="0.019cm" fo:margin-right="0cm" fo:line-height="0.564cm" fo:text-indent="0cm" style:auto-text-indent="false"/>
    </style:style>
    <style:style style:name="P53" style:family="paragraph" style:parent-style-name="Standard">
      <style:paragraph-properties fo:margin-left="0.019cm" fo:margin-right="0cm" fo:line-height="0.318cm" fo:text-indent="0cm" style:auto-text-indent="false"/>
    </style:style>
    <style:style style:name="P54" style:family="paragraph" style:parent-style-name="Standard">
      <style:paragraph-properties fo:margin-left="-0.09cm" fo:margin-right="0cm" fo:text-indent="0cm" style:auto-text-indent="false"/>
    </style:style>
    <style:style style:name="P55" style:family="paragraph" style:parent-style-name="Standard">
      <style:paragraph-properties fo:margin-left="-0.09cm" fo:margin-right="0cm" fo:text-align="center" style:justify-single-word="false" fo:text-indent="0cm" style:auto-text-indent="false"/>
    </style:style>
    <style:style style:name="P56" style:family="paragraph" style:parent-style-name="Standard">
      <style:paragraph-properties fo:margin-left="-0.09cm" fo:margin-right="0cm" fo:line-height="0.564cm" fo:text-indent="0cm" style:auto-text-indent="false"/>
    </style:style>
    <style:style style:name="P57" style:family="paragraph" style:parent-style-name="Standard">
      <style:paragraph-properties fo:margin-left="-0.09cm" fo:margin-right="0cm" fo:line-height="0.564cm"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master-page-name="First_20_Page">
      <style:paragraph-properties fo:text-align="center" style:justify-single-word="false" style:page-number="auto"/>
      <style:text-properties style:font-name="標楷體" fo:font-size="20pt" style:letter-kerning="true" style:font-name-asian="標楷體" style:font-size-asian="20pt" style:font-name-complex="標楷體" style:font-size-complex="20pt"/>
    </style:style>
    <style:style style:name="P59" style:family="paragraph">
      <style:paragraph-properties fo:text-align="center" style:writing-mode="lr-tb"/>
    </style:style>
    <style:style style:name="P60" style:family="paragraph">
      <style:paragraph-properties style:writing-mode="lr-tb"/>
    </style:style>
    <style:style style:name="P61" style:family="paragraph">
      <style:paragraph-properties fo:text-align="end" style:writing-mode="lr-tb"/>
    </style:style>
    <style:style style:name="P62" style:family="paragraph">
      <style:paragraph-properties style:line-height-at-least="0.24cm" style:writing-mode="lr-tb"/>
    </style:style>
    <style:style style:name="P63" style:family="paragraph">
      <style:paragraph-properties style:line-height-at-least="0cm" style:writing-mode="lr-tb"/>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weight="bold" style:font-name-asian="標楷體" style:font-weight-asian="bold" style:font-name-complex="標楷體" style:font-size-complex="12pt"/>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fo:font-size="24pt" style:font-name-asian="標楷體" style:font-size-asian="24pt" style:font-name-complex="標楷體" style:font-size-complex="2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letter-kerning="true" style:font-name-asian="標楷體"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標楷體" fo:font-size="8pt" style:font-name-asian="標楷體" style:font-size-asian="8pt" style:font-name-complex="標楷體" style:font-size-complex="8pt"/>
    </style:style>
    <style:style style:name="T15" style:family="text">
      <style:text-properties style:font-name="標楷體" fo:font-size="8pt" style:font-name-asian="標楷體" style:font-size-asian="8pt" style:font-name-complex="標楷體" style:font-size-complex="8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8pt" style:font-name-asian="標楷體" style:font-size-asian="18pt" style:font-name-complex="標楷體" style:font-size-complex="18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fo:color="#ff0000" style:font-name="標楷體" fo:font-weight="bold" style:font-name-asian="標楷體" style:font-weight-asian="bold" style:font-name-complex="標楷體"/>
    </style:style>
    <style:style style:name="T23" style:family="text">
      <style:text-properties fo:color="#ff0000" style:font-name="標楷體" fo:font-weight="bold" style:font-name-asian="標楷體" style:font-weight-asian="bold" style:font-name-complex="標楷體" style:font-size-complex="12pt"/>
    </style:style>
    <style:style style:name="T24" style:family="text">
      <style:text-properties fo:color="#ff0000" style:font-name="標楷體" fo:font-weight="bold" style:font-name-asian="標楷體" style:font-weight-asian="bold" style:font-name-complex="標楷體"/>
    </style:style>
    <style:style style:name="T25" style:family="text">
      <style:text-properties fo:color="#ff0000" style:font-name="標楷體" fo:font-weight="bold" style:font-name-asian="標楷體" style:font-weight-asian="bold" style:font-name-complex="細明體"/>
    </style:style>
    <style:style style:name="T26" style:family="text"/>
    <style:style style:name="T27"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1pt" style:language-complex="ar" style:country-complex="SA"/>
    </style:style>
    <style:style style:name="T28"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1pt" style:language-complex="ar" style:country-complex="SA"/>
    </style:style>
    <style:style style:name="T29"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0" style:family="text">
      <style:text-properties style:use-window-font-color="true" style:font-name="Calibri" fo:font-size="12pt" fo:language="en" fo:country="US" fo:font-weight="bold" style:letter-kerning="true" style:font-name-asian="新細明體" style:font-size-asian="12pt" style:language-asian="zh" style:country-asian="TW" style:font-weight-asian="bold" style:font-name-complex="Times New Roman" style:font-size-complex="11pt" style:language-complex="ar" style:country-complex="SA"/>
    </style:style>
    <style:style style:name="T31"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新細明體" style:font-size-complex="11pt" style:language-complex="ar" style:country-complex="SA"/>
    </style:style>
    <style:style style:name="T32"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aeef3"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daeef3"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8z0" style:num-suffix="." text:bullet-char="□">
        <style:list-level-properties text:list-level-position-and-space-mode="label-alignment">
          <style:list-level-label-alignment text:label-followed-by="listtab" text:list-tab-stop-position="1.316cm" fo:text-indent="-0.635cm" fo:margin-left="1.316cm"/>
        </style:list-level-properties>
        <style:text-properties style:font-name="標楷體"/>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daeef3"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26cm" svg:stroke-color="#000000" draw:stroke-linejoin="miter" svg:stroke-linecap="square" draw:fill="solid" draw:fill-color="#daeef3"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如何辦理拋棄繼承</text:p>
      <text:p text:style-name="P24"><draw:frame draw:style-name="fr1" draw:name="框架1" text:anchor-type="char" svg:x="0.552cm" svg:y="-0.012cm" svg:width="15.053cm" svg:height="9.232cm" draw:z-index="0"><draw:text-box><text:list xml:id="list8210151184577355920" text:style-name="WW8Num11"><text:list-item><text:p text:style-name="P4">先判斷繼承順位狀況：</text:p></text:list-item></text:list><text:p text:style-name="P33"><text:span text:style-name="T1"><text:s text:c="4"/></text:span><text:span text:style-name="T2">首先，拋棄繼承須於繼承人</text:span><text:span text:style-name="T23">知悉繼承事由開始時三個月內向管轄法院為拋棄繼承之聲請</text:span><text:span text:style-name="T2">（如配偶或最優先順位繼承人10月1日知悉往生者死亡，或後順位繼承人10月1日收到前順位繼承人為拋棄繼承之書面通知，則繼承人若要拋棄繼承，須於10月1日起三個月內向管轄法院為拋棄繼承之聲請）；其次，</text:span><text:span text:style-name="T23">依往生者死亡時之戶籍所在地判斷何法院有管轄權</text:span><text:span text:style-name="T2">；最後，</text:span><text:span text:style-name="T23">依本狀第四頁繼承體系表判斷繼承權從何順位開始</text:span><text:span text:style-name="T2">、聲請人為何順位之繼承人、以及聲請人拋棄後，何順位應為繼承人</text:span><text:span text:style-name="T1">。</text:span></text:p><text:p text:style-name="P33"><text:span text:style-name="T1"><text:s text:c="4"/></text:span><text:span text:style-name="T23">若繼承人非本國國籍之人（無臺灣之國籍）</text:span><text:span text:style-name="T2">，依涉外民事法律適用法第58條前段規定：「</text:span><text:span text:style-name="T2">繼承，依被繼承人死亡時之本國法</text:span><text:span text:style-name="T2">」，而我國民法第1138條</text:span><text:span text:style-name="T1">對於繼承人之順位僅依親屬關係定之，並不論繼承人之國籍，故繼承人若非本國國籍之人(無臺灣之國籍)，對於具本國國籍之往生者，仍依</text:span><text:span text:style-name="T2">我國民法第1138條</text:span><text:span text:style-name="T1">定其繼承順位（</text:span><text:span text:style-name="T22">大陸地區人民對臺灣地區人民之繼承</text:span><text:span text:style-name="T1">依臺灣地區與大陸地區人民關係條例第66條及第67條另訂之；</text:span><text:span text:style-name="T22">外國人</text:span><text:span text:style-name="T1">對於特定遺產可否為繼承，則依本國法定之，如土地法第17條），若其需辦理拋棄繼承，其所具備之文件可參考下列第4點之說明。</text:span><text:span text:style-name="T5"> </text:span></text:p><text:p text:style-name="P8"><text:s text:c="2"/></text:p><text:p text:style-name="P8"/><text:p text:style-name="P8"/><text:p text:style-name="Standard"/></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draw:frame draw:style-name="fr1" draw:name="框架2" text:anchor-type="char" svg:x="0.623cm" svg:y="5.068cm" svg:width="15.053cm" svg:height="2.247cm" draw:z-index="46"><draw:text-box><text:list xml:id="list274905708978974428" text:style-name="WW8Num5"><text:list-item><text:p text:style-name="P6">管轄法院受理後，如需補費、補正相關資料、聲請准許或駁回，承辦股均會以公文掛號通知各聲請人，聲請人如收到拋棄繼承准予核備函即表示聲請已經核准，本件程序終結。</text:p></text:list-item></text:list><text:p text:style-name="P2"/><text:p text:style-name="P2"><text:s/></text:p><text:p text:style-name="P23"/><text:p text:style-name="P2"/><text:p text:style-name="P2"><text:s text:c="2"/></text:p><text:p text:style-name="P2"/><text:p text:style-name="P2"/></draw:text-box></draw:frame><draw:frame draw:style-name="fr1" draw:name="框架3" text:anchor-type="char" svg:x="0.623cm" svg:y="1.575cm" svg:width="15.053cm" svg:height="2.775cm" draw:z-index="45"><draw:text-box><text:list xml:id="list1010245419045880022" text:style-name="WW8Num10"><text:list-item><text:p text:style-name="P26"><text:span text:style-name="T1">填寫本狀</text:span><text:span text:style-name="T1">(</text:span><text:span text:style-name="T25">第一頁至第五頁為必填，第六頁至第八頁為通知的方式</text:span><text:span text:style-name="T1">，如有通知後順位繼承人之情形，由聲請人擇一為之</text:span><text:span text:style-name="T1">)</text:span><text:span text:style-name="T1">、繳納聲請費</text:span><text:span text:style-name="T1">1000</text:span><text:span text:style-name="T1">元</text:span><text:span text:style-name="T1">(</text:span><text:span text:style-name="T1">或</text:span><text:span text:style-name="T1">1000</text:span><text:span text:style-name="T1">元之郵政匯票，受款人為管轄法院</text:span><text:span text:style-name="T1">)</text:span><text:span text:style-name="T1">，將狀紙及應附資料一併郵寄(收件單位為該管轄法院即可，無需標註哪個科室)或送至管轄法院。</text:span></text:p></text:list-item></text:list><text:p text:style-name="P7"><text:s/></text:p><text:p text:style-name="P7"><text:s/></text:p><text:p text:style-name="Standard"/><text:p text:style-name="P7"/><text:p text:style-name="P7"><text:s text:c="2"/></text:p><text:p text:style-name="P7"/><text:p text:style-name="P7"/></draw:text-box></draw:frame></text:p>
      <text:p text:style-name="P24"><draw:line text:anchor-type="char" draw:z-index="43" draw:style-name="gr2" draw:text-style-name="P59" svg:x1="7.634cm" svg:y1="0.318cm" svg:x2="7.62cm" svg:y2="0.934cm"><text:p/></draw:line><draw:line text:anchor-type="char" draw:z-index="47" draw:style-name="gr2" draw:text-style-name="P59" svg:x1="7.634cm" svg:y1="3.81cm" svg:x2="7.62cm" svg:y2="4.426cm"><text:p/></draw:line><draw:line text:anchor-type="char" draw:z-index="48" draw:style-name="gr2" draw:text-style-name="P59" svg:x1="7.634cm" svg:y1="6.668cm" svg:x2="7.62cm" svg:y2="7.284cm"><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draw:frame draw:style-name="fr1" draw:name="框架4" text:anchor-type="char" svg:x="0.623cm" svg:y="-0.33cm" svg:width="15.053cm" svg:height="7.645cm" draw:z-index="49"><draw:text-box><text:p text:style-name="P27">4、取得辦理拋棄繼承應提供之資料：</text:p><text:p text:style-name="Standard"><text:span text:style-name="T1"><text:s/></text:span><text:span text:style-name="T1"><text:text-input text:description="○">○</text:text-input></text:span><text:span text:style-name="T1">印鑑證明：滿</text:span><text:span text:style-name="T1">7</text:span><text:span text:style-name="T1">歲之聲請人，如聲請人未滿18歲另應有法定代理人</text:span><text:span text:style-name="T1">(</text:span><text:span text:style-name="T1">父母皆</text:span></text:p><text:p text:style-name="Standard"><text:span text:style-name="T1"><text:s text:c="13"/></text:span><text:span text:style-name="T1">須有</text:span><text:span text:style-name="T1">)</text:span><text:span text:style-name="T1">或監護人之印鑑證明；受拋棄繼承通知之人如以本狀第六</text:span></text:p><text:p text:style-name="Standard"><text:span text:style-name="T1"><text:s text:c="13"/></text:span><text:span text:style-name="T1">頁收據蓋印鑑證明章表明已收受，亦須提供。</text:span></text:p><text:p text:style-name="Standard"><text:span text:style-name="T1"><text:s/></text:span><text:span text:style-name="T1"><text:text-input text:description="○">○</text:text-input></text:span><text:span text:style-name="T1">印鑑證明章：印鑑證明章如在本狀第三頁已蓋印完畢，可供法院核對之狀況 </text:span></text:p><text:p text:style-name="Standard"><text:span text:style-name="T1"><text:s text:c="13"/>下，則可不必攜章至本院</text:span><text:span text:style-name="T1">(</text:span><text:span text:style-name="T1">請聲請人自行判斷蓋印是否清楚</text:span><text:span text:style-name="T1">)</text:span><text:span text:style-name="T1">。</text:span></text:p><text:p text:style-name="Standard"><text:span text:style-name="T1"><text:s/>附註：A、</text:span><text:span text:style-name="T22">具臺灣國籍，但在國外之國民</text:span><text:span text:style-name="T1">，可向所在處之我國駐外辦事處(或大</text:span></text:p><text:p text:style-name="P2"><text:s text:c="10"/>使館)辦理對在臺親人為拋棄繼承之認證，或委託在臺親人辦理印鑑 <text:s/></text:p><text:p text:style-name="P2"><text:s text:c="10"/>登記之認證。</text:p><text:p text:style-name="Standard"><text:span text:style-name="T1"><text:s text:c="7"/>B、</text:span><text:span text:style-name="T22">不具臺灣國籍，但在臺灣之人</text:span><text:span text:style-name="T1">，建議持身分證明(如外國護照、居留</text:span></text:p><text:p text:style-name="P2"><text:s text:c="10"/>證等)影本、往生者之除戶謄本或死亡證明，向所在地法院之公證</text:p><text:p text:style-name="P2"><text:s text:c="7"/></text:p><text:p text:style-name="P2"/><text:p text:style-name="P2"/><text:p text:style-name="P2"/><text:p text:style-name="P2"/><text:p text:style-name="P2"/><text:p text:style-name="P2"/><text:p text:style-name="P2"><text:s/></text:p><text:p text:style-name="P23"/><text:p text:style-name="P2"/><text:p text:style-name="P2"><text:s text:c="2"/></text:p><text:p text:style-name="P2"/><text:p text:style-name="P2"/></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draw:frame draw:style-name="fr1" draw:name="框架5" text:anchor-type="char" svg:x="0.623cm" svg:y="-0.33cm" svg:width="15.06cm" svg:height="24.79cm" draw:z-index="55"><draw:text-box><text:p text:style-name="P2"><text:s text:c="10"/>處，或民間公證人辦理拋棄繼承簽名之認證以代戶籍謄本及印鑑證</text:p><text:p text:style-name="P2"><text:s text:c="10"/>明。</text:p><text:p text:style-name="Standard"><text:span text:style-name="T1"><text:s text:c="7"/>C、</text:span><text:span text:style-name="T22">不具臺灣國籍，且不在臺灣之人</text:span><text:span text:style-name="T1">，建議持身分證明(如外國護照、居</text:span></text:p><text:p text:style-name="P2"><text:s text:c="10"/>留證等)影本，並向所在地之臺灣駐外辦事處或相當機構辦理拋棄繼 </text:p><text:p text:style-name="P2"><text:s text:c="10"/>承簽名之認證以代戶籍謄本及印鑑。</text:p><text:p text:style-name="Standard"><text:span text:style-name="T1"><text:s text:c="7"/></text:span><text:span text:style-name="T22">以上三點若需至我國駐外辦事處辦理相關事宜請事先與辦事處電話聯</text:span></text:p><text:p text:style-name="P27"><text:s text:c="7"/>繫所需資料。</text:p><text:p text:style-name="Standard"><text:span text:style-name="T1"><text:s/></text:span><text:span text:style-name="T1"><text:text-input text:description="○">○</text:text-input></text:span><text:span text:style-name="T1">戶籍謄本：被繼承人、被繼承人之配偶</text:span><text:span text:style-name="T1">(</text:span><text:span text:style-name="T1">被繼承人死亡時仍與被繼承人有婚</text:span></text:p><text:p text:style-name="Standard"><text:span text:style-name="T1"><text:s text:c="13"/>姻關係之人；配偶若已往生者亦需要</text:span><text:span text:style-name="T1">)</text:span><text:span text:style-name="T1">、聲請人、聲請人之法定</text:span></text:p><text:p text:style-name="Standard"><text:span text:style-name="T1"><text:s text:c="13"/>代理人</text:span><text:span text:style-name="T1">(</text:span><text:span text:style-name="T1">或有監護權之人</text:span><text:span text:style-name="T1">)</text:span><text:span text:style-name="T1">、同繼承順位而未辦理拋棄之人、若第</text:span></text:p><text:p text:style-name="Standard"><text:span text:style-name="T1"><text:s text:c="13"/>一繼承順位已有早於被繼承人往生者，則該往生者及其子女，或</text:span></text:p><text:p text:style-name="Standard"><text:span text:style-name="T1"><text:s text:c="13"/>因前繼承順位已拋棄而後順位有繼承之人</text:span><text:span text:style-name="T1">(</text:span><text:span text:style-name="T1">後順位若已往生者亦</text:span></text:p><text:p text:style-name="Standard"><text:span text:style-name="T1"><text:s text:c="13"/>需要戶籍謄本證明，例如第一順位繼承人均已拋棄，第二順位繼</text:span></text:p><text:p text:style-name="Standard"><text:span text:style-name="T1"><text:s text:c="13"/>承人均已往生，則第三順位之繼承人亦需要提供</text:span><text:span text:style-name="T1">)</text:span><text:span text:style-name="T1">均需提供一</text:span></text:p><text:p text:style-name="Standard"><text:span text:style-name="T1"><text:s text:c="13"/>份，該些人員有同戶籍者可提供全戶一份；若因戶政事務所作業</text:span></text:p><text:p text:style-name="Standard"><text:span text:style-name="T1"><text:s text:c="13"/>辦法無法申請，亦可先行附上現可申請之戶籍謄本送至法院，待</text:span></text:p><text:p text:style-name="Standard"><text:span text:style-name="T1"><text:s text:c="13"/>法院補正戶籍謄本之公文通知後，再持該公文向戶政事務所申</text:span></text:p><text:p text:style-name="Standard"><text:span text:style-name="T1"><text:s text:c="13"/>請。</text:span></text:p><text:p text:style-name="Standard"><text:span text:style-name="T1"><text:s/></text:span><text:span text:style-name="T1"><text:text-input text:description="○">○</text:text-input></text:span><text:span text:style-name="T1">存證信函：通知同順位尚未辦理拋棄，或下一順位因自己拋棄後而有繼承權</text:span><text:span text:style-name="T1"> <text:s/></text:span></text:p><text:p text:style-name="Standard"><text:span text:style-name="T1"><text:s text:c="13"/></text:span><text:span text:style-name="T1">之人</text:span><text:span text:style-name="T1">(</text:span><text:span text:style-name="T1">如聲請人為該順位最後一位辦理，或該順位繼承人全部一</text:span></text:p><text:p text:style-name="Standard"><text:span text:style-name="T1"><text:s text:c="13"/></text:span><text:span text:style-name="T1">起辦理之情形</text:span><text:span text:style-name="T1">)</text:span><text:span text:style-name="T1">，如第一順位至第四順位有繼承權之人一同辦理</text:span></text:p><text:p text:style-name="Standard"><text:span text:style-name="T1"><text:s text:c="13"/></text:span><text:span text:style-name="T1">拋棄，則毋須通知，範例為本狀第八頁，需至郵局買存證信函信</text:span></text:p><text:p text:style-name="Standard"><text:span text:style-name="T1"><text:s text:c="13"/>紙填寫，2份加上需通知人數之份數後至郵局寄送，郵局會退已</text:span></text:p><text:p text:style-name="Standard"><text:span text:style-name="T1"><text:s text:c="13"/>蓋郵戳之一份正本和一份影本，影本須和拋棄繼承聲請狀一併送</text:span></text:p><text:p text:style-name="Standard"><text:span text:style-name="T1"><text:s text:c="13"/>至法院；通知亦可以本狀第六頁及第七頁之方式通知。</text:span></text:p><text:p text:style-name="Standard"><text:span text:style-name="T1"><text:s/></text:span><text:span text:style-name="T1"><text:text-input text:description="○">○</text:text-input></text:span><text:span text:style-name="T1">媽媽手冊：聲請人如為胎兒，應附上媽媽手冊封面、第一次產檢、最新產檢</text:span></text:p><text:p text:style-name="Standard"><text:span text:style-name="T1"><text:s text:c="13"/></text:span><text:span text:style-name="T1">等文件之影本。</text:span></text:p><text:p text:style-name="Standard"><text:span text:style-name="T1"><text:s/></text:span><text:span text:style-name="T1"><text:text-input text:description="○">○</text:text-input></text:span><text:span text:style-name="T1">聲請費用：</text:span><text:span text:style-name="T1">1000</text:span><text:span text:style-name="T1">元</text:span><text:span text:style-name="T1">(</text:span><text:span text:style-name="T1">或</text:span><text:span text:style-name="T1">1000</text:span><text:span text:style-name="T1">元之郵政匯票，受款人為管轄法院</text:span><text:span text:style-name="T1">)</text:span><text:span text:style-name="T1">。</text:span></text:p><text:p text:style-name="Standard"><text:span text:style-name="T1"><text:s/></text:span><text:span text:style-name="T1"><text:text-input text:description="○">○</text:text-input></text:span><text:span text:style-name="T1">特別代理人之裁定及確定證明書影本：</text:span></text:p><text:p text:style-name="Standard"><text:span text:style-name="T5"><text:s text:c="7"/></text:span><text:span text:style-name="T2">若拋棄繼承人為未成年人（受監護人或受輔助人），與法定代理人（監 <text:s text:c="3"/></text:span></text:p><text:p text:style-name="Standard"><text:span text:style-name="T2"><text:s text:c="3"/>護人或輔助人）同為繼承人，若有為未成年人（受監護人或受輔助人）之利</text:span></text:p><text:p text:style-name="Standard"><text:span text:style-name="T2"><text:s text:c="3"/>益需為其辦理拋棄(如被繼承人負債明顯多餘遺產)但法定代理人（受監護人</text:span></text:p><text:p text:style-name="Standard"><text:span text:style-name="T2"><text:s text:c="3"/>或受輔助人）未辦理拋棄，則因在是否拋棄繼承一事上未成年人（受監護人 <text:s/></text:span></text:p><text:p text:style-name="Standard"><text:span text:style-name="T2"><text:s text:c="3"/>或受輔助人）與法定代理人（監護人或輔助人）有利害衝突，則法定代理人 <text:s/></text:span></text:p><text:p text:style-name="Standard"><text:span text:style-name="T2"><text:s text:c="2"/>（監護人或輔助人）須先向未成年人（受監護人或受輔助人）之住居所之法 <text:s text:c="2"/></text:span></text:p><text:p text:style-name="Standard"><text:span text:style-name="T2"><text:s text:c="3"/>院聲請選任特別代理人並確定後方得為未成年人（受監護人或受輔助人）辦</text:span></text:p><text:p text:style-name="Standard"><text:span text:style-name="T2"><text:s text:c="3"/>理拋棄繼承，若有此情形，請一併附上法院准予特別代理人之裁定及確定證</text:span></text:p><text:p text:style-name="P3"><text:s text:c="3"/>明書影本。</text:p><text:p text:style-name="P7"><text:s text:c="2"/></text:p><text:p text:style-name="P7"/><text:p text:style-name="P7"/></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Standard"><text:span text:style-name="T9">民事聲明拋棄繼承狀</text:span></text:p>
            <text:p text:style-name="P11"/>
            <text:p text:style-name="P11"/>
            <text:p text:style-name="P28"><text:span text:style-name="T10">　　聲請人 <text:s text:c="10"/>國民身分</text:span><draw:custom-shape text:anchor-type="char" draw:z-index="51" draw:style-name="gr3" draw:text-style-name="P60" svg:width="4.446cm" svg:height="1.925cm" draw:transform="rotate (-0.0802851455929113) translate (3.02588888888889cm -1.48343055555556cm)"><text:p text:style-name="P60"><text:span text:style-name="T27">有繼承權而欲拋棄之人。</text:span></text:p><draw:enhanced-geometry svg:viewBox="0 0 21600 21600" draw:glue-points="10800 0 3160 3160 0 10800 3160 18440 10800 21600 18440 18440 21600 10800 18440 3160 ?f14 ?f15" draw:text-areas="3200 3200 18400 18400" draw:text-rotate-angle="-355.4" draw:type="round-callout" draw:modifiers="-5126 2126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10">證統一編號：</text:span></text:p>
            <text:p text:style-name="P28"><text:span text:style-name="T10"><text:s text:c="21"/>住址：</text:span></text:p>
            <text:p text:style-name="P28"><text:span text:style-name="T10"><text:s text:c="21"/>聯絡電話：</text:span></text:p>
            <text:p text:style-name="P16"><draw:custom-shape text:anchor-type="char" draw:z-index="52" draw:style-name="gr3" draw:text-style-name="P60" svg:width="17.467cm" svg:height="18.733cm" svg:x="0cm" svg:y="-0.617cm"><text:p text:style-name="P60"><text:span text:style-name="T28">以下為聲請人有未滿</text:span><text:span text:style-name="T28">18</text:span><text:span text:style-name="T28">歲之人、已成年受輔助宣告或受監護宣告者，其第一頁填寫之參考範例，</text:span><text:span text:style-name="T28">()</text:span><text:span text:style-name="T28">內僅為說明，狀紙內無需填寫：</text:span></text:p><text:p text:style-name="P60"><text:span text:style-name="T28">案例一 <text:s/>被繼承人有子一人，內孫二人，內孫其一</text:span><text:span text:style-name="T29">為胎兒</text:span><text:span text:style-name="T28">，另一為未成年，其等親權皆由父</text:span></text:p><text:p text:style-name="P60"><text:span text:style-name="T28"><text:s text:c="8"/></text:span><text:span text:style-name="T28">親乙、母親丙雙方共同行使</text:span><text:span text:style-name="T28">(</text:span><text:span text:style-name="T28">即夫妻婚姻關係正常，未成年人之</text:span><text:span text:style-name="T29">法定代理人無特別</text:span></text:p><text:p text:style-name="P60"><text:span text:style-name="T29"><text:s text:c="8"/></text:span><text:span text:style-name="T29">約定下為父親及母親，或夫妻離婚但親權由雙方共同行使</text:span><text:span text:style-name="T29">)</text:span><text:span text:style-name="T28">：</text:span></text:p><text:p text:style-name="P60"><text:span text:style-name="T27">聲請人 <text:s text:c="14"/>乙</text:span><text:span text:style-name="T27">(</text:span><text:span text:style-name="T27">父親，請於聲請人之欄位下方空白處多增加</text:span><text:span text:style-name="T29">兼</text:span><text:span text:style-name="T27">xxx</text:span><text:span text:style-name="T27">之法定代理人</text:span><text:span text:style-name="T27">) </text:span></text:p><text:p text:style-name="P60"><text:span text:style-name="T27">兼下二人之法定代理人 <text:s text:c="2"/></text:span></text:p><text:p text:style-name="P60"><text:span text:style-name="T27">聲請人 <text:s text:c="14"/>甲</text:span><text:span text:style-name="T27">(</text:span><text:span text:style-name="T27">未滿</text:span><text:span text:style-name="T27">18</text:span><text:span text:style-name="T27">歲之內孫，</text:span><text:span text:style-name="T27">)</text:span></text:p><text:p text:style-name="P60"><text:span text:style-name="T27">聲請人 <text:s text:c="14"/></text:span><text:span text:style-name="T32">XXX</text:span><text:span text:style-name="T32">之胎兒（</text:span><text:span text:style-name="T32">XXX</text:span><text:span text:style-name="T32">為媽媽之姓名）</text:span></text:p><text:p text:style-name="P60"><text:span text:style-name="T27">上二人之法定代理人 <text:s text:c="2"/>丙</text:span><text:span text:style-name="T27">(</text:span><text:span text:style-name="T27">母親，請於聲請人之欄位下方空白處多增加法定代理人，並依狀 <text:s/></text:span></text:p><text:p text:style-name="P60"><text:span text:style-name="T27"><text:s text:c="21"/></text:span><text:span text:style-name="T27">紙設計之對應位置填寫姓名和住址</text:span><text:span text:style-name="T27">)</text:span></text:p><text:p text:style-name="P60"><text:span text:style-name="T28">案例二 <text:s/>被繼承人有女兒一人，外孫一人，外孫之親權由父親單獨行使：</text:span></text:p><text:p text:style-name="P60"><text:span text:style-name="T27">聲請人 <text:s text:c="9"/>甲</text:span><text:span text:style-name="T27">(</text:span><text:span text:style-name="T27">未滿</text:span><text:span text:style-name="T27">18</text:span><text:span text:style-name="T27">歲之外孫，法定代理人為父親</text:span><text:span text:style-name="T27">)</text:span></text:p><text:p text:style-name="P60"><text:span text:style-name="T27">法定代理人 <text:s text:c="5"/>乙</text:span><text:span text:style-name="T27">(</text:span><text:span text:style-name="T27">父親，請於甲為聲請人之欄位下方空白處多增加法定代理人，並依狀</text:span></text:p><text:p text:style-name="P60"><text:span text:style-name="T27"><text:s text:c="16"/></text:span><text:span text:style-name="T27">紙設計之對應位置填寫姓名和住址</text:span><text:span text:style-name="T27">)</text:span></text:p><text:p text:style-name="P60"><text:span text:style-name="T27">聲請人 <text:s text:c="9"/>丙</text:span><text:span text:style-name="T27">(</text:span><text:span text:style-name="T27">母親，但因其非甲之法定代理人，故無需如案例一增加文字</text:span><text:span text:style-name="T27">) </text:span></text:p><text:p text:style-name="P60"><text:span text:style-name="T28">案例三 <text:s/>聲請人甲為受監護人，監護人由哥哥擔任，兩人皆要拋棄繼承：</text:span></text:p><text:p text:style-name="P60"><text:span text:style-name="T27">聲請人 <text:s text:c="9"/>甲</text:span></text:p><text:p text:style-name="P60"><text:span text:style-name="T27">聲請人 <text:s text:c="9"/>乙</text:span></text:p><text:p text:style-name="P60"><text:span text:style-name="T27">兼甲之監護人</text:span></text:p><text:p text:style-name="P60"><text:span text:style-name="T28">案例四 <text:s/>聲請人甲為受監護人，監護人由非繼承人乙擔任：</text:span></text:p><text:p text:style-name="P60"><text:span text:style-name="T27">聲請人 <text:s text:c="9"/>甲</text:span></text:p><text:p text:style-name="P60"><text:span text:style-name="T27">監護人 <text:s text:c="9"/>乙</text:span></text:p><text:p text:style-name="P60"><text:span text:style-name="T28">案例五 <text:s/>聲請人甲為未成年人或受監護人，與法定代理人乙或監護人乙同為繼承人，若乙有</text:span></text:p><text:p text:style-name="P60"><text:span text:style-name="T28"><text:s text:c="8"/></text:span><text:span text:style-name="T28">為甲之利益需為甲辦理拋棄</text:span><text:span text:style-name="T28">(</text:span><text:span text:style-name="T28">如被繼承人負債明顯多餘遺產</text:span><text:span text:style-name="T28">)</text:span><text:span text:style-name="T28">但乙不辦理拋棄，則因</text:span></text:p><text:p text:style-name="P60"><text:span text:style-name="T28"><text:s text:c="8"/></text:span><text:span text:style-name="T28">甲乙在是否拋棄繼承一事有利害衝突，則乙須先向甲住居所之法院聲請選任特別代</text:span></text:p><text:p text:style-name="P60"><text:span text:style-name="T28"><text:s text:c="8"/></text:span><text:span text:style-name="T28">理人丙後方得為甲辦理拋棄繼承：</text:span></text:p><text:p text:style-name="P60"><text:span text:style-name="T27">聲請人 <text:s text:c="9"/>甲</text:span></text:p><text:p text:style-name="P60"><text:span text:style-name="T27">特別代理人 <text:s text:c="5"/>丙</text:span></text:p><text:p text:style-name="P60"><text:span text:style-name="T27"/></text:p><draw:enhanced-geometry svg:viewBox="0 0 21600 21600" draw:glue-points="10800 0 0 10800 10800 21600 21600 10800 ?f40 ?f41" draw:text-areas="0 0 21600 21600" draw:type="rectangular-callout" draw:modifiers="7161 406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1"/>
            <text:p text:style-name="P28"><text:span text:style-name="T10">　　聲請人 <text:s text:c="10"/>國民身分證統一編號：</text:span></text:p>
            <text:p text:style-name="P28"><text:span text:style-name="T10"><text:s text:c="21"/>住址：</text:span></text:p>
            <text:p text:style-name="P28"><text:span text:style-name="T10"><text:s text:c="21"/>聯絡電話：</text:span></text:p>
            <text:p text:style-name="P11"/>
            <text:p text:style-name="P11"/>
            <text:p text:style-name="P28"><text:span text:style-name="T10">　　聲請人 <text:s text:c="10"/>國民身分證統一編號：</text:span></text:p>
            <text:p text:style-name="P28"><text:span text:style-name="T10"><text:s text:c="21"/>住址：</text:span></text:p>
            <text:p text:style-name="P28"><text:span text:style-name="T10"><text:s text:c="21"/>聯絡電話：</text:span></text:p>
            <text:p text:style-name="P11"/>
            <text:p text:style-name="P11"/>
            <text:p text:style-name="P28"><text:span text:style-name="T10">　　聲請人 <text:s text:c="10"/>國民身分證統一編號：</text:span></text:p>
            <text:p text:style-name="P28"><text:span text:style-name="T10"><text:s text:c="21"/>住址：</text:span></text:p>
            <text:p text:style-name="P28"><text:span text:style-name="T10"><text:s text:c="21"/>聯絡電話：</text:span></text:p>
            <text:p text:style-name="P11"/>
            <text:p text:style-name="P11"/>
            <text:p text:style-name="P28"><text:span text:style-name="T10">　　聲請人 <text:s text:c="10"/>國民身分證統一編號：</text:span></text:p>
            <text:p text:style-name="P28"><text:span text:style-name="T10"><text:s text:c="21"/>住址：</text:span></text:p>
            <text:p text:style-name="P28"><text:span text:style-name="T10"><text:s text:c="21"/>聯絡電話：</text:span></text:p>
            <text:p text:style-name="P11"/>
            <text:p text:style-name="P11"/>
            <text:p text:style-name="P28"><text:span text:style-name="T10">　　聲請人 <text:s text:c="10"/>國民身分證統一編號：</text:span></text:p>
            <text:p text:style-name="P28"><text:span text:style-name="T10"><text:s text:c="21"/>住址：</text:span></text:p>
            <text:p text:style-name="P28"><text:span text:style-name="T10"><text:s text:c="21"/>聯絡電話：</text:span></text:p>
            <text:p text:style-name="P11"/>
            <text:p text:style-name="P11"/>
            <text:p text:style-name="P28"><text:span text:style-name="T10">　　聲請人 <text:s text:c="10"/>國民身分證統一編號：</text:span></text:p>
            <text:p text:style-name="P28"><text:span text:style-name="T10"><text:s text:c="21"/>住址：</text:span></text:p>
            <text:p text:style-name="P28"><text:span text:style-name="T10"><text:s text:c="21"/>聯絡電話：</text:span></text:p>
            <text:p text:style-name="P11"/>
            <text:p text:style-name="P16"><draw:custom-shape text:anchor-type="char" draw:z-index="13" draw:style-name="gr3" draw:text-style-name="P60" svg:width="2.541cm" svg:height="1.271cm" svg:x="3.501cm" svg:y="0.132cm"><text:p text:style-name="P60"><text:span text:style-name="T27">往生者</text:span></text:p><draw:enhanced-geometry svg:viewBox="0 0 21600 21600" draw:glue-points="10800 0 3160 3160 0 10800 3160 18440 10800 21600 18440 18440 21600 10800 18440 3160 ?f14 ?f15" draw:text-areas="3200 3200 18400 18400" draw:type="round-callout" draw:modifiers="-6525 201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14" draw:style-name="gr3" draw:text-style-name="P60" svg:width="6.774cm" svg:height="2.964cm" svg:x="10.486cm" svg:y="0.132cm"><text:p text:style-name="P60"><text:span text:style-name="T28">拋棄繼承之管轄法院以該地址判斷</text:span><text:span text:style-name="T27">，與聲請人之住所為何無關。</text:span></text:p><text:p text:style-name="P60"><text:span text:style-name="T27"/></text:p><draw:enhanced-geometry svg:viewBox="0 0 21600 21600" draw:glue-points="10800 0 3160 3160 0 10800 3160 18440 10800 21600 18440 18440 21600 10800 18440 3160 ?f14 ?f15" draw:text-areas="3200 3200 18400 18400" draw:type="round-callout" draw:modifiers="-3566 987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text:p>
            <text:p text:style-name="P11"/>
            <text:p text:style-name="P28"><text:span text:style-name="T10">　　被繼承人 <text:s text:c="8"/>國民身分證統一編號：</text:span></text:p>
            <text:p text:style-name="P28"><text:span text:style-name="T10"><text:s text:c="21"/>死亡時戶籍地址：</text:span></text:p>
          </table:table-cell>
          <table:covered-table-cell/>
          <table:covered-table-cell/>
          <table:covered-table-cell/>
          <table:covered-table-cell/>
          <table:covered-table-cell/>
        </table:table-row>
        <text:soft-page-break/>
        <table:table-row table:style-name="表格1.2">
          <table:table-cell table:style-name="表格1.A2" table:number-columns-spanned="2" office:value-type="string">
            <text:p text:style-name="Standard"/>
          </table:table-cell>
          <table:covered-table-cell/>
          <table:table-cell table:style-name="表格1.C2" table:number-columns-spanned="4" office:value-type="string">
            <text:p text:style-name="P34"><draw:custom-shape text:anchor-type="char" draw:z-index="26" draw:style-name="gr3" draw:text-style-name="P60" svg:width="3.599cm" svg:height="0.953cm" svg:x="4.944cm" svg:y="21.255cm"><text:p text:style-name="P60"><text:span text:style-name="T27">遞狀或寄件日期</text:span></text:p><draw:enhanced-geometry svg:viewBox="0 0 21600 21600" draw:glue-points="10800 0 0 10800 10800 21600 21600 10800 ?f40 ?f41" draw:text-areas="0 0 21600 21600" draw:type="rectangular-callout" draw:modifiers="13172 4056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25" draw:style-name="gr3" draw:text-style-name="P62" svg:width="11.113cm" svg:height="0.953cm" svg:x="5.581cm" svg:y="15.222cm"><text:p text:style-name="P62"><text:span text:style-name="T27">聲請人有與被繼承人同戶者可全戶一份。</text:span></text:p><draw:enhanced-geometry svg:viewBox="0 0 21600 21600" draw:type="line-callout-1" draw:modifiers="-6490 37960 4140 21600 -50678 43997 -49680 46286"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24" draw:style-name="gr3" draw:text-style-name="P60" svg:width="6.562cm" svg:height="0.847cm" svg:x="5.579cm" svg:y="13.635cm"><text:p text:style-name="P60"><text:span text:style-name="T27">收據為本狀第七頁，非必填。</text:span></text:p><draw:enhanced-geometry svg:viewBox="0 0 21600 21600" draw:type="line-callout-1" draw:modifiers="-10800 66960 -697 8100 -27250 103995 -26477 1080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23" draw:style-name="gr3" draw:text-style-name="P60" svg:width="2.647cm" svg:height="2.223cm" svg:x="-1.088cm" svg:y="20.937cm"><text:p text:style-name="P60"><text:span text:style-name="T27">本狀第六頁，非必填。</text:span></text:p><draw:enhanced-geometry svg:viewBox="0 0 21600 21600" draw:type="line-callout-1" draw:modifiers="26150 -11314 23040 5400 21444 -2670 2304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22" draw:style-name="gr3" draw:text-style-name="P60" svg:width="2.541cm" svg:height="1.482cm" svg:x="-1.088cm" svg:y="19.138cm"><text:p text:style-name="P60"><text:span text:style-name="T27">本狀第五頁，</text:span><text:span text:style-name="T28">必填</text:span><text:span text:style-name="T27">。</text:span></text:p><draw:enhanced-geometry svg:viewBox="0 0 21600 21600" draw:type="line-callout-1" draw:modifiers="26640 -309 23400 4629 28605 -2289 306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21" draw:style-name="gr3" draw:text-style-name="P60" svg:width="2.541cm" svg:height="1.482cm" svg:x="-1.088cm" svg:y="17.445cm"><text:p text:style-name="P60"><text:span text:style-name="T27">本狀第四頁，</text:span><text:span text:style-name="T28">必填</text:span><text:span text:style-name="T27">。</text:span></text:p><draw:enhanced-geometry svg:viewBox="0 0 21600 21600" draw:type="line-callout-1" draw:modifiers="27000 18514 23400 4629 25005 16226 27000 1851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20" draw:style-name="gr3" draw:text-style-name="P61" svg:width="7.621cm" svg:height="5.398cm" svg:x="10.026cm" svg:y="1.252cm"><text:p text:style-name="P61"><text:span text:style-name="T29">聲請人</text:span><text:span text:style-name="T27">依自己與往生者的關係，於該稱謂後填寫自己的名字，如聲請人為死者的太太，即於配偶後填寫名字，非聲請人者無需填寫。</text:span></text:p><draw:enhanced-geometry svg:viewBox="0 0 21600 21600" draw:glue-points="10800 0 3160 3160 0 10800 3160 18440 10800 21600 18440 18440 21600 10800 18440 3160 ?f14 ?f15" draw:text-areas="3200 3200 18400 18400" draw:type="round-callout" draw:modifiers="156 1523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line text:anchor-type="char" draw:z-index="19" draw:style-name="gr4" draw:text-style-name="P59" svg:x1="12.587cm" svg:y1="7.602cm" svg:x2="12.799cm" svg:y2="7.602cm"><text:p/></draw:line><draw:line text:anchor-type="char" draw:z-index="18" draw:style-name="gr4" draw:text-style-name="P59" svg:x1="7.507cm" svg:y1="2.522cm" svg:x2="12.799cm" svg:y2="7.602cm"><text:p/></draw:line><draw:line text:anchor-type="char" draw:z-index="17" draw:style-name="gr4" draw:text-style-name="P59" svg:x1="5.602cm" svg:y1="2.522cm" svg:x2="7.507cm" svg:y2="2.522cm"><text:p/></draw:line><draw:custom-shape text:anchor-type="char" draw:z-index="16" draw:style-name="gr3" draw:text-style-name="P60" svg:width="3.176cm" svg:height="1.482cm" svg:x="5.808cm" svg:y="-1.499cm"><text:p text:style-name="P60"><text:span text:style-name="T27">死者名字</text:span></text:p><draw:enhanced-geometry svg:viewBox="0 0 21600 21600" draw:glue-points="10800 0 3160 3160 0 10800 3160 18440 10800 21600 18440 18440 21600 10800 18440 3160 ?f14 ?f15" draw:text-areas="3200 3200 18400 18400" draw:type="round-callout" draw:modifiers="12924 3733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15" draw:style-name="gr3" draw:text-style-name="P60" svg:width="6.139cm" svg:height="2.012cm" svg:x="10.047cm" svg:y="-1.605cm"><text:p text:style-name="P60"><text:span text:style-name="T27">除戶謄本或死亡證明書所載死亡日期。</text:span></text:p><draw:enhanced-geometry svg:viewBox="0 0 21600 21600" draw:glue-points="10800 0 3160 3160 0 10800 3160 18440 10800 21600 18440 18440 21600 10800 18440 3160 ?f14 ?f15" draw:text-areas="3200 3200 18400 18400" draw:type="round-callout" draw:modifiers="6312 2690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5"> <text:s text:c="2"/></text:span><text:span text:style-name="T10">聲明意旨：聲請人為聲明拋棄繼承權，請准予備查。</text:span></text:p>
            <text:p text:style-name="P34"><text:span text:style-name="T5"><text:s text:c="3"/></text:span><text:span text:style-name="T10">聲明原因：被繼承人(姓名) <text:s text:c="13"/>於 <text:s text:c="3"/>年 <text:s text:c="3"/>月 <text:s text:c="3"/>日死亡，</text:span></text:p>
            <text:p text:style-name="P36"><text:s text:c="13"/>被繼承人之(以下勾選並填寫姓名)</text:p>
            <text:p text:style-name="P37"><text:s text:c="3"/>□ <text:s/>配偶：</text:p>
            <text:p text:style-name="P37"><text:s text:c="3"/>□ <text:s/>子女：</text:p>
            <text:p text:style-name="P35"><text:span text:style-name="T10"><text:s text:c="3"/>□ （外）孫子女等其餘直系血親卑親屬：</text:span></text:p>
            <text:p text:style-name="P37"/>
            <text:p text:style-name="P37"><text:s text:c="3"/>□ <text:s/>父： <text:s text:c="14"/>□ <text:s/>母：</text:p>
            <text:p text:style-name="P37"><text:s text:c="3"/>□ <text:s/>兄弟姊妹：</text:p>
            <text:p text:style-name="P38"><text:s text:c="3"/>□ <text:s/>祖父(外祖父)： <text:s text:c="10"/>□ <text:s/>祖母(外祖母)：</text:p>
            <text:p text:style-name="P38"><text:s text:c="3"/>聲請人若有第一順位之繼承人（即直系血親卑親屬，如子女、孫子女、曾孫</text:p>
            <text:p text:style-name="P38"><text:s text:c="3"/>子女等），或聲請人主張被繼承人無第一順位之繼承人者(即被繼承人無子</text:p>
            <text:p text:style-name="P38"><text:s text:c="3"/>嗣)，請於確認情形後勾選下列說明：</text:p>
            <text:p text:style-name="P40"><text:span text:style-name="T10"><text:s text:c="3"/>□被繼承人現無婚姻關係。</text:span></text:p>
            <text:p text:style-name="P38"><text:s text:c="3"/>□被繼承人無子女。</text:p>
            <text:list xml:id="list2300197134631151126" text:style-name="WW8Num8">
              <text:list-item>
                <text:p text:style-name="P12">除第四頁親屬繼承系統表所載第一順位繼承人(含胎兒)之外，被繼承人無其他第一順位之繼承人(含胎兒)。</text:p>
              </text:list-item>
            </text:list>
            <text:p text:style-name="P38"><text:s text:c="3"/>聲明自願拋棄繼承權，爰依法具狀聲明拋棄繼承，請准予備查。另依法</text:p>
            <text:p text:style-name="P39"><text:s text:c="3"/>以書面分別通知因拋棄而應為繼承之人。</text:p>
            <text:p text:style-name="P37"><text:s text:c="3"/>檢陳 □ 通知其他順位繼承人之證明書(收據或存證信函) <text:s text:c="9"/>份</text:p>
            <text:p text:style-name="P41"><draw:custom-shape text:anchor-type="char" draw:z-index="53" draw:style-name="gr3" draw:text-style-name="P63" svg:width="5.534cm" svg:height="1.897cm" svg:x="10.978cm" svg:y="0.168cm"><text:p text:style-name="P63"><text:span text:style-name="T27">詳見流程說明第四點之</text:span><text:span text:style-name="T27">。</text:span></text:p><draw:enhanced-geometry svg:viewBox="0 0 21600 21600" draw:glue-points="10800 0 3160 3160 0 10800 3160 18440 10800 21600 18440 18440 21600 10800 18440 3160 ?f14 ?f15" draw:text-areas="3200 3200 18400 18400" draw:type="round-callout" draw:modifiers="-34607 747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10"> <text:s text:c="7"/>□ 被繼承人除戶戶籍謄本 <text:s text:c="4"/>份(記事欄勿省略)</text:span></text:p>
            <text:p text:style-name="P41"><text:span text:style-name="T10"><text:s text:c="8"/>□ 聲請人等戶籍謄本 <text:s text:c="3"/>份(記事欄勿省略)</text:span></text:p>
            <text:p text:style-name="P39"><text:s text:c="8"/>□ 印鑑證明書 <text:s text:c="3"/>份</text:p>
            <text:p text:style-name="P39"><draw:custom-shape text:anchor-type="char" draw:z-index="54" draw:style-name="gr3" draw:text-style-name="P63" svg:width="5.534cm" svg:height="1.897cm" svg:x="11.305cm" svg:y="0.379cm"><text:p text:style-name="P63"><text:span text:style-name="T27">詳見流程說明第四點之</text:span><text:span text:style-name="T27">、</text:span><text:span text:style-name="T27">。</text:span></text:p><draw:enhanced-geometry svg:viewBox="0 0 21600 21600" draw:glue-points="10800 0 3160 3160 0 10800 3160 18440 10800 21600 18440 18440 21600 10800 18440 3160 ?f14 ?f15" draw:text-areas="3200 3200 18400 18400" draw:type="round-callout" draw:modifiers="-35233 -727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 <text:s text:c="7"/>□ 繼承系統表 <text:s text:c="3"/>份</text:p>
            <text:p text:style-name="P39"><text:s text:c="8"/>□ 繼承權拋棄書 <text:s text:c="3"/>份</text:p>
            <text:p text:style-name="P39"><draw:custom-shape text:anchor-type="char" draw:z-index="44" draw:style-name="gr3" draw:text-style-name="P63" svg:width="4.573cm" svg:height="1.216cm" svg:x="2.404cm" svg:y="0.512cm"><text:p text:style-name="P63"><text:span text:style-name="T27">應管轄之法院。</text:span></text:p><draw:enhanced-geometry svg:viewBox="0 0 21600 21600" draw:glue-points="10800 0 3160 3160 0 10800 3160 18440 10800 21600 18440 18440 21600 10800 18440 3160 ?f14 ?f15" draw:text-areas="3200 3200 18400 18400" draw:type="round-callout" draw:modifiers="-258 3708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 <text:s text:c="7"/>□ 拋棄繼承權通知書 <text:s text:c="3"/>份</text:p>
            <text:p text:style-name="P11"/>
            <text:p text:style-name="P38"><text:s text:c="9"/>謹狀</text:p>
            <text:p text:style-name="P35"><text:span text:style-name="T10"><text:s text:c="3"/>臺灣 <text:s text:c="3"/>地方法院家事法庭 <text:s text:c="3"/>公鑒</text:span></text:p>
            <text:p text:style-name="P37"><text:s text:c="7"/>中 <text:s text:c="5"/>華 <text:s text:c="5"/>民 <text:s text:c="5"/>國 <text:s text:c="7"/>年 <text:s text:c="7"/>月 <text:s text:c="7"/>日</text:p>
            <text:p text:style-name="P37"><text:s text:c="5"/></text:p>
          </table:table-cell>
          <table:covered-table-cell/>
          <table:covered-table-cell/>
          <table:covered-table-cell/>
        </table:table-row>
        <text:soft-page-break/>
        <table:table-row table:style-name="表格1.3">
          <table:table-cell table:style-name="表格1.A2" office:value-type="string">
            <text:p text:style-name="Standard"/>
          </table:table-cell>
          <table:table-cell table:style-name="表格1.B3" table:number-columns-spanned="2" office:value-type="string">
            <text:p text:style-name="P17">聲請拋棄人</text:p>
            <text:p text:style-name="P43">之簽名</text:p>
          </table:table-cell>
          <table:covered-table-cell/>
          <table:table-cell table:style-name="表格1.B3" office:value-type="string">
            <text:p text:style-name="P17">聲請拋棄人</text:p>
            <text:p text:style-name="P43">之印鑑用印處</text:p>
          </table:table-cell>
          <table:table-cell table:style-name="表格1.B3" office:value-type="string">
            <text:p text:style-name="P17">法定代理人</text:p>
            <text:p text:style-name="P17">之簽名</text:p>
            <text:p text:style-name="P42"><text:span text:style-name="T12">（若聲請人未滿18歲）</text:span></text:p>
          </table:table-cell>
          <table:table-cell table:style-name="表格1.F3" office:value-type="string">
            <text:p text:style-name="P17">法定代理人</text:p>
            <text:p text:style-name="P17">之印鑑用印處</text:p>
            <text:p text:style-name="P42"><text:span text:style-name="T12">（若聲請人未滿18歲）</text:span></text:p>
          </table:table-cell>
        </table:table-row>
        <table:table-row table:style-name="表格1.4">
          <table:table-cell table:style-name="表格1.A2" office:value-type="string">
            <text:p text:style-name="Standard"/>
          </table:table-cell>
          <table:table-cell table:style-name="表格1.B4" table:number-columns-spanned="2" office:value-type="string">
            <text:p text:style-name="P44"/>
          </table:table-cell>
          <table:covered-table-cell/>
          <table:table-cell table:style-name="表格1.B4" office:value-type="string">
            <text:p text:style-name="P44"/>
          </table:table-cell>
          <table:table-cell table:style-name="表格1.B4" office:value-type="string">
            <text:p text:style-name="P44"/>
          </table:table-cell>
          <table:table-cell table:style-name="表格1.C2" office:value-type="string">
            <text:p text:style-name="P44"/>
          </table:table-cell>
        </table:table-row>
        <table:table-row table:style-name="表格1.4">
          <table:table-cell table:style-name="表格1.A2" office:value-type="string">
            <text:p text:style-name="Standard"/>
          </table:table-cell>
          <table:table-cell table:style-name="表格1.B4" table:number-columns-spanned="2" office:value-type="string">
            <text:p text:style-name="P44"/>
          </table:table-cell>
          <table:covered-table-cell/>
          <table:table-cell table:style-name="表格1.B4" office:value-type="string">
            <text:p text:style-name="P44"/>
          </table:table-cell>
          <table:table-cell table:style-name="表格1.B4" office:value-type="string">
            <text:p text:style-name="P44"/>
          </table:table-cell>
          <table:table-cell table:style-name="表格1.C2" office:value-type="string">
            <text:p text:style-name="P44"/>
          </table:table-cell>
        </table:table-row>
        <table:table-row table:style-name="表格1.4">
          <table:table-cell table:style-name="表格1.A2" office:value-type="string">
            <text:p text:style-name="Standard"/>
          </table:table-cell>
          <table:table-cell table:style-name="表格1.B4" table:number-columns-spanned="2" office:value-type="string">
            <text:p text:style-name="P44"/>
          </table:table-cell>
          <table:covered-table-cell/>
          <table:table-cell table:style-name="表格1.B4" office:value-type="string">
            <text:p text:style-name="P44"/>
          </table:table-cell>
          <table:table-cell table:style-name="表格1.B4" office:value-type="string">
            <text:p text:style-name="P44"/>
          </table:table-cell>
          <table:table-cell table:style-name="表格1.C2" office:value-type="string">
            <text:p text:style-name="P44"/>
          </table:table-cell>
        </table:table-row>
        <table:table-row table:style-name="表格1.4">
          <table:table-cell table:style-name="表格1.A2" office:value-type="string">
            <text:p text:style-name="Standard"/>
          </table:table-cell>
          <table:table-cell table:style-name="表格1.B4" table:number-columns-spanned="2" office:value-type="string">
            <text:p text:style-name="P44"/>
          </table:table-cell>
          <table:covered-table-cell/>
          <table:table-cell table:style-name="表格1.B4" office:value-type="string">
            <text:p text:style-name="P44"/>
          </table:table-cell>
          <table:table-cell table:style-name="表格1.B4" office:value-type="string">
            <text:p text:style-name="P44"/>
          </table:table-cell>
          <table:table-cell table:style-name="表格1.C2" office:value-type="string">
            <text:p text:style-name="P44"/>
          </table:table-cell>
        </table:table-row>
        <table:table-row table:style-name="表格1.4">
          <table:table-cell table:style-name="表格1.A2" office:value-type="string">
            <text:p text:style-name="Standard"/>
          </table:table-cell>
          <table:table-cell table:style-name="表格1.B4" table:number-columns-spanned="2" office:value-type="string">
            <text:p text:style-name="P44"/>
          </table:table-cell>
          <table:covered-table-cell/>
          <table:table-cell table:style-name="表格1.B4" office:value-type="string">
            <text:p text:style-name="P44"/>
          </table:table-cell>
          <table:table-cell table:style-name="表格1.B4" office:value-type="string">
            <text:p text:style-name="P44"/>
          </table:table-cell>
          <table:table-cell table:style-name="表格1.C2" office:value-type="string">
            <text:p text:style-name="P44"/>
          </table:table-cell>
        </table:table-row>
        <table:table-row table:style-name="表格1.4">
          <table:table-cell table:style-name="表格1.A2" office:value-type="string">
            <text:p text:style-name="Standard"/>
          </table:table-cell>
          <table:table-cell table:style-name="表格1.B4" table:number-columns-spanned="2" office:value-type="string">
            <text:p text:style-name="P44"/>
          </table:table-cell>
          <table:covered-table-cell/>
          <table:table-cell table:style-name="表格1.B4" office:value-type="string">
            <text:p text:style-name="P44"/>
          </table:table-cell>
          <table:table-cell table:style-name="表格1.B4" office:value-type="string">
            <text:p text:style-name="P44"/>
          </table:table-cell>
          <table:table-cell table:style-name="表格1.C2" office:value-type="string">
            <text:p text:style-name="P44"/>
          </table:table-cell>
        </table:table-row>
        <table:table-row table:style-name="表格1.4">
          <table:table-cell table:style-name="表格1.A2" office:value-type="string">
            <text:p text:style-name="Standard"/>
          </table:table-cell>
          <table:table-cell table:style-name="表格1.B4" table:number-columns-spanned="2" office:value-type="string">
            <text:p text:style-name="P44"/>
          </table:table-cell>
          <table:covered-table-cell/>
          <table:table-cell table:style-name="表格1.B4" office:value-type="string">
            <text:p text:style-name="P44"/>
          </table:table-cell>
          <table:table-cell table:style-name="表格1.B4" office:value-type="string">
            <text:p text:style-name="P44"/>
          </table:table-cell>
          <table:table-cell table:style-name="表格1.C2" office:value-type="string">
            <text:p text:style-name="P44"/>
          </table:table-cell>
        </table:table-row>
        <table:table-row table:style-name="表格1.4">
          <table:table-cell table:style-name="表格1.A2" office:value-type="string">
            <text:p text:style-name="Standard"/>
          </table:table-cell>
          <table:table-cell table:style-name="表格1.B4" table:number-columns-spanned="2" office:value-type="string">
            <text:p text:style-name="P44"/>
          </table:table-cell>
          <table:covered-table-cell/>
          <table:table-cell table:style-name="表格1.B4" office:value-type="string">
            <text:p text:style-name="P44"/>
          </table:table-cell>
          <table:table-cell table:style-name="表格1.B4" office:value-type="string">
            <text:p text:style-name="P44"/>
          </table:table-cell>
          <table:table-cell table:style-name="表格1.C2" office:value-type="string">
            <text:p text:style-name="P44"/>
          </table:table-cell>
        </table:table-row>
        <table:table-row table:style-name="表格1.4">
          <table:table-cell table:style-name="表格1.A2" office:value-type="string">
            <text:p text:style-name="Standard"/>
          </table:table-cell>
          <table:table-cell table:style-name="表格1.B4" table:number-columns-spanned="2" office:value-type="string">
            <text:p text:style-name="P44"/>
          </table:table-cell>
          <table:covered-table-cell/>
          <table:table-cell table:style-name="表格1.B4" office:value-type="string">
            <text:p text:style-name="P44"/>
          </table:table-cell>
          <table:table-cell table:style-name="表格1.B4" office:value-type="string">
            <text:p text:style-name="P44"/>
          </table:table-cell>
          <table:table-cell table:style-name="表格1.C2" office:value-type="string">
            <text:p text:style-name="P44"/>
          </table:table-cell>
        </table:table-row>
        <table:table-row table:style-name="表格1.4">
          <table:table-cell table:style-name="表格1.A2" office:value-type="string">
            <text:p text:style-name="Standard"/>
          </table:table-cell>
          <table:table-cell table:style-name="表格1.B4" table:number-columns-spanned="2" office:value-type="string">
            <text:p text:style-name="P44"/>
          </table:table-cell>
          <table:covered-table-cell/>
          <table:table-cell table:style-name="表格1.B4" office:value-type="string">
            <text:p text:style-name="P44"/>
          </table:table-cell>
          <table:table-cell table:style-name="表格1.B4" office:value-type="string">
            <text:p text:style-name="P44"/>
          </table:table-cell>
          <table:table-cell table:style-name="表格1.C2" office:value-type="string">
            <text:p text:style-name="P44"/>
          </table:table-cell>
        </table:table-row>
        <table:table-row table:style-name="表格1.4">
          <table:table-cell table:style-name="表格1.A2" office:value-type="string">
            <text:p text:style-name="Standard"/>
          </table:table-cell>
          <table:table-cell table:style-name="表格1.B4" table:number-columns-spanned="2" office:value-type="string">
            <text:p text:style-name="P44"/>
          </table:table-cell>
          <table:covered-table-cell/>
          <table:table-cell table:style-name="表格1.B4" office:value-type="string">
            <text:p text:style-name="P44"/>
          </table:table-cell>
          <table:table-cell table:style-name="表格1.B4" office:value-type="string">
            <text:p text:style-name="P44"/>
          </table:table-cell>
          <table:table-cell table:style-name="表格1.C2" office:value-type="string">
            <text:p text:style-name="P44"/>
          </table:table-cell>
        </table:table-row>
        <table:table-row table:style-name="表格1.4">
          <table:table-cell table:style-name="表格1.A2" office:value-type="string">
            <text:p text:style-name="Standard"/>
          </table:table-cell>
          <table:table-cell table:style-name="表格1.B4" table:number-columns-spanned="2" office:value-type="string">
            <text:p text:style-name="P44"/>
          </table:table-cell>
          <table:covered-table-cell/>
          <table:table-cell table:style-name="表格1.B4" office:value-type="string">
            <text:p text:style-name="P44"/>
          </table:table-cell>
          <table:table-cell table:style-name="表格1.B4" office:value-type="string">
            <text:p text:style-name="P44"/>
          </table:table-cell>
          <table:table-cell table:style-name="表格1.C2" office:value-type="string">
            <text:p text:style-name="P44"/>
          </table:table-cell>
        </table:table-row>
        <table:table-row table:style-name="表格1.4">
          <table:table-cell table:style-name="表格1.A2" office:value-type="string">
            <text:p text:style-name="Standard"/>
          </table:table-cell>
          <table:table-cell table:style-name="表格1.B4" table:number-columns-spanned="2" office:value-type="string">
            <text:p text:style-name="P44"/>
          </table:table-cell>
          <table:covered-table-cell/>
          <table:table-cell table:style-name="表格1.B4" office:value-type="string">
            <text:p text:style-name="P44"/>
          </table:table-cell>
          <table:table-cell table:style-name="表格1.B4" office:value-type="string">
            <text:p text:style-name="P44"/>
          </table:table-cell>
          <table:table-cell table:style-name="表格1.C2" office:value-type="string">
            <text:p text:style-name="P44"/>
          </table:table-cell>
        </table:table-row>
        <table:table-row table:style-name="表格1.4">
          <table:table-cell table:style-name="表格1.A2" office:value-type="string">
            <text:p text:style-name="Standard"/>
          </table:table-cell>
          <table:table-cell table:style-name="表格1.B4" table:number-columns-spanned="2" office:value-type="string">
            <text:p text:style-name="P44"/>
          </table:table-cell>
          <table:covered-table-cell/>
          <table:table-cell table:style-name="表格1.B4" office:value-type="string">
            <text:p text:style-name="P44"/>
          </table:table-cell>
          <table:table-cell table:style-name="表格1.B4" office:value-type="string">
            <text:p text:style-name="P44"/>
          </table:table-cell>
          <table:table-cell table:style-name="表格1.C2" office:value-type="string">
            <text:p text:style-name="P44"/>
          </table:table-cell>
        </table:table-row>
      </table:table>
      <text:p text:style-name="P14"><draw:custom-shape text:anchor-type="char" draw:z-index="29" draw:style-name="gr5" draw:text-style-name="P60" svg:width="18.204cm" svg:height="2.117cm" svg:x="0cm" svg:y="22.86cm"><text:p text:style-name="P60"><text:span text:style-name="T28">第一順位：</text:span><text:span text:style-name="T27">直系血親卑親屬</text:span><text:span text:style-name="T28">範圍不限至何代</text:span><text:span text:style-name="T27">，曾孫子女、曾曾孫子女亦屬之，以親等近者為優先繼承人，同輩繼承人均無人繼承，下一輩繼承人方有繼承權</text:span><text:span text:style-name="T27">(</text:span><text:span text:style-name="T27">代位繼承除外</text:span><text:span text:style-name="T27">)</text:span><text:span text:style-name="T27">，若。（</text:span><text:span text:style-name="T28">若死者無結婚或無子嗣，請在死者本人下方註明無結婚或無子嗣</text:span><text:span text:style-name="T27">）</text:span></text:p><draw:enhanced-geometry svg:viewBox="0 0 21600 21600" draw:glue-points="10800 0 0 10800 10800 21600 21600 10800 ?f40 ?f41" draw:text-areas="0 0 21600 21600" draw:type="rectangular-callout" draw:modifiers="10308 -7396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28" draw:style-name="gr5" draw:text-style-name="P60" svg:width="6.351cm" svg:height="5.398cm" svg:x="11.43cm" svg:y="5.715cm"><text:p text:style-name="P60"><text:span text:style-name="T28">第二順位</text:span><text:span text:style-name="T28">:</text:span></text:p><text:p text:style-name="P60"><text:span text:style-name="T27">死者的父母親或養父母；</text:span><text:span text:style-name="T28">父母親有無離異，誰為監護權人與父母親有無繼承權無關。</text:span></text:p><draw:enhanced-geometry svg:viewBox="0 0 21600 21600" draw:glue-points="10800 0 3160 3160 0 10800 3160 18440 10800 21600 18440 18440 21600 10800 18440 3160 ?f14 ?f15" draw:text-areas="3200 3200 18400 18400" draw:type="round-callout" draw:modifiers="-7132 243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2" draw:name="框架6" text:anchor-type="char" svg:x="18.098cm" svg:y="2.858cm" svg:width="0.953cm" svg:height="2.54cm" draw:z-index="10"><draw:text-box><text:p text:style-name="P18">死者之祖(外)父母</text:p></draw:text-box></draw:frame><draw:frame draw:style-name="fr2" draw:name="框架7" text:anchor-type="char" svg:x="18.098cm" svg:y="6.985cm" svg:width="0.953cm" svg:height="2.54cm" draw:z-index="9"><draw:text-box><text:p text:style-name="P18">死者之父母親</text:p></draw:text-box></draw:frame><draw:frame draw:style-name="fr2" draw:name="框架8" text:anchor-type="char" svg:x="18.098cm" svg:y="11.113cm" svg:width="0.953cm" svg:height="3.805cm" draw:z-index="8"><draw:text-box><text:p text:style-name="Standard"><text:span text:style-name="T14">死者兄弟姐妹(由右往左填)</text:span></text:p></draw:text-box></draw:frame><draw:frame draw:style-name="fr2" draw:name="框架9" text:anchor-type="char" svg:x="18.098cm" svg:y="20.003cm" svg:width="0.953cm" svg:height="2.54cm" draw:z-index="7"><draw:text-box><text:p text:style-name="P18">死者之(外)孫子女</text:p></draw:text-box></draw:frame><draw:frame draw:style-name="fr2" draw:name="框架10" text:anchor-type="char" svg:x="18.098cm" svg:y="16.193cm" svg:width="0.953cm" svg:height="3.487cm" draw:z-index="6"><draw:text-box><text:p text:style-name="Standard"><text:span text:style-name="T14">死者之子女(由右往左填)</text:span></text:p></draw:text-box></draw:frame><text:soft-page-break/>繼承系統表<draw:line text:anchor-type="char" draw:z-index="1" draw:style-name="gr1" draw:text-style-name="P59" svg:x1="17.778cm" svg:y1="20.003cm" svg:x2="17.785cm" svg:y2="20.638cm"><text:p/></draw:line><draw:line text:anchor-type="char" draw:z-index="2" draw:style-name="gr1" draw:text-style-name="P59" svg:x1="15.875cm" svg:y1="20.003cm" svg:x2="17.778cm" svg:y2="20.005cm"><text:p/></draw:line><draw:line text:anchor-type="char" draw:z-index="3" draw:style-name="gr1" draw:text-style-name="P59" svg:x1="15.875cm" svg:y1="20.003cm" svg:x2="15.882cm" svg:y2="20.638cm"><text:p/></draw:line><draw:line text:anchor-type="char" draw:z-index="4" draw:style-name="gr1" draw:text-style-name="P59" svg:x1="16.828cm" svg:y1="20.003cm" svg:x2="16.835cm" svg:y2="20.638cm"><text:p/></draw:line><draw:line text:anchor-type="char" draw:z-index="5" draw:style-name="gr2" draw:text-style-name="P59" svg:x1="16.828cm" svg:y1="19.368cm" svg:x2="16.83cm" svg:y2="20.003cm"><text:p/></draw:line><draw:frame draw:style-name="fr3" draw:name="框架11" text:anchor-type="char" svg:x="7.62cm" svg:y="1.27cm" svg:width="2.223cm" svg:height="0.956cm" draw:z-index="11"><draw:text-box><text:p text:style-name="P19">第四順位</text:p></draw:text-box></draw:frame><draw:frame draw:style-name="fr2" draw:name="框架12" text:anchor-type="char" svg:x="17.463cm" svg:y="20.634cm" svg:width="0.949cm" svg:height="1.91cm" draw:z-index="12"><draw:text-box><text:p text:style-name="P18"/></draw:text-box></draw:frame><draw:custom-shape text:anchor-type="char" draw:z-index="27" draw:style-name="gr5" draw:text-style-name="P60" svg:width="4.89cm" svg:height="9.208cm" svg:x="-0.953cm" svg:y="0.953cm"><text:p text:style-name="P60"><text:span text:style-name="T28">需填寫者</text:span><text:span text:style-name="T27">為死者、死者配偶</text:span><text:span text:style-name="T27">(</text:span><text:span text:style-name="T27">指有婚姻關係存在者，若已往生亦需填寫，無婚姻關係者無需填寫，配偶為當然繼承人，不在四個順位內</text:span><text:span text:style-name="T27">)</text:span><text:span text:style-name="T27">、聲請人與同順位之人；若同順位均拋棄，則需再填寫至有人繼承之後順位 </text:span><text:span text:style-name="T27">(</text:span><text:span text:style-name="T27">如第一順位皆已拋棄，第二順位皆已往生，第三順位仍有人在世且無一併辦理拋棄，則須填寫至第三順位</text:span><text:span text:style-name="T27">)</text:span><text:span text:style-name="T27">。</text:span></text:p><text:p text:style-name="P60"><text:span text:style-name="T30"/></text:p><draw:enhanced-geometry svg:viewBox="0 0 21600 21600" draw:glue-points="10800 0 0 10800 10800 21600 21600 10800 ?f40 ?f41" draw:text-areas="0 0 21600 21600" draw:type="rectangular-callout" draw:modifiers="20556 653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 table:name="表格2" table:style-name="表格2">
        <table:table-column table:style-name="表格2.A"/>
        <text:soft-page-break/>
        <table:table-row table:style-name="表格2.1">
          <table:table-cell table:style-name="表格2.A1" office:value-type="string">
            <text:p text:style-name="P21"><draw:custom-shape text:anchor-type="char" draw:z-index="33" draw:style-name="gr3" draw:text-style-name="P60" svg:width="3.599cm" svg:height="1.403cm" svg:x="12.7cm" svg:y="22.842cm"><text:p text:style-name="P60"><text:span text:style-name="T27">遞狀或寄件日期</text:span></text:p><draw:enhanced-geometry svg:viewBox="0 0 21600 21600" draw:glue-points="10800 0 0 10800 10800 21600 21600 10800 ?f40 ?f41" draw:text-areas="0 0 21600 21600" draw:type="rectangular-callout" draw:modifiers="-13129 -1700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char" draw:z-index="32" draw:style-name="gr6" draw:text-style-name="P59" svg:x1="7.938cm" svg:y1="11.095cm" svg:x2="7.938cm" svg:y2="13.212cm"><text:p/></draw:line><draw:frame draw:style-name="fr4" draw:name="框架13" text:anchor-type="char" svg:x="-0.504cm" svg:y="13.312cm" svg:width="16.323cm" svg:height="4.145cm" draw:z-index="31"><draw:text-box><text:p text:style-name="Standard"><text:span text:style-name="T1">第一順位繼承人，或前順位自始皆無繼承人，或已先死亡，聲請人為最優先繼承人者，該些人何時知悉往生者死亡，即為知悉得為繼承的日期，</text:span><text:span text:style-name="T22">亦為得拋棄繼承</text:span><text:span text:style-name="T22">(</text:span><text:span text:style-name="T22">三個月</text:span><text:span text:style-name="T22">)</text:span><text:span text:style-name="T22">的起算點</text:span><text:span text:style-name="T1">(</text:span><text:span text:style-name="T1">如因債權人通知方知被繼承人已死亡，則收到該通知的時間即為知悉得為繼承的日期</text:span><text:span text:style-name="T1">)</text:span><text:span text:style-name="T1">；若前順位有繼承人，而收到該些繼承人之通知</text:span><text:span text:style-name="T1">(</text:span><text:span text:style-name="T1">或法院公文副本通知</text:span><text:span text:style-name="T1">)</text:span><text:span text:style-name="T1">其均已拋棄繼承，則收到通知之日即為知悉得為繼承之日，亦為得拋棄繼承</text:span><text:span text:style-name="T1">(</text:span><text:span text:style-name="T1">三個月</text:span><text:span text:style-name="T1">)</text:span><text:span text:style-name="T1">的起算點。</text:span></text:p></draw:text-box></draw:frame><draw:custom-shape text:anchor-type="char" draw:z-index="30" draw:style-name="gr3" draw:text-style-name="P60" svg:width="6.562cm" svg:height="1.482cm" svg:x="6.668cm" svg:y="-1.605cm"><text:p text:style-name="P60"><text:span text:style-name="T27">填法與第二頁相同，僅下方說明之處有差。</text:span></text:p><draw:enhanced-geometry svg:viewBox="0 0 21600 21600" draw:glue-points="10800 0 0 10800 10800 21600 21600 10800 ?f40 ?f41" draw:text-areas="0 0 21600 21600" draw:type="rectangular-callout" draw:modifiers="4297 2653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繼承權拋棄書</text:p>
            <text:p text:style-name="P9">(呈報法院用)</text:p>
            <text:p text:style-name="P30"><text:span text:style-name="T6"><text:s text:c="2"/></text:span><text:span text:style-name="T10">被繼承人(姓名) <text:s text:c="19"/>於 <text:s text:c="4"/>年 <text:s text:c="4"/>月 <text:s text:c="4"/>日死亡，</text:span></text:p>
            <text:p text:style-name="P29"><text:span text:style-name="T6"><text:s text:c="2"/></text:span><text:span text:style-name="T10">被繼承人之(以下勾選並填寫姓名)</text:span></text:p>
            <text:p text:style-name="P13"><text:s text:c="2"/>□ <text:s/>配偶：</text:p>
            <text:p text:style-name="P13"><text:s text:c="2"/>□ <text:s/>子女：</text:p>
            <text:p text:style-name="P30"><text:span text:style-name="T10"><text:s text:c="2"/>□ <text:s/>（外）孫子女等其餘直系血親卑親屬：</text:span></text:p>
            <text:p text:style-name="P13"/>
            <text:p text:style-name="P13"><text:s text:c="2"/>□ <text:s/>父： <text:s text:c="14"/>□ <text:s/>母：</text:p>
            <text:p text:style-name="P13"><text:s text:c="2"/>□ <text:s/>兄弟姊妹：</text:p>
            <text:p text:style-name="P13"/>
            <text:p text:style-name="P30"><text:span text:style-name="T10"><text:s text:c="2"/>□ <text:s/>祖父(外祖父)： <text:s text:c="16"/>□ <text:s/>祖母(外祖母)：</text:span></text:p>
            <text:p text:style-name="P13"/>
            <text:p text:style-name="P13"><text:s text:c="2"/>即立繼承權拋棄書人於 <text:s text:c="3"/>年 <text:s text:c="2"/>月 <text:s text:c="2"/>日始知悉得為繼承，依民法第１１</text:p>
            <text:p text:style-name="P29"><text:span text:style-name="T10"><text:s text:c="2"/>７４條第１項規定，自願拋棄繼承權，遺產歸屬其他合法繼承人繼承。</text:span></text:p>
            <text:p text:style-name="P11"><text:s text:c="6"/></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8"><text:span text:style-name="T18"><text:s text:c="5"/>中 <text:s text:c="4"/>華 <text:s text:c="4"/>民 <text:s text:c="4"/>國 <text:s text:c="6"/>年 <text:s text:c="6"/>月 <text:s text:c="6"/>日</text:span></text:p>
          </table:table-cell>
        </table:table-row>
      </table:table>
      <text:p text:style-name="P32"/>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46"><draw:frame draw:style-name="fr4" draw:name="框架14" text:anchor-type="char" svg:x="0.907cm" svg:y="14.258cm" svg:width="15.688cm" svg:height="5.422cm" draw:z-index="37"><draw:text-box><text:p text:style-name="Standard"><text:span text:style-name="T1">聲請人辦理拋棄繼承，須通知同順位尚未辦理拋棄，或下一順位因自己拋棄後而有繼承權之人</text:span><text:span text:style-name="T1">(</text:span><text:span text:style-name="T1">如聲請人為該順位最後一位辦理，或該順位繼承人全部一起辦理之情形</text:span><text:span text:style-name="T1">)</text:span><text:span text:style-name="T1">，如第一順位至第四順位有繼承權之人一同辦理拋棄，則毋須通知；</text:span><text:span text:style-name="T22">通知有兩種方式</text:span><text:span text:style-name="T1">：</text:span><text:span text:style-name="T22">一為存證信函</text:span><text:span text:style-name="T1">(</text:span><text:span text:style-name="T1">範例為本狀第八頁，需至郵局買存證信函信紙填寫，寫一份印</text:span><text:span text:style-name="T1">2</text:span><text:span text:style-name="T1">份加上需通知人數之份數後至郵局寄送，郵局會退已蓋郵戳之一份正本和一份影本，影本須和拋棄繼承聲請狀一併送至法院</text:span><text:span text:style-name="T1">)</text:span><text:span text:style-name="T1">；</text:span><text:span text:style-name="T22">另一方式為以本狀第六頁及第七頁之方式通知，但受通知人須於第七頁</text:span><text:span text:style-name="T22">(</text:span><text:span text:style-name="T22">收據</text:span><text:span text:style-name="T22">)</text:span><text:span text:style-name="T22">蓋印鑑證明章</text:span><text:span text:style-name="T1">，並附上印鑑證明；本通知書內容為收件人知悉即可，通知書仍須送至法院。</text:span></text:p><text:p text:style-name="P23"/></draw:text-box></draw:frame><draw:custom-shape text:anchor-type="char" draw:z-index="36" draw:style-name="gr3" draw:text-style-name="P60" svg:width="6.774cm" svg:height="1.696cm" svg:x="5.681cm" svg:y="-1.605cm"><text:p text:style-name="P60"><text:span text:style-name="T27">填寫方式同第五頁，非必填。是否需填寫請見以下說明。</text:span></text:p><draw:enhanced-geometry svg:viewBox="0 0 21600 21600" draw:glue-points="10800 0 0 10800 10800 21600 21600 10800 ?f40 ?f41" draw:text-areas="0 0 21600 21600" draw:type="rectangular-callout" draw:modifiers="5400 2430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34" draw:style-name="gr3" draw:text-style-name="P60" svg:width="3.599cm" svg:height="1.403cm" svg:x="12.984cm" svg:y="21.255cm"><text:p text:style-name="P60"><text:span text:style-name="T27">遞狀或寄件日期</text:span></text:p><draw:enhanced-geometry svg:viewBox="0 0 21600 21600" draw:glue-points="10800 0 0 10800 10800 21600 21600 10800 ?f40 ?f41" draw:text-areas="0 0 21600 21600" draw:type="rectangular-callout" draw:modifiers="-11224 -755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繼承權拋棄通知書</text:p>
            <text:p text:style-name="P45"/>
            <text:p text:style-name="P45"/>
            <text:p text:style-name="P30"><text:span text:style-name="T6"><text:s text:c="2"/></text:span><text:span text:style-name="T10">被繼承人(姓名) <text:s text:c="19"/>於 <text:s text:c="4"/>年 <text:s text:c="4"/>月 <text:s text:c="4"/>日死亡，</text:span></text:p>
            <text:p text:style-name="P29"><text:span text:style-name="T6"><text:s text:c="2"/></text:span><text:span text:style-name="T10">被繼承人之(以下勾選並填寫姓名)</text:span></text:p>
            <text:p text:style-name="P13"><text:s text:c="2"/>□ <text:s/>配偶：</text:p>
            <text:p text:style-name="P15"><text:s text:c="2"/>□ <text:s/>子女：</text:p>
            <text:p text:style-name="P29"><text:span text:style-name="T10"><text:s text:c="2"/>□ <text:s/>（外）孫子女等其餘直系血親卑親屬：</text:span></text:p>
            <text:p text:style-name="P15"/>
            <text:p text:style-name="P15"><text:s text:c="2"/>□ <text:s/>父： <text:s text:c="14"/>□ <text:s/>母：</text:p>
            <text:p text:style-name="P15"><text:s text:c="2"/>□ <text:s/>兄弟姊妹：</text:p>
            <text:p text:style-name="P47"><text:s text:c="2"/>□ <text:s/>祖父(外祖父)： <text:s text:c="10"/>□ <text:s/>祖母(外祖母)：</text:p>
            <text:p text:style-name="P51"><text:span text:style-name="T6"><text:s text:c="2"/></text:span><text:span text:style-name="T10">繼承權拋棄人(即通知人)於 <text:s text:c="7"/>年 <text:s text:c="3"/>月 <text:s text:c="2"/>日始知悉得為繼承，</text:span></text:p>
            <text:p text:style-name="P52"><text:span text:style-name="T6"><text:s text:c="2"/></text:span><text:span text:style-name="T10">已依民法第１１７４條第１項規定聲請拋棄繼承權，並以書面向法院聲</text:span></text:p>
            <text:p text:style-name="P52"><text:span text:style-name="T6"><text:s text:c="2"/></text:span><text:span text:style-name="T10">請拋棄繼承。茲依民法第１１７４條第３項規定以書面通知因拋棄而應</text:span></text:p>
            <text:p text:style-name="P52"><text:span text:style-name="T6"><text:s text:c="2"/></text:span><text:span text:style-name="T10">為繼承之人，全部遺產由收件人繼承，絕無異議，特此通知。</text:span></text:p>
            <text:p text:style-name="P48"/>
            <text:p text:style-name="P48"/>
            <text:p text:style-name="P49"><text:s text:c="4"/></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0"/>
            <text:p text:style-name="P52"><text:soft-page-break/><text:span text:style-name="T18"><text:s text:c="5"/>中 <text:s text:c="4"/>華 <text:s text:c="4"/>民 <text:s text:c="4"/>國 <text:s text:c="6"/>年 <text:s text:c="6"/>月 <text:s text:c="6"/>日</text:span></text:p>
          </table:table-cell>
          <table:covered-table-cell/>
          <table:covered-table-cell/>
        </table:table-row>
        <table:table-row table:style-name="表格3.2">
          <table:table-cell table:style-name="表格3.A2" office:value-type="string">
            <text:p text:style-name="Standard"/>
          </table:table-cell>
          <table:table-cell table:style-name="表格3.B2" office:value-type="string">
            <text:p text:style-name="P55"><draw:custom-shape text:anchor-type="char" draw:z-index="41" draw:style-name="gr3" draw:text-style-name="P60" svg:width="5.081cm" svg:height="3.811cm" svg:x="11.291cm" svg:y="2.84cm"><text:p text:style-name="P60"><text:span text:style-name="T27">即本狀第六頁，該通知內容為收件人知悉即可，通知書仍須送法院。</text:span></text:p><draw:enhanced-geometry svg:viewBox="0 0 21600 21600" draw:glue-points="10800 0 3160 3160 0 10800 3160 18440 10800 21600 18440 18440 21600 10800 18440 3160 ?f14 ?f15" draw:text-areas="3200 3200 18400 18400" draw:type="round-callout" draw:modifiers="10228 -493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40" draw:style-name="gr3" draw:text-style-name="P60" svg:width="4.869cm" svg:height="2.329cm" svg:x="2.083cm" svg:y="7.92cm"><text:p text:style-name="P60"><text:span text:style-name="T27">受通知人簽名、蓋印鑑證明章</text:span></text:p><draw:enhanced-geometry svg:viewBox="0 0 21600 21600" draw:glue-points="10800 0 3160 3160 0 10800 3160 18440 10800 21600 18440 18440 21600 10800 18440 3160 ?f14 ?f15" draw:text-areas="3200 3200 18400 18400" draw:type="round-callout" draw:modifiers="1542 -471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39" draw:style-name="gr3" draw:text-style-name="P60" svg:width="6.351cm" svg:height="1.906cm" svg:x="9.597cm" svg:y="-0.335cm"><text:p text:style-name="P60"><text:span text:style-name="T27">本次辦理拋棄繼承之聲請人總人數。</text:span></text:p><draw:enhanced-geometry svg:viewBox="0 0 21600 21600" draw:glue-points="10800 0 3160 3160 0 10800 3160 18440 10800 21600 18440 18440 21600 10800 18440 3160 ?f14 ?f15" draw:text-areas="3200 3200 18400 18400" draw:type="round-callout" draw:modifiers="1848 2544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38" draw:style-name="gr3" draw:text-style-name="P60" svg:width="5.081cm" svg:height="1.906cm" svg:x="-0.139cm" svg:y="-0.335cm"><text:p text:style-name="P60"><text:span text:style-name="T27">聲請人一人之名字即可。</text:span></text:p><draw:enhanced-geometry svg:viewBox="0 0 21600 21600" draw:glue-points="10800 0 3160 3160 0 10800 3160 18440 10800 21600 18440 18440 21600 10800 18440 3160 ?f14 ?f15" draw:text-areas="3200 3200 18400 18400" draw:type="round-callout" draw:modifiers="23288 225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35" draw:style-name="gr3" draw:text-style-name="P60" svg:width="3.599cm" svg:height="1.403cm" svg:x="12.561cm" svg:y="22.207cm"><text:p text:style-name="P60"><text:span text:style-name="T27">遞狀或寄件日期</text:span></text:p><draw:enhanced-geometry svg:viewBox="0 0 21600 21600" draw:glue-points="10800 0 0 10800 10800 21600 21600 10800 ?f40 ?f41" draw:text-areas="0 0 21600 21600" draw:type="rectangular-callout" draw:modifiers="-11224 -396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9">收 <text:s text:c="2"/>據</text:span></text:p>
            <text:p text:style-name="P54"><text:span text:style-name="T10"><text:s text:c="4"/>茲收到拋棄繼承人 <text:s text:c="16"/>等 <text:s text:c="4"/>人送來「拋棄繼承權</text:span></text:p>
            <text:p text:style-name="P56"><text:span text:style-name="T10"><text:s text:c="4"/>通知書」 <text:s text:c="2"/>1 <text:s text:c="2"/>件無訛。</text:span></text:p>
            <text:p text:style-name="P57"/>
            <text:p text:style-name="P57"/>
            <text:p text:style-name="P57"/>
            <text:p text:style-name="P57"/>
            <text:p text:style-name="P57"/>
            <text:p text:style-name="P48"><text:s text:c="4"/>收件人：</text:p>
            <text:p text:style-name="P48"><text:s text:c="4"/>住 <text:s/>址：</text:p>
            <text:p text:style-name="P53"><text:span text:style-name="T10"><text:s text:c="4"/></text:span><text:span text:style-name="T20">(即繼承人均簽名蓋章)</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0"/>
            <text:p text:style-name="P56"><text:soft-page-break/><text:span text:style-name="T18"><text:s text:c="5"/>中 <text:s text:c="4"/>華 <text:s text:c="4"/>民 <text:s text:c="4"/>國 <text:s text:c="6"/>年 <text:s text:c="6"/>月 <text:s text:c="6"/>日</text:span></text:p>
          </table:table-cell>
          <table:table-cell table:style-name="表格3.C2" office:value-type="string">
            <text:p text:style-name="P31"/>
          </table:table-cell>
        </table:table-row>
      </table:table>
      <text:p text:style-name="Standard"/>
      <table:table table:name="表格4" table:style-name="表格4">
        <table:table-column table:style-name="表格4.A"/>
        <text:soft-page-break/>
        <table:table-row table:style-name="表格4.1">
          <table:table-cell table:style-name="表格4.A1" office:value-type="string">
            <text:p text:style-name="P25"><draw:custom-shape text:anchor-type="char" draw:z-index="50" draw:style-name="gr3" draw:text-style-name="P60" svg:width="10.478cm" svg:height="2.223cm" svg:x="3.81cm" svg:y="-1.605cm"><text:p text:style-name="P60"><text:span text:style-name="T31">本信函通知效力與上述第六頁加第七頁相同，聲請人依情形擇一行使即可。</text:span></text:p><draw:enhanced-geometry svg:viewBox="0 0 21600 21600" draw:glue-points="10800 0 3160 3160 0 10800 3160 18440 10800 21600 18440 18440 21600 10800 18440 3160 ?f14 ?f15" draw:text-areas="3200 3200 18400 18400" draw:type="round-callout" draw:modifiers="12112 2358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42" draw:style-name="gr3" draw:text-style-name="P60" svg:width="5.504cm" svg:height="1.906cm" svg:x="0.318cm" svg:y="0.935cm"><text:p text:style-name="P60"><text:span text:style-name="T31">所有拋棄繼承人之姓名。</text:span></text:p><draw:enhanced-geometry svg:viewBox="0 0 21600 21600" draw:glue-points="10800 0 3160 3160 0 10800 3160 18440 10800 21600 18440 18440 21600 10800 18440 3160 ?f14 ?f15" draw:text-areas="3200 3200 18400 18400" draw:type="round-callout" draw:modifiers="15473 2400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20"><text:s text:c="17"/>存證信函內容簡稿 <text:s text:c="9"/>(範例)</text:p>
            <text:p text:style-name="P20"/>
            <text:p text:style-name="P29"><text:span text:style-name="T18"><text:s text:c="6"/>寄件人</text:span><text:span text:style-name="T19">甲○○、乙○○、丙○○</text:span><text:span text:style-name="T18">(依此類推)，因被繼承</text:span></text:p>
            <text:p text:style-name="P22"><text:s text:c="6"/>人○○○於民國○○○年○○月○○日亡故，對其遺</text:p>
            <text:p text:style-name="P22"><text:s text:c="6"/>產，依法有繼承權。茲出於寄件人自由意思，原依民法</text:p>
            <text:p text:style-name="P22"><text:s text:c="6"/>第一一七四條規定拋棄繼承權，全部遺產由收件人繼</text:p>
            <text:p text:style-name="P22"><text:s text:c="6"/>承，絕無異議，特此通知。</text:p>
          </table:table-cell>
        </table:table-row>
      </table:table>
      <text:p text:style-name="P3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vertical-align="middle" style:snap-to-layout-grid="false"/>
      <style:text-properties style:font-name="Times New Roman" fo:font-size="6pt" style:font-name-asian="華康楷書體W5" style:font-size-asian="6pt" style:font-name-complex="Times New Roman"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199cm" fo:margin-right="0.199cm" fo:text-align="justify" style:justify-single-word="false" fo:text-indent="0cm" style:auto-text-indent="false" style:vertical-align="middle" style:snap-to-layout-grid="false"/>
      <style:text-properties style:font-name="Times New Roman" fo:font-size="6pt" style:font-name-asian="華康楷書體W5" style:font-size-asian="6pt" style:font-name-complex="Times New Roman"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weight="bold" style:font-name-asian="標楷體" style:font-weight-asian="bold"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18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6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5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0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14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9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4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6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text:list-tab-stop-position="1.122cm" fo:text-indent="-1.122cm" fo:margin-left="1.12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16cm" fo:text-indent="-0.635cm" fo:margin-left="1.316cm"/>
        </style:list-level-properties>
        <style:text-properties style:font-name="標楷體"/>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535cm" fo:margin-left="3.04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2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75cm" fo:margin-left="1.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cm" fo:margin-bottom="2.54cm" fo:margin-left="1.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text:s text:c="64"/>台南地方法院訴訟輔導科書狀</text:span></text:p>
      </style:header>
      <style:footer>
        <text:p text:style-name="Footer"><text:span text:style-name="MT1"><text:s text:c="84"/>家事2</text:span></text:p>
      </style:footer>
    </style:master-page>
    <style:master-page style:name="First_20_Page" style:display-name="First Page" style:page-layout-name="Mpm1" style:next-style-name="Standard">
      <style:header>
        <text:p text:style-name="Header"><text:span text:style-name="MT1"><text:s text:c="64"/>台南地方法院訴訟輔導科書狀</text:span></text:p>
      </style:header>
      <style:footer>
        <text:p text:style-name="Footer"><text:s text:c="93"/><text:span text:style-name="MT1">家事2</text:span></text:p>
      </style:footer>
    </style:master-page>
    <style:master-page style:name="轉換_20_1" style:display-name="轉換 1" style:page-layout-name="Mpm2">
      <style:header>
        <text:p text:style-name="Header"><text:span text:style-name="MT1"><text:s text:c="64"/>台南地方法院訴訟輔導科書狀</text:span></text:p>
      </style:header>
      <style:footer>
        <text:p text:style-name="Footer"><text:s text:c="93"/><text:span text:style-name="MT1">家事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如何辦理拋棄繼承</dc:title>
    <meta:initial-creator>user</meta:initial-creator>
    <meta:creation-date>2015-08-03T08:44:00</meta:creation-date>
    <dc:creator>tnd</dc:creator>
    <dc:date>2023-01-18T15:39:00</dc:date>
    <meta:print-date>2015-03-23T13:12:00</meta:print-date>
    <meta:editing-cycles>26</meta:editing-cycles>
    <meta:editing-duration>PT2H</meta:editing-duration>
    <meta:document-statistic meta:table-count="4" meta:image-count="0" meta:object-count="0" meta:page-count="13" meta:paragraph-count="187" meta:word-count="3787" meta:character-count="6054"/>
    <meta:generator>OpenOffice/4.1.13$Win32 OpenOffice.org_project/4113m1$Build-9810</meta:generator>
  </office:meta>
</office:document-meta>
</file>