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轉換_20_1">
      <style:table-properties style:width="17.205cm" fo:margin-left="-0.199cm" style:page-number="1" table:align="left" style:writing-mode="lr-tb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4.233cm"/>
    </style:style>
    <style:style style:name="表格1.F" style:family="table-column">
      <style:table-column-properties style:column-width="4.216cm"/>
    </style:style>
    <style:style style:name="表格1.G" style:family="table-column">
      <style:table-column-properties style:column-width="0.088cm"/>
    </style:style>
    <style:style style:name="表格1.1" style:family="table-row">
      <style:table-row-properties style:min-row-height="26.19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25.023cm" style:keep-together="true" fo:keep-together="auto"/>
    </style:style>
    <style:style style:name="表格1.A2" style:family="table-cell">
      <style:table-cell-properties fo:padding="0cm" fo:border="none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693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88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24.23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1cm" fo:margin-left="-0.025cm" table:align="left" style:writing-mode="lr-tb"/>
    </style:style>
    <style:style style:name="表格3.A" style:family="table-column">
      <style:table-column-properties style:column-width="0.106cm"/>
    </style:style>
    <style:style style:name="表格3.B" style:family="table-column">
      <style:table-column-properties style:column-width="16.925cm"/>
    </style:style>
    <style:style style:name="表格3.C" style:family="table-column">
      <style:table-column-properties style:column-width="0.079cm"/>
    </style:style>
    <style:style style:name="表格3.1" style:family="table-row">
      <style:table-row-properties style:min-row-height="24.23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3.987cm" style:keep-together="true" fo:keep-together="auto"/>
    </style:style>
    <style:style style:name="表格3.A2" style:family="table-cell">
      <style:table-cell-properties fo:padding="0cm" fo:border="none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fo:padding="0cm" fo:border-left="0.018cm solid #000000" fo:border-right="none" fo:border-top="none" fo:border-bottom="none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23.775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language="zxx" fo:country="none" style:language-asian="zxx" style:country-asian="non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847cm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26" style:family="paragraph" style:parent-style-name="Standard">
      <style:paragraph-properties fo:margin-left="0cm" fo:margin-right="0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-0.06cm" fo:margin-right="0cm" fo:line-height="0.635cm" fo:text-indent="0cm" style:auto-text-indent="false"/>
    </style:style>
    <style:style style:name="P28" style:family="paragraph" style:parent-style-name="Standard">
      <style:paragraph-properties fo:margin-left="-0.06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06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06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011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35" style:family="paragraph" style:parent-style-name="Standard">
      <style:paragraph-properties fo:margin-left="0.019cm" fo:margin-right="0cm" fo:line-height="0.63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.019cm" fo:margin-right="0cm" fo:line-height="0.63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left="0.01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019cm" fo:margin-right="0cm" fo:line-height="0.31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0.019cm" fo:margin-right="0cm" fo:line-height="0.847cm" fo:text-indent="0cm" style:auto-text-indent="false"/>
    </style:style>
    <style:style style:name="P42" style:family="paragraph" style:parent-style-name="Standard">
      <style:paragraph-properties fo:margin-left="0.019cm" fo:margin-right="0cm" fo:line-height="0.564cm" fo:text-indent="0cm" style:auto-text-indent="false"/>
    </style:style>
    <style:style style:name="P43" style:family="paragraph" style:parent-style-name="Standard">
      <style:paragraph-properties fo:margin-left="0.019cm" fo:margin-right="0cm" fo:line-height="0.318cm" fo:text-indent="0cm" style:auto-text-indent="false"/>
    </style:style>
    <style:style style:name="P44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46" style:family="paragraph" style:parent-style-name="Standard" style:list-style-name="WW8Num11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 style:list-style-name="WW8Num5"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9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8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5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 style:list-style-name="WW8Num10"/>
    <style:style style:name="P58" style:family="paragraph" style:parent-style-name="Standard">
      <style:paragraph-properties fo:margin-left="0cm" fo:margin-right="0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-0.06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-0.06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-0.0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-0.06cm" fo:margin-right="0cm" fo:line-height="0.635cm" fo:text-indent="0cm" style:auto-text-indent="false"/>
    </style:style>
    <style:style style:name="P63" style:family="paragraph" style:parent-style-name="Standard">
      <style:paragraph-properties fo:margin-left="-0.06cm" fo:margin-right="0cm" fo:line-height="0.635cm" fo:text-indent="0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-0.09cm" fo:margin-right="0cm" fo:text-align="center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66" style:family="paragraph" style:parent-style-name="Standard">
      <style:paragraph-properties fo:margin-left="-0.0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9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style:font-name="標楷體" fo:font-weight="bold" style:font-name-asian="標楷體" style:font-weight-asian="bold"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aeef3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如何辦理拋棄繼承</text:p>
      <text:p text:style-name="P18"><draw:frame draw:style-name="fr1" draw:name="框架1" text:anchor-type="char" svg:x="0.552cm" svg:y="-0.012cm" svg:width="15.053cm" svg:height="9.232cm" draw:z-index="0"><draw:text-box><text:list xml:id="list2974863026861516706" text:style-name="WW8Num11"><text:list-item><text:p text:style-name="P46">先判斷繼承順位狀況：</text:p></text:list-item></text:list><text:p text:style-name="P25"><text:span text:style-name="T2"><text:s text:c="4"/></text:span><text:span text:style-name="T3">首先，拋棄繼承須於繼承人</text:span><text:span text:style-name="T13">知悉繼承事由開始時三個月內向管轄法院為拋棄繼承之聲請</text:span><text:span text:style-name="T3">（如配偶或最優先順位繼承人10月1日知悉往生者死亡，或後順位繼承人10月1日收到前順位繼承人為拋棄繼承之書面通知，則繼承人若要拋棄繼承，須於10月1日起三個月內向管轄法院為拋棄繼承之聲請）；其次，</text:span><text:span text:style-name="T13">依往生者死亡時之戶籍所在地判斷何法院有管轄權</text:span><text:span text:style-name="T3">；最後，</text:span><text:span text:style-name="T13">依本狀第四頁繼承體系表</text:span><text:span text:style-name="T3">判斷繼承權從何順位開始、聲請人為何順位之繼承人、以及聲請人拋棄後應為繼承人之順位</text:span><text:span text:style-name="T2">。</text:span></text:p><text:p text:style-name="P25"><text:span text:style-name="T2"><text:s text:c="4"/></text:span><text:span text:style-name="T13">若繼承人非本國國籍之人（無臺灣之國籍）</text:span><text:span text:style-name="T3">，依涉外民事法律適用法第58條前段規定：「</text:span><text:span text:style-name="T3">繼承，依被繼承人死亡時之本國法</text:span><text:span text:style-name="T3">」，而我國民法第1138條</text:span><text:span text:style-name="T2">對於繼承人之順位僅依親屬關係定之，並不論繼承人之國籍，故繼承人若非本國國籍之人(無臺灣之國籍)，對於具本國國籍之往生者，仍依</text:span><text:span text:style-name="T3">我國民法第1138條</text:span><text:span text:style-name="T2">定其繼承順位（</text:span><text:span text:style-name="T12">大陸地區人民對臺灣地區人民之繼承</text:span><text:span text:style-name="T2">依臺灣地區與大陸地區人民關係條例第66條及第67條另訂之；</text:span><text:span text:style-name="T12">外國人</text:span><text:span text:style-name="T2">對於特定遺產可否為繼承，則依本國法定之，如土地法第17條），若其需辦理拋棄繼承，其所具備之文件可參考下列第4點之說明。</text:span><text:span text:style-name="T4"> </text:span></text:p><text:p text:style-name="P5"><text:s text:c="2"/></text:p><text:p text:style-name="P5"/><text:p text:style-name="P5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draw:frame draw:style-name="fr1" draw:name="框架2" text:anchor-type="char" svg:x="0.623cm" svg:y="5.068cm" svg:width="15.053cm" svg:height="2.247cm" draw:z-index="9"><draw:text-box><text:list xml:id="list5610262823715493582" text:style-name="WW8Num5"><text:list-item><text:p text:style-name="P47">管轄法院受理後，如需補費、補件、聲請准許或駁回，承辦股均會公文掛</text:p></text:list-item></text:list><text:p text:style-name="P3"><text:s text:c="3"/>號通知各聲請人，聲請人如收到拋棄繼承准予核備函即表示聲請已經核准， </text:p><text:p text:style-name="P3"><text:s text:c="3"/>本件程序終結。</text:p><text:p text:style-name="P3"/><text:p text:style-name="P3"><text:s/></text:p><text:p text:style-name="P17"/><text:p text:style-name="P3"/><text:p text:style-name="P3"><text:s text:c="2"/></text:p><text:p text:style-name="P3"/><text:p text:style-name="P3"/></draw:text-box></draw:frame><draw:frame draw:style-name="fr1" draw:name="框架3" text:anchor-type="char" svg:x="0.623cm" svg:y="1.575cm" svg:width="15.053cm" svg:height="2.775cm" draw:z-index="8"><draw:text-box><text:list xml:id="list5894849998309612992" text:style-name="WW8Num10"><text:list-item><text:p text:style-name="P57"><text:span text:style-name="T2">填寫本狀</text:span><text:span text:style-name="T2">(</text:span><text:span text:style-name="T14">第一頁至第五頁為必填，第六頁至第八頁為通知的方式</text:span><text:span text:style-name="T2">，如有通知後順位繼承人之情形，由聲請人擇一為之</text:span><text:span text:style-name="T2">)</text:span><text:span text:style-name="T2">、繳納聲請費</text:span><text:span text:style-name="T2">1000</text:span><text:span text:style-name="T2">元</text:span><text:span text:style-name="T2">(</text:span><text:span text:style-name="T2">或</text:span><text:span text:style-name="T2">1000</text:span><text:span text:style-name="T2">元之郵政匯票，受款人為管轄法院</text:span><text:span text:style-name="T2">)</text:span><text:span text:style-name="T2">，將狀紙及應附資料一併郵寄或送至管轄法院。</text:span></text:p></text:list-item></text:list><text:p text:style-name="P4"><text:s/></text:p><text:p text:style-name="P4"><text:s/></text:p><text:p text:style-name="Standard"/><text:p text:style-name="P4"/><text:p text:style-name="P4"><text:s text:c="2"/></text:p><text:p text:style-name="P4"/><text:p text:style-name="P4"/></draw:text-box></draw:frame></text:p>
      <text:p text:style-name="P18"><draw:line text:anchor-type="char" draw:z-index="6" draw:style-name="gr1" draw:text-style-name="P70" svg:x1="7.634cm" svg:y1="0.318cm" svg:x2="7.62cm" svg:y2="0.934cm"><text:p/></draw:line><draw:line text:anchor-type="char" draw:z-index="10" draw:style-name="gr1" draw:text-style-name="P70" svg:x1="7.634cm" svg:y1="3.81cm" svg:x2="7.62cm" svg:y2="4.426cm"><text:p/></draw:line><draw:line text:anchor-type="char" draw:z-index="11" draw:style-name="gr1" draw:text-style-name="P70" svg:x1="7.634cm" svg:y1="6.668cm" svg:x2="7.62cm" svg:y2="7.28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draw:frame draw:style-name="fr1" draw:name="框架4" text:anchor-type="char" svg:x="0.623cm" svg:y="-0.33cm" svg:width="15.053cm" svg:height="7.645cm" draw:z-index="12"><draw:text-box><text:p text:style-name="P20">4、取得辦理拋棄繼承應提供之資料：</text:p><text:p text:style-name="Standard"><text:span text:style-name="T2"><text:s/></text:span><text:span text:style-name="T2"><text:text-input text:description="○">○</text:text-input></text:span><text:span text:style-name="T2">印鑑證明：滿7歲之聲請人，如聲請人未滿18歲另應有法定代理人(父母皆</text:span></text:p><text:p text:style-name="Standard"><text:span text:style-name="T2"><text:s text:c="13"/></text:span><text:span text:style-name="T2">須有</text:span><text:span text:style-name="T2">)</text:span><text:span text:style-name="T2">或監護人之印鑑證明；受拋棄繼承通知之人如以本狀第六</text:span></text:p><text:p text:style-name="Standard"><text:span text:style-name="T2"><text:s text:c="13"/></text:span><text:span text:style-name="T2">頁收據蓋印鑑證明章表明已收受，亦須提供。</text:span></text:p><text:p text:style-name="Standard"><text:span text:style-name="T2"><text:s/></text:span><text:span text:style-name="T2"><text:text-input text:description="○">○</text:text-input></text:span><text:span text:style-name="T2">印鑑證明章：印鑑證明章如在本狀第三頁已蓋印完畢，可供法院核對之狀況 </text:span></text:p><text:p text:style-name="Standard"><text:span text:style-name="T2"><text:s text:c="13"/>下，則可不必攜章至本院</text:span><text:span text:style-name="T2">(</text:span><text:span text:style-name="T2">請聲請人自行判斷蓋印是否清楚</text:span><text:span text:style-name="T2">)</text:span><text:span text:style-name="T2">。</text:span></text:p><text:p text:style-name="Standard"><text:span text:style-name="T2"><text:s/>附註：</text:span><text:span text:style-name="T12">具臺灣國籍，但在國外之國民</text:span><text:span text:style-name="T2">，可向所在處之我國駐外辦事處(或大使</text:span></text:p><text:p text:style-name="P3"><text:s text:c="7"/>館)辦理對在臺親人為拋棄繼承之認證，或委託在臺親人辦理印鑑登記</text:p><text:p text:style-name="P3"><text:s text:c="7"/>之認證。</text:p><text:p text:style-name="Standard"><text:span text:style-name="T2"><text:s text:c="7"/></text:span><text:span text:style-name="T12">不具臺灣國籍，但在臺灣之人</text:span><text:span text:style-name="T2">，建議持身分證明(如外國護照、居留證 </text:span></text:p><text:p text:style-name="P3"><text:s text:c="7"/>等)影本，並向所在地法院之公證處，或民間公證人辦理拋棄繼承簽名 </text:p><text:p text:style-name="P3"><text:s text:c="7"/></text:p><text:p text:style-name="P3"/><text:p text:style-name="P3"/><text:p text:style-name="P3"/><text:p text:style-name="P3"/><text:p text:style-name="P3"/><text:p text:style-name="P3"/><text:p text:style-name="P3"><text:s/></text:p><text:p text:style-name="P17"/><text:p text:style-name="P3"/><text:p text:style-name="P3"><text:s text:c="2"/></text:p><text:p text:style-name="P3"/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draw:frame draw:style-name="fr1" draw:name="框架5" text:anchor-type="char" svg:x="0.623cm" svg:y="-0.012cm" svg:width="15.06cm" svg:height="13.677cm" draw:z-index="7"><draw:text-box><text:p text:style-name="P3"><text:s text:c="7"/>之認證以代戶籍謄本及印鑑證明。</text:p><text:p text:style-name="Standard"><text:span text:style-name="T2"><text:s text:c="7"/></text:span><text:span text:style-name="T12">不具臺灣國籍，且不在臺灣之人</text:span><text:span text:style-name="T2">，建議持身分證明(如外國護照、居留</text:span></text:p><text:p text:style-name="P3"><text:s text:c="7"/>證等)影本，並向所在地之臺灣駐外辦事處或相當機構辦理拋棄繼承簽</text:p><text:p text:style-name="P3"><text:s text:c="7"/>名之認證以代戶籍謄本及印鑑。</text:p><text:p text:style-name="Standard"><text:span text:style-name="T2"><text:s/></text:span><text:span text:style-name="T2"><text:text-input text:description="○">○</text:text-input></text:span><text:span text:style-name="T2">戶籍謄本：死者配偶(死者死亡時仍與其有婚姻關係之人；已往生者亦需</text:span></text:p><text:p text:style-name="Standard"><text:span text:style-name="T2"><text:s text:c="13"/></text:span><text:span text:style-name="T2">要</text:span><text:span text:style-name="T2">)</text:span><text:span text:style-name="T2">、聲請人、聲請人之法定代理人</text:span><text:span text:style-name="T2">(</text:span><text:span text:style-name="T2">或有監護權之人</text:span><text:span text:style-name="T2">)</text:span><text:span text:style-name="T2">、同繼承</text:span></text:p><text:p text:style-name="Standard"><text:span text:style-name="T2"><text:s text:c="13"/></text:span><text:span text:style-name="T2">順位未拋棄之人、第一繼承順位已先死者及其子女，或同繼承順</text:span></text:p><text:p text:style-name="Standard"><text:span text:style-name="T2"><text:s text:c="13"/></text:span><text:span text:style-name="T2">位均拋棄而下一繼承順位之人</text:span><text:span text:style-name="T2">(</text:span><text:span text:style-name="T2">已往生者亦需要，如下一順位繼</text:span></text:p><text:p text:style-name="Standard"><text:span text:style-name="T2"><text:s text:c="13"/></text:span><text:span text:style-name="T2">承人均已往生，則下下順位之繼承人亦需要，比如第一順位均拋</text:span></text:p><text:p text:style-name="Standard"><text:span text:style-name="T2"><text:s text:c="13"/></text:span><text:span text:style-name="T2">棄，第二順位均往生，則要提供第三順位繼承人之戶謄</text:span><text:span text:style-name="T2">)</text:span><text:span text:style-name="T2">均需提</text:span></text:p><text:p text:style-name="Standard"><text:span text:style-name="T2"><text:s text:c="13"/></text:span><text:span text:style-name="T2">供一份，該些人員有同戶籍者可提供全戶一份。</text:span></text:p><text:p text:style-name="Standard"><text:span text:style-name="T2"><text:s/></text:span><text:span text:style-name="T2"><text:text-input text:description="○">○</text:text-input></text:span><text:span text:style-name="T2">存證信函：通知同順位尚未辦理拋棄，或下一順位因自己拋棄後而有繼承權 <text:s/></text:span></text:p><text:p text:style-name="Standard"><text:span text:style-name="T2"><text:s text:c="13"/></text:span><text:span text:style-name="T2">之人</text:span><text:span text:style-name="T2">(</text:span><text:span text:style-name="T2">如聲請人為該順位最後一位辦理，或該順位繼承人全部一</text:span></text:p><text:p text:style-name="Standard"><text:span text:style-name="T2"><text:s text:c="13"/></text:span><text:span text:style-name="T2">起辦理之情形</text:span><text:span text:style-name="T2">)</text:span><text:span text:style-name="T2">，如第一順位至第四順位有繼承權之人一同辦理</text:span></text:p><text:p text:style-name="Standard"><text:span text:style-name="T2"><text:s text:c="13"/></text:span><text:span text:style-name="T2">拋棄，則毋須通知範例為本狀第八頁，需至郵局買存證信函信紙</text:span></text:p><text:p text:style-name="Standard"><text:span text:style-name="T2"><text:s text:c="13"/></text:span><text:span text:style-name="T2">填寫，2份加上需通知人數之份數後至郵局寄送，郵局會退已蓋</text:span></text:p><text:p text:style-name="P26">郵戳之一份正本和一份影本，影本須和拋棄繼承聲請狀一併送至</text:p><text:p text:style-name="P26">法院；通知亦可以本狀第六頁及第七頁之方式通知。</text:p><text:p text:style-name="Standard"><text:span text:style-name="T2"><text:s/></text:span><text:span text:style-name="T2"><text:text-input text:description="○">○</text:text-input></text:span><text:span text:style-name="T2">媽媽手冊：聲請人如為胎兒，應附上媽媽手冊封面、第一次產檢、最新產檢</text:span></text:p><text:p text:style-name="Standard"><text:span text:style-name="T2"><text:s text:c="13"/></text:span><text:span text:style-name="T2">等文件之影本。</text:span></text:p><text:p text:style-name="Standard"><text:span text:style-name="T2"><text:s/></text:span><text:span text:style-name="T2"><text:text-input text:description="○">○</text:text-input></text:span><text:span text:style-name="T2">聲請費用：1000元(或1000元之郵政匯票，受款人為管轄法院)。</text:span></text:p><text:p text:style-name="P4"/><text:p text:style-name="P4"/><text:p text:style-name="P4"><text:s text:c="2"/></text:p><text:p text:style-name="P4"/><text:p text:style-name="P4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48">民事聲明拋棄繼承狀</text:p>
            <text:p text:style-name="P8"><text:s text:c="8"/>（往下填寫姓名）</text:p>
            <text:p text:style-name="P8"><text:s text:c="4"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<text:span text:style-name="T15">共同送達代收人：</text:span></text:p>
            <text:p text:style-name="P8"/>
            <text:p text:style-name="P8"><text:s text:c="4"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<text:span text:style-name="T15">共同送達代收人：</text:span></text:p>
            <text:p text:style-name="P8"/>
            <text:p text:style-name="P8">　 <text:s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<text:span text:style-name="T15">共同送達代收人：</text:span></text:p>
            <text:p text:style-name="P8"/>
            <text:p text:style-name="P8"><text:s text:c="4"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<text:span text:style-name="T15">共同送達代收人：</text:span></text:p>
            <text:p text:style-name="P8"/>
            <text:p text:style-name="P8">　 <text:s/>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<text:span text:style-name="T15">共同送達代收人：</text:span></text:p>
            <text:p text:style-name="P8"/>
            <text:p text:style-name="P8">　　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<text:span text:style-name="T15">共同送達代收人：</text:span></text:p>
            <text:p text:style-name="P8"/>
            <text:p text:style-name="P8">　　聲請人 <text:s text:c="10"/>國民身分證統一編號：</text:p>
            <text:p text:style-name="P8"><text:s text:c="21"/>通訊住址：</text:p>
            <text:p text:style-name="P8"><text:s text:c="21"/>聯絡電話：</text:p>
            <text:p text:style-name="P8"><text:s text:c="21"/><text:span text:style-name="T15">共同送達代收人：</text:span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8"/>
            <text:p text:style-name="P8"/>
            <text:p text:style-name="P8">　　被繼承人 <text:s text:c="8"/>國民身分證統一編號：</text:p>
            <text:p text:style-name="P8"><text:s text:c="21"/>死亡時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9"/>
          </table:table-cell>
        </table:table-row>
        <text:soft-page-break/>
        <table:table-row table:style-name="表格1.2"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C2" table:number-columns-spanned="5" office:value-type="string">
            <text:p text:style-name="P27"><text:span text:style-name="T4"><text:s text:c="3"/></text:span><text:span text:style-name="T7">被繼承人 國民身分證統一編號： </text:span></text:p>
            <text:p text:style-name="P63"><text:span text:style-name="T6"><text:s text:c="12"/></text:span><text:span text:style-name="T4">死亡時戶籍地址： </text:span></text:p>
            <text:p text:style-name="P27"><text:span text:style-name="T8"><text:s text:c="3"/></text:span><text:span text:style-name="T7">聲明意旨：聲請人為聲明拋棄繼承權，請准予備查。</text:span></text:p>
            <text:p text:style-name="P27"><text:span text:style-name="T4"><text:s text:c="3"/></text:span><text:span text:style-name="T7">聲明原因：被繼承人(姓名) <text:s text:c="13"/>於 <text:s text:c="3"/>年 <text:s text:c="3"/>月 <text:s text:c="3"/>日死亡，</text:span></text:p>
            <text:p text:style-name="P28"><text:s text:c="13"/>被繼承人之(以下勾選並填寫姓名)</text:p>
            <text:p text:style-name="P29"><text:s text:c="3"/>□ <text:s/>配偶：</text:p>
            <text:p text:style-name="P29"><text:s text:c="3"/>□ <text:s/>子女：</text:p>
            <text:p text:style-name="P29"><text:s text:c="3"/>□ （外）孫子女等其餘直系血親卑親屬：</text:p>
            <text:p text:style-name="P29"/>
            <text:p text:style-name="P29"/>
            <text:p text:style-name="P29"><text:s text:c="3"/>□ <text:s/>父： <text:s text:c="14"/>□ <text:s/>母：</text:p>
            <text:p text:style-name="P29"><text:s text:c="3"/>□ <text:s/>兄弟姊妹：</text:p>
            <text:p text:style-name="P30"><text:s text:c="3"/>□ <text:s/>祖父(外祖父)： <text:s text:c="10"/>□ <text:s/>祖母(外祖母)：</text:p>
            <text:p text:style-name="P30"><text:s text:c="3"/>聲明自願拋棄繼承權，爰依法具狀聲明拋棄繼承，請准予備查。另依法以書 <text:s/></text:p>
            <text:p text:style-name="P30"><text:s text:c="3"/>面分別通知因拋棄而應為繼承之人。</text:p>
            <text:p text:style-name="P30"/>
            <text:p text:style-name="P30"><text:s text:c="3"/>聲請人若有第一順位之繼承人（即直系血親卑親屬，如子女、孫子女、曾孫</text:p>
            <text:p text:style-name="P30"><text:s text:c="3"/>子女等），或聲請人主張被繼承人無第一順位之繼承人者(即被繼承人無子</text:p>
            <text:p text:style-name="P30"><text:s text:c="3"/>嗣)，請於確認情形後勾選下列說明：</text:p>
            <text:p text:style-name="P30"><text:s text:c="3"/>□被繼承人現無婚姻關係。</text:p>
            <text:p text:style-name="P30"><text:s text:c="3"/>□被繼承人無子女。</text:p>
            <text:list xml:id="list3702503550843911352" text:style-name="WW8Num8">
              <text:list-item>
                <text:p text:style-name="P50">除第四頁親屬繼承系統表所載第一順位繼承人(含胎兒)之外，被繼承人無其他第一順位之繼承人(含胎兒)。</text:p>
              </text:list-item>
            </text:list>
            <text:p text:style-name="P29"><text:s text:c="3"/>檢陳 □ 通知其他順位繼承人之證明書(收據或存證信函) <text:s text:c="9"/>份</text:p>
            <text:p text:style-name="P31"><text:s text:c="8"/>□ 被繼承人除戶戶籍謄本 <text:s text:c="4"/>份(記事欄勿省略)</text:p>
            <text:p text:style-name="P31"><text:s text:c="8"/>□ 聲請人等戶籍謄本 <text:s text:c="3"/>份(記事欄勿省略)</text:p>
            <text:p text:style-name="P31"><text:s text:c="8"/>□ 印鑑證明書 <text:s text:c="3"/>份</text:p>
            <text:p text:style-name="P31"><text:s text:c="8"/>□ 繼承系統表 <text:s text:c="3"/>份</text:p>
            <text:p text:style-name="P31"><text:s text:c="8"/>□ 繼承權拋棄書 <text:s text:c="3"/>份</text:p>
            <text:p text:style-name="P31"><text:s text:c="8"/>□ 拋棄繼承權通知書 <text:s text:c="3"/>份 </text:p>
            <text:p text:style-name="P30"><text:s text:c="3"/>謹狀</text:p>
            <text:p text:style-name="P29"><text:s text:c="3"/>臺灣 <text:s text:c="5"/>地方法院家事法庭 <text:s text:c="3"/>公鑒</text:p>
            <text:p text:style-name="P29"><text:s text:c="7"/>中 <text:s text:c="5"/>華 <text:s text:c="5"/>民 <text:s text:c="5"/>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Standard"/>
          </table:table-cell>
          <table:table-cell table:style-name="表格1.B3" table:number-columns-spanned="2" office:value-type="string">
            <text:p text:style-name="P11">聲請拋棄人</text:p>
            <text:p text:style-name="P33">之簽名</text:p>
          </table:table-cell>
          <table:covered-table-cell/>
          <table:table-cell table:style-name="表格1.B3" office:value-type="string">
            <text:p text:style-name="P11">聲請拋棄人</text:p>
            <text:p text:style-name="P33">之印鑑用印處</text:p>
          </table:table-cell>
          <table:table-cell table:style-name="表格1.B3" office:value-type="string">
            <text:p text:style-name="P12"/>
            <text:p text:style-name="P11">法定代理人/監護人/輔助人之簽名</text:p>
            <text:p text:style-name="P32"/>
          </table:table-cell>
          <table:table-cell table:style-name="表格1.F3" table:number-columns-spanned="2" office:value-type="string">
            <text:p text:style-name="P12"/>
            <text:p text:style-name="P11">法定代理人/監護人/輔助人之印鑑用印處</text:p>
            <text:p text:style-name="P32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34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34"/>
          </table:table-cell>
          <table:table-cell table:style-name="表格1.C2" table:number-columns-spanned="2" office:value-type="string">
            <text:p text:style-name="P34"/>
          </table:table-cell>
          <table:covered-table-cell/>
        </table:table-row>
      </table:table>
      <text:p text:style-name="P21">親屬繼承系統表<draw:frame draw:style-name="fr2" draw:name="框架6" text:anchor-type="char" svg:x="5.715cm" svg:y="1.27cm" svg:width="5.715cm" svg:height="0.956cm" draw:z-index="13"><draw:text-box><text:p text:style-name="P54">第四順位：死者之祖(外祖)父母</text:p></draw:text-box></draw:frame><draw:frame draw:style-name="fr3" draw:name="框架7" text:anchor-type="char" svg:x="18.098cm" svg:y="2.54cm" svg:width="0.953cm" svg:height="2.858cm" draw:z-index="5"><draw:text-box><text:p text:style-name="P13">死者之祖(外祖)父母</text:p></draw:text-box></draw:frame><draw:frame draw:style-name="fr3" draw:name="框架8" text:anchor-type="char" svg:x="18.098cm" svg:y="6.985cm" svg:width="0.953cm" svg:height="2.54cm" draw:z-index="4"><draw:text-box><text:p text:style-name="P13">死者之父母親</text:p></draw:text-box></draw:frame><draw:frame draw:style-name="fr3" draw:name="框架9" text:anchor-type="char" svg:x="18.098cm" svg:y="11.748cm" svg:width="0.953cm" svg:height="4.44cm" draw:z-index="3"><draw:text-box><text:p text:style-name="P13">死者兄弟姐妹(由右往左填)</text:p></draw:text-box></draw:frame><draw:frame draw:style-name="fr3" draw:name="框架10" text:anchor-type="char" svg:x="18.098cm" svg:y="21.59cm" svg:width="0.953cm" svg:height="2.54cm" draw:z-index="2"><draw:text-box><text:p text:style-name="P13">死者之(外)孫子女</text:p></draw:text-box></draw:frame><draw:frame draw:style-name="fr3" draw:name="框架11" text:anchor-type="char" svg:x="18.098cm" svg:y="17.14cm" svg:width="0.953cm" svg:height="4.44cm" draw:z-index="1"><draw:text-box><text:p text:style-name="P13">死者之子女(由右往左填)</text:p></draw:text-box></draw:frame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繼承權拋棄書</text:p>
            <text:p text:style-name="P6">(呈報法院用)</text:p>
            <text:p text:style-name="P23"><text:span text:style-name="T5"><text:s text:c="2"/></text:span><text:span text:style-name="T7">被繼承人(姓名) <text:s text:c="19"/>於 <text:s text:c="4"/>年 <text:s text:c="4"/>月 <text:s text:c="4"/>日死亡，</text:span></text:p>
            <text:p text:style-name="P22"><text:span text:style-name="T5"><text:s text:c="2"/></text:span><text:span text:style-name="T7">被繼承人之(以下勾選並填寫姓名)</text:span></text:p>
            <text:p text:style-name="P9"><text:s text:c="2"/>□ <text:s/>配偶：</text:p>
            <text:p text:style-name="P9"><text:s text:c="2"/>□ <text:s/>子女：</text:p>
            <text:p text:style-name="P29"><text:s text:c="2"/>□ （外）孫子女等其餘直系血親卑親屬：</text:p>
            <text:p text:style-name="P29"/>
            <text:p text:style-name="P9"/>
            <text:p text:style-name="P9"><text:s text:c="2"/>□ <text:s/>父： <text:s text:c="14"/>□ <text:s/>母：</text:p>
            <text:p text:style-name="P9"><text:s text:c="2"/>□ <text:s/>兄弟姊妹：</text:p>
            <text:p text:style-name="P9"/>
            <text:p text:style-name="P9"><text:s text:c="2"/>□ <text:s/>祖父(外祖父)： <text:s text:c="16"/>□ <text:s/>祖母(外祖母)：</text:p>
            <text:p text:style-name="P9"/>
            <text:p text:style-name="P9"><text:s text:c="2"/>即立繼承權拋棄書人於 <text:s text:c="3"/>年 <text:s text:c="2"/>月 <text:s text:c="2"/>日始知悉得為繼承，依民法第１１</text:p>
            <text:p text:style-name="P10"><text:s text:c="2"/>７４條第１項規定，自願拋棄繼承權，遺產歸屬其他合法繼承人繼承。</text:p>
            <text:p text:style-name="P8"><text:s text:c="6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6"><text:s text:c="5"/>中 <text:s text:c="4"/>華 <text:s text:c="4"/>民 <text:s text:c="4"/>國 <text:s text:c="6"/>年 <text:s text:c="6"/>月 <text:s text:c="6"/>日</text:p>
          </table:table-cell>
        </table:table-row>
      </table:table>
      <text:p text:style-name="P24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36">繼承權拋棄通知書</text:p>
            <text:p text:style-name="P35"/>
            <text:p text:style-name="P35"/>
            <text:p text:style-name="P23"><text:span text:style-name="T5"><text:s text:c="2"/></text:span><text:span text:style-name="T7">被繼承人(姓名) <text:s text:c="19"/>於 <text:s text:c="4"/>年 <text:s text:c="4"/>月 <text:s text:c="4"/>日死亡，</text:span></text:p>
            <text:p text:style-name="P22"><text:span text:style-name="T5"><text:s text:c="2"/></text:span><text:span text:style-name="T7">被繼承人之(以下勾選並填寫姓名)</text:span></text:p>
            <text:p text:style-name="P9"><text:s text:c="2"/>□ <text:s/>配偶：</text:p>
            <text:p text:style-name="P10"><text:s text:c="2"/>□ <text:s/>子女：</text:p>
            <text:p text:style-name="P29"><text:s text:c="2"/>□ （外）孫子女等其餘直系血親卑親屬：</text:p>
            <text:p text:style-name="P29"/>
            <text:p text:style-name="P10"/>
            <text:p text:style-name="P10"><text:s text:c="2"/>□ <text:s/>父： <text:s text:c="14"/>□ <text:s/>母：</text:p>
            <text:p text:style-name="P10"><text:s text:c="2"/>□ <text:s/>兄弟姊妹：</text:p>
            <text:p text:style-name="P37"><text:s text:c="2"/>□ <text:s/>祖父(外祖父)： <text:s text:c="10"/>□ <text:s/>祖母(外祖母)：</text:p>
            <text:p text:style-name="P41"><text:span text:style-name="T5"><text:s text:c="2"/></text:span><text:span text:style-name="T7">繼承權拋棄人(即通知人)於 <text:s text:c="7"/>年 <text:s text:c="3"/>月 <text:s text:c="2"/>日始知悉得為繼承，</text:span></text:p>
            <text:p text:style-name="P42"><text:span text:style-name="T5"><text:s text:c="2"/></text:span><text:span text:style-name="T7">已依民法第１１７４條第１項規定聲請拋棄繼承權，並以書面向法院聲</text:span></text:p>
            <text:p text:style-name="P42"><text:span text:style-name="T5"><text:s text:c="2"/></text:span><text:span text:style-name="T7">請拋棄繼承。茲依民法第１１７４條第３項規定以書面通知因拋棄而應</text:span></text:p>
            <text:p text:style-name="P42"><text:span text:style-name="T5"><text:s text:c="2"/></text:span><text:span text:style-name="T7">為繼承之人，全部遺產由收件人繼承，絕無異議，特此通知。</text:span></text:p>
            <text:p text:style-name="P38"/>
            <text:p text:style-name="P38"/>
            <text:p text:style-name="P39"><text:s text:c="4"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7"/>
            <text:p text:style-name="P64"><text:s text:c="5"/>中 <text:s text:c="4"/>華 <text:s text:c="4"/>民 <text:s text:c="4"/>國 <text:s text:c="6"/>年 <text:s text:c="6"/>月 <text:s text:c="6"/>日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P65">收 <text:s text:c="2"/>據</text:p>
            <text:p text:style-name="P66"><text:s text:c="4"/>茲收到拋棄繼承人 <text:s text:c="16"/>等 <text:s text:c="4"/>人送來「拋棄繼承權</text:p>
            <text:p text:style-name="P44"><text:s text:c="4"/>通知書」 <text:s text:c="2"/>1 <text:s text:c="2"/>件無訛。</text:p>
            <text:p text:style-name="P44"/>
            <text:p text:style-name="P44"/>
            <text:p text:style-name="P44"/>
            <text:p text:style-name="P44"/>
            <text:p text:style-name="P44"/>
            <text:p text:style-name="P38"><text:s text:c="4"/>收件人：</text:p>
            <text:p text:style-name="P38"><text:s text:c="4"/>住 <text:s/>址：</text:p>
            <text:p text:style-name="P43"><text:span text:style-name="T7"><text:s text:c="4"/></text:span><text:span text:style-name="T11">(即繼承人均簽名蓋章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7"/>
            <text:p text:style-name="P68"><text:soft-page-break/><text:s text:c="5"/>中 <text:s text:c="4"/>華 <text:s text:c="4"/>民 <text:s text:c="4"/>國 <text:s text:c="6"/>年 <text:s text:c="6"/>月 <text:s text:c="6"/>日</text:p>
          </table:table-cell>
          <table:table-cell table:style-name="表格3.C2" office:value-type="string">
            <text:p text:style-name="P19"/>
          </table:table-cell>
        </table:table-row>
      </table:table>
      <text:p text:style-name="Standard"><text:soft-page-break/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9"/>
            <text:p text:style-name="P14"><text:s text:c="17"/>存證信函內容簡稿 <text:s text:c="9"/>(範例)</text:p>
            <text:p text:style-name="P14"/>
            <text:p text:style-name="P22"><text:span text:style-name="T9"><text:s text:c="6"/>寄件人</text:span><text:span text:style-name="T10">甲○○、乙○○、丙○○</text:span><text:span text:style-name="T9">(依此類推)，因被繼承</text:span></text:p>
            <text:p text:style-name="P16"><text:s text:c="6"/>人○○○於民國○○○年○○月○○日亡故，對其遺</text:p>
            <text:p text:style-name="P16"><text:s text:c="6"/>產，依法有繼承權。茲出於寄件人自由意思，原依民法</text:p>
            <text:p text:style-name="P16"><text:s text:c="6"/>第一一七四條規定拋棄繼承權，全部遺產由收件人繼</text:p>
            <text:p text:style-name="P16"><text:s text:c="6"/>承，絕無異議，特此通知。</text:p>
          </table:table-cell>
        </table:table-row>
      </table:table>
      <text:p text:style-name="P24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middle" style:snap-to-layout-grid="false"/>
      <style:text-properties style:font-name="Times New Roman" fo:font-size="6pt" style:font-name-asian="華康楷書體W5" style:font-size-asian="6pt" style:font-name-complex="Times New Roman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Cambria" fo:font-size="9pt" fo:language="zxx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middle" style:snap-to-layout-grid="false"/>
      <style:text-properties style:font-name="Times New Roman" fo:font-size="6pt" style:font-name-asian="華康楷書體W5" style:font-size-asian="6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weight="bold" style:font-name-asian="標楷體" style:font-weight-asian="bold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18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4">
        <style:list-level-properties text:list-level-position-and-space-mode="label-alignment">
          <style:list-level-label-alignment text:label-followed-by="listtab" text:list-tab-stop-position="1.122cm" fo:text-indent="-1.122cm" fo:margin-left="1.12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74cm" fo:text-indent="-0.847cm" fo:margin-left="2.3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914cm" fo:text-indent="-0.847cm" fo:margin-left="4.9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608cm" fo:text-indent="-0.847cm" fo:margin-left="6.60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54cm" fo:text-indent="-0.847cm" fo:margin-left="7.4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301cm" fo:text-indent="-0.847cm" fo:margin-left="8.3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3.0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MP2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4"/>台南地方法院訴訟輔導科書狀</text:p>
      </style:header>
      <style:footer>
        <text:p text:style-name="Footer"><text:s text:c="92"/><text:span text:style-name="MT1"><text:s/>家事1</text:span></text:p>
      </style:footer>
    </style:master-page>
    <style:master-page style:name="First_20_Page" style:display-name="First Page" style:page-layout-name="Mpm1" style:next-style-name="Standard">
      <style:header>
        <text:p text:style-name="MP2">台南地方法院訴訟輔導科書狀</text:p>
      </style:header>
      <style:footer>
        <text:p text:style-name="Footer"><text:s text:c="92"/><text:span text:style-name="MT1"><text:s/>家事1</text:span></text:p>
      </style:footer>
    </style:master-page>
    <style:master-page style:name="轉換_20_1" style:display-name="轉換 1" style:page-layout-name="Mpm2">
      <style:header>
        <text:p text:style-name="MP2">台南地方法院訴訟輔導科書狀</text:p>
      </style:header>
      <style:footer>
        <text:p text:style-name="Footer"><text:s text:c="92"/><text:span text:style-name="MT1"><text:s/>家事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如何辦理拋棄繼承</dc:title>
    <meta:initial-creator>user</meta:initial-creator>
    <meta:creation-date>2014-11-21T09:20:00</meta:creation-date>
    <dc:date>2023-09-26T10:19:42.54</dc:date>
    <meta:print-date>2015-04-08T11:16:00</meta:print-date>
    <meta:editing-cycles>30</meta:editing-cycles>
    <meta:editing-duration>PT2H24M6S</meta:editing-duration>
    <meta:generator>OpenOffice/4.1.13$Win32 OpenOffice.org_project/4113m1$Build-9810</meta:generator>
    <meta:document-statistic meta:table-count="4" meta:image-count="0" meta:object-count="0" meta:page-count="14" meta:paragraph-count="172" meta:word-count="2945" meta:character-count="4959"/>
  </office:meta>
</office:document-meta>
</file>