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5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866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861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3-稱謂欄">
      <style:text-properties style:font-name="標楷體" style:font-name-asian="標楷體" style:font-name-complex="標楷體" style:font-size-complex="14pt"/>
    </style:style>
    <style:style style:name="P6" style:family="paragraph" style:parent-style-name="_30_4-姓名欄">
      <style:text-properties style:font-name="標楷體" style:font-name-asian="標楷體" style:font-name-complex="標楷體" style:font-size-complex="14pt"/>
    </style:style>
    <style:style style:name="P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071cm"/>
    </style:style>
    <style:style style:name="P14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_30_1-狀標">
      <style:text-properties style:font-name="標楷體" style:font-name-asian="標楷體" style:font-name-complex="標楷體"/>
    </style:style>
    <style:style style:name="P1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1pt"/>
    </style:style>
    <style:style style:name="T2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5">□民事□家事□行政訴訟聲請確定證明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聲請人</text:p>
            <text:p text:style-name="P5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D4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通訊住址：</text:p>
            <text:p text:style-name="P4"/>
            <text:p text:style-name="P4">郵遞區號：　　　　　電話：</text:p>
            <text:p text:style-name="P4"/>
            <text:p text:style-name="P4">傳真：</text:p>
            <text:p text:style-name="P4"/>
            <text:p text:style-name="P4">電子郵件位址：</text:p>
            <text:p text:style-name="P4"/>
            <text:p text:style-name="P4">送達代收人：</text:p>
            <text:p text:style-name="P4"/>
            <text:p text:style-name="P4">送達處所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為聲請付與判決確定證明書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2">一、 <text:s text:c="15"/>法院 <text:s text:c="4"/>年度 <text:s text:c="8"/>字第 <text:s text:c="10"/>號，業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□判決□裁定□核發支付命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二、緣聲請人與相對人雙方之救濟期間皆已經過，故聲請 <text:s/>貴院付與該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判決確定證明書□裁定確定證明書□核發支付命令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<text:s text:c="12"/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1">中華民國　　　年　　　月　　　日</text:p>
            <text:p text:style-name="P11"/>
            <text:p text:style-name="P10">具狀人　　　　 　　　　簽名蓋章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<text:span text:style-name="MT1">通用12</text:span></text:span></text:p>
      </style:footer>
      <style:footer-left>
        <text:p text:style-name="MP3"><text:span text:style-name="Page_20_Number"><text:span text:style-name="Page_20_Number"><text:s text:c="75"/></text:span></text:span><text:span text:style-name="Page_20_Number"><text:span text:style-name="Page_20_Number"><text:span text:style-name="MT1">通用12</text:span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5:38:00</meta:creation-date>
    <dc:date>2022-01-05T14:41:10.50</dc:date>
    <meta:print-date>2005-12-08T15:43:00</meta:print-date>
    <meta:editing-cycles>14</meta:editing-cycles>
    <meta:editing-duration>PT15M</meta:editing-duration>
    <meta:generator>OpenOffice/4.1.11$Win32 OpenOffice.org_project/4111m1$Build-9808</meta:generator>
    <meta:document-statistic meta:table-count="1" meta:image-count="0" meta:object-count="0" meta:page-count="2" meta:paragraph-count="31" meta:word-count="354" meta:character-count="528"/>
  </office:meta>
</office:document-meta>
</file>