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09cm" fo:margin-left="1.08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3.9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>
      <style:paragraph-properties fo:line-height="0.847cm"/>
    </style:style>
    <style:style style:name="P2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_30_00_20_大標" style:master-page-name="Standard">
      <style:paragraph-properties style:page-number="auto"/>
    </style:style>
    <style:style style:name="P8" style:family="paragraph" style:parent-style-name="_30_00_20_內文_20_生日格式">
      <style:paragraph-properties>
        <style:tab-stops>
          <style:tab-stop style:position="5.001cm"/>
          <style:tab-stop style:position="11.765cm"/>
        </style:tab-stops>
      </style:paragraph-properties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orphans="2" fo:widows="2"/>
    </style:style>
    <style:style style:name="P13" style:family="paragraph" style:parent-style-name="Standard">
      <style:paragraph-properties fo:line-height="0.847cm" fo:text-align="start" style:justify-single-word="false"/>
    </style:style>
    <style:style style:name="P14" style:family="paragraph" style:parent-style-name="Standard">
      <style:paragraph-properties fo:line-height="0.847cm"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民事撤回聲請公示催告狀<text:span text:style-name="T1">（支票）</text:span></text:p>
      <text:p text:style-name="P9"/>
      <text:p text:style-name="P11"><text:span text:style-name="T2">案號：<text:tab/> <text:s text:c="3"/>年度　司催</text:span><text:bookmark text:name="_GoBack"/><text:span text:style-name="T2">　字第　　　　　號<text:tab/></text:span></text:p>
      <text:p text:style-name="P11"><text:span text:style-name="T2">承辦股別：<text:tab/></text:span></text:p>
      <text:p text:style-name="_30_00_20_內文_20_生日格式">訴訟標的金額或價額：<text:tab/>新臺幣 <text:s text:c="13"/>元</text:p>
      <text:p text:style-name="_30_00_20_內文_20_生日格式">聲 <text:s/>請 <text:s/>人 <text:s text:c="2"/><text:tab/>國民身分證統一編號：</text:p>
      <text:p text:style-name="_30_00_20_內文_20_生日格式"><text:tab/>性別：男／女 <text:s/>生日：</text:p>
      <text:p text:style-name="_30_00_20_內文_20_生日格式"><text:tab/>住：</text:p>
      <text:p text:style-name="_30_00_20_內文_20_生日格式"><text:tab/>電話：</text:p>
      <text:p text:style-name="P8">聲 <text:s/>請 <text:s/>人</text:p>
      <text:p text:style-name="P8"><text:s text:c="20"/>公司統一編號：</text:p>
      <text:p text:style-name="_30_00_20_內文_20_生日格式"><text:tab/>設： </text:p>
      <text:p text:style-name="_30_00_20_內文_20_生日格式"><text:tab/>電話：</text:p>
      <text:p text:style-name="P8">法定代理人 <text:s text:c="2"/><text:tab/>住：同上</text:p>
      <text:p text:style-name="_30_00_20_內文_20_生日格式"/>
      <text:p text:style-name="P12"><text:span text:style-name="T2">為撤回公示催告聲請事：</text:span></text:p>
      <text:list xml:id="list1519618314159326843" text:style-name="WWNum2">
        <text:list-item>
          <text:p text:style-name="P1"><text:span text:style-name="T2">聲請人前以遺失如附表所列支票，於民國 <text:s text:c="3"/>年 <text:s text:c="2"/>月 <text:s text:c="2"/>日向貴院聲請公示催告，尚未經裁定。現因該支票已尋獲，故撤回該公示催告之聲請。</text:span></text:p>
        </text:list-item>
        <text:list-item>
          <text:p text:style-name="P1"><text:span text:style-name="T2">附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發票人</text:span></text:p>
          </table:table-cell>
          <table:table-cell table:style-name="表格1.A1" office:value-type="string">
            <text:p text:style-name="P2"><text:span text:style-name="T2">付款人</text:span></text:p>
          </table:table-cell>
          <table:table-cell table:style-name="表格1.A1" office:value-type="string">
            <text:p text:style-name="P2"><text:span text:style-name="T2">支票號碼</text:span></text:p>
          </table:table-cell>
          <table:table-cell table:style-name="表格1.A1" office:value-type="string">
            <text:p text:style-name="P2"><text:span text:style-name="T2">發票日</text:span></text:p>
          </table:table-cell>
          <table:table-cell table:style-name="表格1.A1" office:value-type="string">
            <text:p text:style-name="P2"><text:span text:style-name="T2">金額（新臺幣）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9"/>
      <text:p text:style-name="P9"/>
      <text:p text:style-name="P11"><text:soft-page-break/><text:span text:style-name="T2">　　此　致</text:span></text:p>
      <text:p text:style-name="P9"/>
      <text:p text:style-name="P11"><text:span text:style-name="T2">臺灣臺南地方法院　公鑒</text:span></text:p>
      <text:p text:style-name="P9"/>
      <text:p text:style-name="P13"><text:span text:style-name="T2">中華民國　　年　　月　　日</text:span></text:p>
      <text:p text:style-name="P10"/>
      <text:p text:style-name="P14"><text:span text:style-name="T2">具狀人　 <text:s text:c="7"/>　　　　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423cm" style:layout-grid-ruby-height="0.42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6</meta:editing-cycles>
    <meta:print-date>2016-10-17T07:52:00</meta:print-date>
    <meta:creation-date>2021-06-16T04:32:00</meta:creation-date>
    <dc:date>2021-09-10T06:07:00</dc:date>
    <meta:editing-duration>PT16S</meta:editing-duration>
    <meta:generator>OpenOffice/4.1.11$Win32 OpenOffice.org_project/4111m1$Build-9808</meta:generator>
    <meta:document-statistic meta:table-count="1" meta:image-count="0" meta:object-count="0" meta:page-count="2" meta:paragraph-count="25" meta:word-count="217" meta:character-count="32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