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華康楷書體W7" svg:font-family="華康楷書體W7, 'Arial Unicode MS'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方正黑體" svg:font-family="方正黑體" style:font-family-generic="system" style:font-pitch="variable"/>
  </office:font-face-decls>
  <office:automatic-styles>
    <style:style style:name="表格1" style:family="table" style:master-page-name="Standard">
      <style:table-properties style:width="16.018cm" fo:margin-left="-0.058cm" style:page-number="159" table:align="left" style:writing-mode="lr-tb"/>
    </style:style>
    <style:style style:name="表格1.A" style:family="table-column">
      <style:table-column-properties style:column-width="2.501cm"/>
    </style:style>
    <style:style style:name="表格1.B" style:family="table-column">
      <style:table-column-properties style:column-width="0.497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5.999cm"/>
    </style:style>
    <style:style style:name="表格1.F" style:family="table-column">
      <style:table-column-properties style:column-width="1.519cm"/>
    </style:style>
    <style:style style:name="表格1.1" style:family="table-row">
      <style:table-row-properties style:row-height="2.032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row-height="1.199cm" style:keep-together="true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3" style:family="table-row">
      <style:table-row-properties style:row-height="2.88cm" style:keep-together="true" fo:keep-together="auto"/>
    </style:style>
    <style:style style:name="表格1.4" style:family="table-row">
      <style:table-row-properties style:min-row-height="16.649cm" style:keep-together="true"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5" style:family="table-row">
      <style:table-row-properties style:min-row-height="0.801cm" style:keep-together="true" fo:keep-together="auto"/>
    </style:style>
    <style:style style:name="表格1.A5" style:family="table-cell">
      <style:table-cell-properties style:vertical-align="middle" fo:padding-left="0.09cm" fo:padding-right="0.09cm" fo:padding-top="0cm" fo:padding-bottom="0cm" fo:border="0.018cm solid #000000" style:writing-mode="lr-tb"/>
    </style:style>
    <style:style style:name="表格1.23" style:family="table-row">
      <style:table-row-properties style:row-height="3.792cm" style:keep-together="true" fo:keep-together="auto"/>
    </style:style>
    <style:style style:name="表格1.24" style:family="table-row">
      <style:table-row-properties style:row-height="3.861cm" style:keep-together="true" fo:keep-together="auto"/>
    </style:style>
    <style:style style:name="P1" style:family="paragraph" style:parent-style-name="Standard">
      <style:text-properties style:font-name="標楷體" style:font-name-asian="標楷體" style:font-name-complex="標楷體" style:font-size-complex="14pt"/>
    </style:style>
    <style:style style:name="P2" style:family="paragraph" style:parent-style-name="Standard">
      <style:paragraph-properties fo:line-height="0.071cm"/>
    </style:style>
    <style:style style:name="P3" style:family="paragraph" style:parent-style-name="_30_2-依序填寫">
      <style:text-properties style:font-name="標楷體" style:font-name-asian="標楷體" style:font-name-complex="標楷體" style:font-size-complex="14pt"/>
    </style:style>
    <style:style style:name="P4" style:family="paragraph" style:parent-style-name="_30_3-稱謂欄">
      <style:text-properties style:font-name="標楷體" style:font-name-asian="標楷體" style:font-name-complex="標楷體" style:font-size-complex="14pt"/>
    </style:style>
    <style:style style:name="P5" style:family="paragraph" style:parent-style-name="_30_4-姓名欄">
      <style:text-properties style:font-name="標楷體" style:font-name-asian="標楷體" style:font-name-complex="標楷體" style:font-size-complex="14pt"/>
    </style:style>
    <style:style style:name="P6" style:family="paragraph" style:parent-style-name="_30_2-表頭"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_30_2-表頭">
      <style:paragraph-properties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_30_2-表頭">
      <style:paragraph-properties fo:text-align="end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_30_2-表頭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Header">
      <style:paragraph-properties fo:text-align="end" style:justify-single-word="false"/>
      <style:text-properties style:font-name="標楷體" style:font-name-complex="標楷體" style:font-size-complex="11pt"/>
    </style:style>
    <style:style style:name="P11" style:family="paragraph" style:parent-style-name="Footer">
      <style:paragraph-properties fo:text-align="end" style:justify-single-word="false"/>
    </style:style>
    <style:style style:name="P12" style:family="paragraph" style:parent-style-name="Footer">
      <style:paragraph-properties fo:text-align="start" style:justify-single-word="false"/>
    </style:style>
    <style:style style:name="P13" style:family="paragraph" style:parent-style-name="_30_2-身分證等"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內文-縮2">
      <style:paragraph-properties fo:margin-left="0cm" fo:margin-right="0cm" fo:text-indent="0cm" style:auto-text-indent="false"/>
      <style:text-properties style:font-name="標楷體" style:font-name-asian="標楷體" style:font-name-complex="標楷體" style:font-size-complex="14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 style:font-size-complex="14pt"/>
    </style:style>
    <style:style style:name="T3" style:family="text">
      <style:text-properties style:font-name="標楷體" style:font-name-asian="標楷體" style:font-name-complex="標楷體" style:font-size-complex="11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A"/>
        <table:table-column table:style-name="表格1.F"/>
        <table:table-row table:style-name="表格1.1">
          <table:table-cell table:style-name="表格1.A1" table:number-columns-spanned="6" office:value-type="string">
            <text:p text:style-name="_30_1-狀標"><text:span text:style-name="T1">□民事□家事□行政□刑事□少年</text:span></text:p>
            <text:p text:style-name="_30_1-狀標"><text:span text:style-name="T1">聲請使用通譯書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6">案號</text:p>
          </table:table-cell>
          <table:covered-table-cell/>
          <table:table-cell table:style-name="表格1.A2" table:number-columns-spanned="2" office:value-type="string">
            <text:p text:style-name="P7">年度　　　字第　　　　　號</text:p>
          </table:table-cell>
          <table:covered-table-cell/>
          <table:table-cell table:style-name="表格1.A2" office:value-type="string">
            <text:p text:style-name="P6">承辦股別</text:p>
          </table:table-cell>
          <table:table-cell table:style-name="表格1.A1" office:value-type="string">
            <text:p text:style-name="P1"/>
          </table:table-cell>
        </table:table-row>
        <table:table-row table:style-name="表格1.3">
          <table:table-cell table:style-name="表格1.A2" table:number-columns-spanned="2" office:value-type="string">
            <text:p text:style-name="P6">稱謂</text:p>
          </table:table-cell>
          <table:covered-table-cell/>
          <table:table-cell table:style-name="表格1.A2" office:value-type="string">
            <text:p text:style-name="P6">姓名或名稱</text:p>
          </table:table-cell>
          <table:table-cell table:style-name="表格1.A1" table:number-columns-spanned="3" office:value-type="string">
            <text:p text:style-name="P3">依序填寫：國民身分證統一編號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4">聲請人</text:p>
            <text:p text:style-name="P4"/>
          </table:table-cell>
          <table:covered-table-cell/>
          <table:table-cell table:style-name="表格1.A4" office:value-type="string">
            <text:p text:style-name="P5"/>
          </table:table-cell>
          <table:table-cell table:style-name="表格1.D4" table:number-columns-spanned="3" office:value-type="string">
            <text:p text:style-name="P13">國民身分證統一編號（或營利事業統一編號）：</text:p>
            <text:p text:style-name="P13"/>
            <text:p text:style-name="P13">性別：男／女　　生日：　　　　　職業：</text:p>
            <text:p text:style-name="P13"/>
            <text:p text:style-name="_30_2-身分證等"><text:span text:style-name="T4">通訊住址：</text:span></text:p>
            <text:p text:style-name="P13"/>
            <text:p text:style-name="P13">郵遞區號：　　　　　電話：</text:p>
            <text:p text:style-name="P13"/>
            <text:p text:style-name="P13">傳真：</text:p>
            <text:p text:style-name="P13"/>
            <text:p text:style-name="P13">電子郵件位址：</text:p>
            <text:p text:style-name="P13"/>
            <text:p text:style-name="P13">送達代收人：</text:p>
            <text:p text:style-name="P13"/>
            <text:p text:style-name="P13">送達處所：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covered-table-cell/>
          <table:covered-table-cell/>
        </table:table-row>
        <text:soft-page-break/>
        <table:table-row table:style-name="表格1.5">
          <table:table-cell table:style-name="表格1.A5" table:number-columns-spanned="6" office:value-type="string">
            <text:p text:style-name="Standard"><text:span text:style-name="T2">為聲請使用通譯事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1"><text:s text:c="4"/>聲請人(姓名) <text:s text:c="11"/>因係下列所述情形，而有不通曉國語或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14">法以國語順暢表達意見之情形，爰具狀聲請選任(語言種類) <text:s text:c="9"/>語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1">之通譯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14">□聽覺或語言障礙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1">□原住民(族別： <text:s text:c="19"/>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1">□外國人(國籍： <text:s text:c="19"/>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1">□其他原因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Standard"><text:span text:style-name="T2"><text:s text:c="5"/>此　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Standard"><text:span text:style-name="T2"><text:s text:c="12"/>法院　公鑒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2" office:value-type="string">
            <text:p text:style-name="P6">證物名稱</text:p>
            <text:p text:style-name="P6">及件數</text:p>
          </table:table-cell>
          <table:table-cell table:style-name="表格1.A1" table:number-columns-spanned="5" office:value-type="string">
            <text:p text:style-name="P1">□戶籍謄本 <text:s text:c="2"/>份。</text:p>
            <text:p text:style-name="Standard"><text:span text:style-name="T2">□身心障礙證明影本 <text:s text:c="2"/>份。</text:span></text:p>
            <text:p text:style-name="P1">□中華民國居留證影本 <text:s text:c="2"/>份。</text:p>
            <text:p text:style-name="P1">□護照影本 <text:s text:c="3"/>份。</text:p>
            <text:p text:style-name="P1">□</text:p>
          </table:table-cell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D4" table:number-columns-spanned="6" office:value-type="string">
            <text:p text:style-name="P9">中華民國　　　年　　　月　　　日</text:p>
            <text:p text:style-name="P9"/>
            <text:p text:style-name="P8">具狀人　　　　 　　　　簽名蓋章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華康楷書體W7" svg:font-family="華康楷書體W7, 'Arial Unicode MS'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方正黑體" svg:font-family="方正黑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5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vertical-align="middle" style:snap-to-layout-grid="false" style:writing-mode="lr-tb"/>
      <style:text-properties style:use-window-font-color="true" style:font-name="Times New Roman" fo:font-size="14pt" fo:language="en" fo:country="US" style:letter-kerning="true" style:font-name-asian="華康楷書體W5" style:font-size-asian="14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方正黑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text-align="start" style:justify-single-word="false" style:snap-to-layout-grid="tru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_30_1-狀標" style:display-name="01-狀標" style:family="paragraph" style:parent-style-name="Standard">
      <style:text-properties fo:font-size="22pt" style:font-name-asian="華康楷書體W7" style:font-size-asian="22pt"/>
    </style:style>
    <style:style style:name="_30_2-表頭" style:display-name="02-表頭" style:family="paragraph" style:parent-style-name="Standard">
      <style:paragraph-properties fo:text-align="justify" fo:text-align-last="justify" style:justify-single-word="false"/>
      <style:text-properties fo:font-size="16pt" style:font-size-asian="16pt"/>
    </style:style>
    <style:style style:name="_30_2-新台幣" style:display-name="02-新台幣" style:family="paragraph" style:parent-style-name="_30_2-表頭">
      <style:paragraph-properties fo:margin-left="12.277cm" fo:margin-right="0cm" fo:text-align="justify" style:justify-single-word="false" fo:text-indent="-12.277cm" style:auto-text-indent="false"/>
    </style:style>
    <style:style style:name="_30_2-依序填寫" style:display-name="02-依序填寫" style:family="paragraph" style:parent-style-name="Standard">
      <style:text-properties fo:letter-spacing="-0.018cm"/>
    </style:style>
    <style:style style:name="_30_3-稱謂欄" style:display-name="03-稱謂欄" style:family="paragraph" style:parent-style-name="Standard">
      <style:paragraph-properties fo:text-align="justify" fo:text-align-last="justify" style:justify-single-word="false"/>
    </style:style>
    <style:style style:name="_30_4-姓名欄" style:display-name="04-姓名欄" style:family="paragraph" style:parent-style-name="Standard">
      <style:text-properties fo:letter-spacing="0.035cm"/>
    </style:style>
    <style:style style:name="_30_3-稱謂欄折" style:display-name="03-稱謂欄折" style:family="paragraph" style:parent-style-name="Standard">
      <style:paragraph-properties fo:margin-top="0.064cm" fo:margin-bottom="0cm"/>
    </style:style>
    <style:style style:name="內文-縮2" style:family="paragraph" style:parent-style-name="Standard">
      <style:paragraph-properties fo:margin-left="0.353cm" fo:margin-right="0cm" fo:text-indent="0cm" style:auto-text-indent="false"/>
    </style:style>
    <style:style style:name="_30_2-身分證等" style:display-name="02-身分證等" style:family="paragraph" style:parent-style-name="Standard"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1pt" style:font-name-asian="標楷體" style:font-size-asian="11pt" style:font-size-complex="10pt"/>
    </style:style>
    <style:style style:name="Footer" style:family="paragraph" style:parent-style-name="Standard" style:class="extra">
      <style:paragraph-properties fo:text-align="center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1pt" style:font-name-asian="新細明體" style:font-size-asian="11pt" style:font-size-complex="10pt"/>
    </style:style>
    <style:style style:name="內文-問2" style:family="paragraph" style:parent-style-name="Standard">
      <style:paragraph-properties fo:margin-left="0.988cm" fo:margin-right="0cm" fo:text-indent="-0.988cm" style:auto-text-indent="false"/>
    </style:style>
    <style:style style:name="內文-拉齊" style:family="paragraph" style:parent-style-name="Standard">
      <style:paragraph-properties fo:text-align="justify" fo:text-align-last="justify" style:justify-single-word="false"/>
    </style:style>
    <style:style style:name="內文-縮2齊" style:family="paragraph" style:parent-style-name="內文-縮2">
      <style:paragraph-properties fo:margin-left="0.988cm" fo:margin-right="0cm" fo:text-align="justify" fo:text-align-last="justify" style:justify-single-word="false" fo:text-indent="0cm" style:auto-text-indent="false"/>
    </style:style>
    <style:style style:name="_30_4-改行0.2" style:display-name="04-改行0.2" style:family="paragraph" style:parent-style-name="_30_4-姓名欄">
      <style:paragraph-properties fo:margin-top="0cm" fo:margin-bottom="0.127cm"/>
    </style:style>
    <style:style style:name="_30_4-改行0.1" style:display-name="04-改行0.1" style:family="paragraph" style:parent-style-name="_30_4-改行0.2">
      <style:paragraph-properties fo:margin-top="0cm" fo:margin-bottom="0.064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華康楷書體W5" style:font-name-asian="華康楷書體W5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style:font-name="標楷體" style:font-name-asian="標楷體" style:font-name-complex="Times New Roman"/>
    </style:style>
    <style:style style:name="WW8Num2z1" style:family="text">
      <style:text-properties style:font-name="Wingdings" style:font-name-complex="Wingdings"/>
    </style:style>
    <style:style style:name="預設段落字型" style:family="text"/>
    <style:style style:name="Page_20_Number" style:display-name="Page Number" style:family="text">
      <style:text-properties style:font-name="Times New Roman" fo:font-size="11pt" style:font-name-asian="新細明體" style:font-size-asian="11pt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楷書體W5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style:font-name-complex="標楷體" style:font-size-complex="11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start" style:justify-single-word="false"/>
    </style:style>
    <style:style style:name="MT1" style:family="text">
      <style:text-properties style:font-name="標楷體" style:font-name-asian="標楷體" style:font-name-complex="標楷體" style:font-size-complex="11pt"/>
    </style:style>
    <style:page-layout style:name="Mpm1">
      <style:page-layout-properties fo:page-width="21.001cm" fo:page-height="29.7cm" style:num-format="1" style:print-orientation="portrait" fo:margin-top="3cm" fo:margin-bottom="2cm" fo:margin-left="3.3cm" fo:margin-right="1.801cm" style:writing-mode="lr-tb" style:layout-grid-color="#c0c0c0" style:layout-grid-lines="36" style:layout-grid-base-height="0.676cm" style:layout-grid-ruby-height="0cm" style:layout-grid-mode="li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cm" fo:margin-bottom="0.801cm" style:dynamic-spacing="true"/>
      </style:header-style>
      <style:footer-style>
        <style:header-footer-properties fo:min-height="0.801cm" fo:margin-top="0.7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9cm" fo:margin-bottom="2.801cm" fo:margin-left="3.3cm" fo:margin-right="1.801cm" style:writing-mode="lr-tb" style:layout-grid-color="#c0c0c0" style:layout-grid-lines="34" style:layout-grid-base-height="0.676cm" style:layout-grid-ruby-height="0cm" style:layout-grid-mode="li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台南地方法院訴訟輔導科書狀</text:p>
      </style:header>
      <style:header-left>
        <text:p text:style-name="MP1">台南地方法院訴訟輔導科書狀</text:p>
      </style:header-left>
      <style:footer>
        <text:p text:style-name="MP2"><text:span text:style-name="Page_20_Number"><text:span text:style-name="MT1">通用15</text:span></text:span></text:p>
      </style:footer>
      <style:footer-left>
        <text:p text:style-name="MP3"><text:span text:style-name="Page_20_Number"><text:s text:c="75"/></text:span><text:span text:style-name="Page_20_Number"><text:span text:style-name="MT1">通用15</text:span></text:span></text:p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Bonny</meta:initial-creator>
    <meta:creation-date>2016-04-10T10:20:00</meta:creation-date>
    <dc:date>2022-01-05T14:36:32.62</dc:date>
    <meta:print-date>2005-12-08T15:43:00</meta:print-date>
    <meta:editing-cycles>5</meta:editing-cycles>
    <meta:editing-duration>PT10M</meta:editing-duration>
    <meta:document-statistic meta:table-count="1" meta:image-count="0" meta:object-count="0" meta:page-count="2" meta:paragraph-count="40" meta:word-count="396" meta:character-count="610"/>
    <meta:generator>OpenOffice/4.1.11$Win32 OpenOffice.org_project/4111m1$Build-9808</meta:generator>
  </office:meta>
</office:document-meta>
</file>