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9.209cm"/>
    </style:style>
    <style:style style:name="表格1.1" style:family="table-row">
      <style:table-row-properties style:row-height="2.55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7.057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1.826cm" style:keep-together="true" fo:keep-together="auto"/>
    </style:style>
    <style:style style:name="表格1.26" style:family="table-row">
      <style:table-row-properties style:row-height="4.001cm" style:keep-together="true" fo:keep-together="auto"/>
    </style:style>
    <style:style style:name="表格2" style:family="table">
      <style:table-properties style:width="16.02cm" table:align="center" style:writing-mode="lr-tb"/>
    </style:style>
    <style:style style:name="表格2.A" style:family="table-column">
      <style:table-column-properties style:column-width="3.806cm"/>
    </style:style>
    <style:style style:name="表格2.B" style:family="table-column">
      <style:table-column-properties style:column-width="5.013cm"/>
    </style:style>
    <style:style style:name="表格2.C" style:family="table-column">
      <style:table-column-properties style:column-width="4.013cm"/>
    </style:style>
    <style:style style:name="表格2.D" style:family="table-column">
      <style:table-column-properties style:column-width="3.187cm"/>
    </style:style>
    <style:style style:name="表格2.1" style:family="table-row">
      <style:table-row-properties style:row-height="1.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 style:list-style-name="WW8Num2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text-properties style:font-name="標楷體" style:font-name-asian="標楷體" style:font-name-complex="標楷體"/>
    </style:style>
    <style:style style:name="P10" style:family="paragraph" style:parent-style-name="_30_1-狀標">
      <style:text-properties style:font-name="標楷體" style:font-name-asian="標楷體" style:font-name-complex="標楷體"/>
    </style:style>
    <style:style style:name="P11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12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13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 style:font-size-complex="14pt"/>
    </style:style>
    <style:style style:name="P14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15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內文-問2">
      <style:text-properties style:font-name="標楷體" style:font-name-asian="標楷體" style:font-name-complex="標楷體" style:font-size-complex="14pt"/>
    </style:style>
    <style:style style:name="P17" style:family="paragraph" style:parent-style-name="內文-縮2">
      <style:paragraph-properties fo:margin-left="0.988cm" fo:margin-right="0cm" fo:text-indent="0cm" style:auto-text-indent="false"/>
    </style:style>
    <style:style style:name="P18" style:family="paragraph" style:parent-style-name="內文-縮2">
      <style:paragraph-properties fo:margin-left="0.351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complex="標楷體" style:font-size-complex="11pt"/>
    </style:style>
    <style:style style:name="T5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□民事□家事□行政訴訟□執行</text:p>
            <text:p text:style-name="_30_1-狀標"><text:span text:style-name="T1">聲請確定□訴訟費用□執行費用額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稱謂</text:p>
          </table:table-cell>
          <table:table-cell table:style-name="表格1.A2" table:number-columns-spanned="2" office:value-type="string">
            <text:p text:style-name="P6">姓名或名稱</text:p>
          </table:table-cell>
          <table:covered-table-cell/>
          <table:table-cell table:style-name="表格1.A1" office:value-type="string">
            <text:p text:style-name="P1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office:value-type="string">
            <text:p text:style-name="P11">聲請人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">相對人</text:p>
          </table:table-cell>
          <table:table-cell table:style-name="表格1.A3" table:number-columns-spanned="2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</table:table-cell>
          <table:covered-table-cell/>
          <table:table-cell table:style-name="表格1.D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>通訊住址：</text:p>
            <text:p text:style-name="P15"/>
            <text:p text:style-name="P15">郵遞區號：　　　　　電話：</text:p>
            <text:p text:style-name="P15"/>
            <text:p text:style-name="P15">傳真：</text:p>
            <text:p text:style-name="P15"/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/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>通訊住址：</text:p>
            <text:p text:style-name="P15"/>
            <text:p text:style-name="P15">郵遞區號：　　　　　電話：</text:p>
            <text:p text:style-name="P15"/>
            <text:p text:style-name="P15">傳真：</text:p>
            <text:p text:style-name="P15"/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/>
            <text:p text:style-name="P15"/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P12">為聲請裁定確定訴訟費用額事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一、聲請人與相對人間 <text:s text:c="9"/>事件，業經 <text:s text:c="8"/>法院□判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2">確定並命負擔訴訟費用在案□裁定確定並命負擔裁定費用在案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內文-問2"><text:span text:style-name="T2"><text:s text:c="4"/>□執行完畢。（原案號為 <text:s text:c="4"/>年 <text:s text:c="9"/>字 <text:s text:c="9"/>號）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>二、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內文-問2"><text:span text:style-name="T2">□聲請人所支出的訴訟費用，合計新臺幣 <text:s text:c="9"/>元，亟待一併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<text:span text:style-name="T2"><text:s/>請求強制執行，但未經該院於裁判內確定數額。為此依民事訴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<text:span text:style-name="T2"><text:s/>法第91條第1項、第2項規定，提出費用計算書（附繕本）及釋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<text:span text:style-name="T2"><text:s/>明費用額的單據 <text:s text:c="3"/>張，聲請 <text:s/>貴院裁定確定之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內文-問2"><text:span text:style-name="T2">□聲請人所支出的執行費用，合計新臺幣 <text:s text:c="9"/>元，亟待一併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<text:span text:style-name="T2"><text:s/>請求強制執行，為此依強制執行法第29條準用民事訴訟法第91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<text:span text:style-name="T2"><text:s/>條第1項、第2項規定，提出費用計算書（附繕本）及釋明費用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<text:span text:style-name="T2"><text:s/>額的單據 <text:s text:c="3"/>張，聲請 <text:s/>貴院裁定確定之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□聲請人於本案中尚未支出任何訴訟費用，但經本案確定後對於訴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2"/>費用有應負擔之部分但未確定數額，為盡速確定該金額，爰依民事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2"/>訴訟法第91條第1項，聲請 <text:s/>貴院裁定確定之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　　此　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11"/>法院　公鑒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9">證物名稱</text:p>
            <text:p text:style-name="P9">及件數</text:p>
          </table:table-cell>
          <table:covered-table-cell/>
          <table:table-cell table:style-name="表格1.A1" table:number-columns-spanned="2" office:value-type="string">
            <text:list xml:id="list5435101443849284497" text:style-name="WW8Num2">
              <text:list-item>
                <text:p text:style-name="P3">費用計算書（附繕本）乙件。</text:p>
              </text:list-item>
              <text:list-item>
                <text:p text:style-name="P3">單據 <text:s/>件。</text:p>
              </text:list-item>
            </text:list>
          </table:table-cell>
          <table:covered-table-cell/>
        </table:table-row>
        <table:table-row table:style-name="表格1.26">
          <table:table-cell table:style-name="表格1.D3" table:number-columns-spanned="4" office:value-type="string">
            <text:p text:style-name="P7">中華民國　　　年　　　月　　　日</text:p>
            <text:p text:style-name="P8">具狀人　　　　 　　　　簽名蓋章</text:p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P4"><text:soft-page-break/>訴訟費用計算書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5">金額(新臺幣)</text:p>
          </table:table-cell>
          <table:table-cell table:style-name="表格2.A1" office:value-type="string">
            <text:p text:style-name="P5">單據</text:p>
          </table:table-cell>
          <table:table-cell table:style-name="表格2.D1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p text:style-name="P4">一、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二、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三、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四、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五、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六、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七、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合<text:span text:style-name="T5">計</text:span>： <text:s text:c="10"/>元</text:p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complex="標楷體" style:font-size-complex="11pt"/>
    </style:style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4"/></text:span><text:span text:style-name="MT2">台南地方法院訴訟輔導科書狀</text:span></text:p>
      </style:header>
      <style:footer>
        <text:p text:style-name="Footer"><text:span text:style-name="MT2"><text:s text:c="69"/>通用1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事聲請確定訴訟費用額狀</dc:title>
    <meta:initial-creator>tnd</meta:initial-creator>
    <meta:creation-date>2015-11-04T12:59:00</meta:creation-date>
    <dc:date>2022-01-05T14:40:32.82</dc:date>
    <meta:editing-cycles>12</meta:editing-cycles>
    <meta:editing-duration>PT45M</meta:editing-duration>
    <meta:document-statistic meta:table-count="2" meta:image-count="0" meta:object-count="0" meta:page-count="3" meta:paragraph-count="62" meta:word-count="719" meta:character-count="1012"/>
    <meta:generator>OpenOffice/4.1.11$Win32 OpenOffice.org_project/4111m1$Build-9808</meta:generator>
  </office:meta>
</office:document-meta>
</file>