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71cm" fo:margin-left="-0.085cm" style:page-number="14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72cm"/>
    </style:style>
    <style:style style:name="表格1.1" style:family="table-row">
      <style:table-row-properties style:row-height="2.03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928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6" style:family="table-row">
      <style:table-row-properties style:min-row-height="1.191cm" style:keep-together="true" fo:keep-together="auto"/>
    </style:style>
    <style:style style:name="表格1.7" style:family="table-row">
      <style:table-row-properties style:min-row-height="1.235cm" style:keep-together="true" fo:keep-together="auto"/>
    </style:style>
    <style:style style:name="表格1.8" style:family="table-row">
      <style:table-row-properties style:min-row-height="1.887cm" style:keep-together="true" fo:keep-together="auto"/>
    </style:style>
    <style:style style:name="表格1.9" style:family="table-row">
      <style:table-row-properties style:min-row-height="1.901cm" style:keep-together="true" fo:keep-together="auto"/>
    </style:style>
    <style:style style:name="表格1.10" style:family="table-row">
      <style:table-row-properties style:min-row-height="1.815cm" style:keep-together="true" fo:keep-together="auto"/>
    </style:style>
    <style:style style:name="表格1.11" style:family="table-row">
      <style:table-row-properties style:min-row-height="1.771cm" style:keep-together="true" fo:keep-together="auto"/>
    </style:style>
    <style:style style:name="表格1.12" style:family="table-row">
      <style:table-row-properties style:min-row-height="1.764cm" style:keep-together="true" fo:keep-together="auto"/>
    </style:style>
    <style:style style:name="表格1.13" style:family="table-row">
      <style:table-row-properties style:min-row-height="1.842cm" style:keep-together="true" fo:keep-together="auto"/>
    </style:style>
    <style:style style:name="表格1.14" style:family="table-row">
      <style:table-row-properties style:min-row-height="1.946cm" style:keep-together="true" fo:keep-together="auto"/>
    </style:style>
    <style:style style:name="表格1.15" style:family="table-row">
      <style:table-row-properties style:min-row-height="0.61cm" style:keep-together="true" fo:keep-together="auto"/>
    </style:style>
    <style:style style:name="表格1.16" style:family="table-row">
      <style:table-row-properties style:min-row-height="0.393cm" style:keep-together="true" fo:keep-together="auto"/>
    </style:style>
    <style:style style:name="表格1.17" style:family="table-row">
      <style:table-row-properties style:row-height="1.261cm" style:keep-together="true" fo:keep-together="auto"/>
    </style:style>
    <style:style style:name="表格1.18" style:family="table-row">
      <style:table-row-properties style:row-height="1.7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071cm"/>
    </style:style>
    <style:style style:name="P5" style:family="paragraph" style:parent-style-name="Standard">
      <style:paragraph-properties fo:margin-left="0.494cm" fo:margin-right="0cm" fo:text-indent="-0.494cm" style:auto-text-indent="false"/>
    </style:style>
    <style:style style:name="P6" style:family="paragraph" style:parent-style-name="Standard">
      <style:paragraph-properties fo:margin-left="0.494cm" fo:margin-right="0cm" fo:text-indent="0cm" style:auto-text-indent="false"/>
    </style:style>
    <style:style style:name="P7" style:family="paragraph" style:parent-style-name="_30_3-稱謂欄">
      <style:paragraph-properties fo:line-height="0.706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8" style:family="paragraph" style:parent-style-name="_30_3-稱謂欄">
      <style:paragraph-properties fo:line-height="0.706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9" style:family="paragraph" style:parent-style-name="_30_3-稱謂欄">
      <style:paragraph-properties fo:line-height="0.706cm" fo:text-align="justify" fo:text-align-last="justify" style:justify-single-word="false"/>
      <style:text-properties style:font-name="標楷體" style:font-name-asian="標楷體" style:language-asian="zh" style:country-asian="TW" style:font-name-complex="標楷體" style:font-size-complex="14pt"/>
    </style:style>
    <style:style style:name="P10" style:family="paragraph" style:parent-style-name="_30_3-稱謂欄">
      <style:paragraph-properties fo:line-height="0.706cm" fo:text-align="justify" fo:text-align-last="justify" style:justify-single-word="false"/>
      <style:text-properties style:font-name="標楷體" style:font-name-asian="標楷體" style:language-asian="zh" style:country-asian="TW" style:font-name-complex="標楷體" style:font-size-complex="14pt"/>
    </style:style>
    <style:style style:name="P11" style:family="paragraph" style:parent-style-name="_30_4-姓名欄">
      <style:paragraph-properties fo:line-height="0.706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12" style:family="paragraph" style:parent-style-name="_30_4-姓名欄">
      <style:paragraph-properties fo:line-height="0.706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13" style:family="paragraph" style:parent-style-name="Header">
      <style:paragraph-properties fo:text-align="end" style:justify-single-word="false"/>
      <style:text-properties style:font-name="標楷體" style:font-name-complex="標楷體" style:font-size-complex="11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start" style:justify-single-word="false"/>
    </style:style>
    <style:style style:name="P16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 style:font-size-complex="14pt"/>
    </style:style>
    <style:style style:name="P17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表頭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表頭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註釋標題">
      <style:paragraph-properties fo:text-align="justify" style:justify-single-word="false"/>
    </style:style>
    <style:style style:name="P22" style:family="paragraph" style:parent-style-name="_30_2-身分證等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-身分證等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_30_2-身分證等">
      <style:paragraph-properties fo:line-height="0.706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_30_1-狀標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 style:font-size-complex="14pt"/>
    </style:style>
    <style:style style:name="T7" style:family="text">
      <style:text-properties style:font-name="標楷體" style:font-name-asian="標楷體" style:language-asian="zh" style:country-asian="TW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Webdings" style:font-size-complex="14pt"/>
    </style:style>
    <style:style style:name="T12" style:family="text">
      <style:text-properties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□民事 □家事 □刑</text:span><text:span text:style-name="T5">附民 </text:span><text:span text:style-name="T1">□行政訴訟 □執行</text:span></text:p>
            <text:p text:style-name="P25">聲請撤回(銷)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案號</text:p>
          </table:table-cell>
          <table:covered-table-cell/>
          <table:table-cell table:style-name="表格1.A2" table:number-columns-spanned="2" office:value-type="string">
            <text:p text:style-name="P18">年度　　　字第　　　　　號</text:p>
          </table:table-cell>
          <table:covered-table-cell/>
          <table:table-cell table:style-name="表格1.A2" office:value-type="string">
            <text:p text:style-name="P18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18">稱謂</text:p>
          </table:table-cell>
          <table:covered-table-cell/>
          <table:table-cell table:style-name="表格1.A2" office:value-type="string">
            <text:p text:style-name="P17">姓名或名稱</text:p>
          </table:table-cell>
          <table:table-cell table:style-name="表格1.A1" table:number-columns-spanned="3" office:value-type="string">
            <text:p text:style-name="P1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聲請人</text:p>
            <text:p text:style-name="P9">（即原告）</text:p>
            <text:p text:style-name="P9">（即債權人）</text:p>
            <text:p text:style-name="P7"/>
            <text:p text:style-name="P7"/>
            <text:p text:style-name="P7"/>
            <text:p text:style-name="P9">聲請人</text:p>
            <text:p text:style-name="P9">（即原告）</text:p>
            <text:p text:style-name="P9">（即債權人）</text:p>
            <text:p text:style-name="P9">法定代理人</text:p>
            <text:p text:style-name="P9">（即代表人）</text:p>
            <text:p text:style-name="P9"/>
            <text:p text:style-name="P7"/>
            <text:p text:style-name="P7">相對人</text:p>
            <text:p text:style-name="P9">（即被告）</text:p>
            <text:p text:style-name="P9">（即債務人）</text:p>
            <text:p text:style-name="P7"/>
            <text:p text:style-name="P7"/>
            <text:p text:style-name="P7"/>
            <text:p text:style-name="P9"><text:soft-page-break/>相對人</text:p>
            <text:p text:style-name="P9">（即被告）</text:p>
            <text:p text:style-name="P9">（即債務人）</text:p>
            <text:p text:style-name="P9">法定代理人</text:p>
            <text:p text:style-name="P9">（即代表人）</text:p>
          </table:table-cell>
          <table:covered-table-cell/>
          <table:table-cell table:style-name="表格1.A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  <table:table-cell table:style-name="表格1.D4" table:number-columns-spanned="3" office:value-type="string">
            <text:p text:style-name="P22">國民身分證統一編號：</text:p>
            <text:p text:style-name="P22">性別：男／女　　生日：　　　　　</text:p>
            <text:p text:style-name="P22">通訊住址：</text:p>
            <text:p text:style-name="P22"/>
            <text:p text:style-name="P22">電話：</text:p>
            <text:p text:style-name="P22"/>
            <text:p text:style-name="P24">公司營利事業登記證號：</text:p>
            <text:p text:style-name="P24">設</text:p>
            <text:p text:style-name="P22"/>
            <text:p text:style-name="P24">住同上</text:p>
            <text:p text:style-name="P22"/>
            <text:p text:style-name="P24">電話：</text:p>
            <text:p text:style-name="P22"/>
            <text:p text:style-name="P22">國民身分證統一編號：</text:p>
            <text:p text:style-name="P22">性別：男／女　　生日：　　　　　</text:p>
            <text:p text:style-name="P22">通訊住址：</text:p>
            <text:p text:style-name="P22"/>
            <text:p text:style-name="P22">電話：</text:p>
            <text:p text:style-name="P22"/>
            <text:p text:style-name="P24">公司營利事業登記證號：</text:p>
            <text:p text:style-name="P24">設</text:p>
            <text:p text:style-name="P22"/>
            <text:p text:style-name="P24">住同上</text:p>
            <text:p text:style-name="P22"><text:soft-page-break/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為撤回聲請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2">□ <text:s/>貴院 <text:s text:c="4"/>年度 <text:s text:c="9"/>字第 <text:s text:c="12"/>號因已無聲請之必要，</text:p>
            <text:p text:style-name="Standard"><text:span text:style-name="T2"><text:s text:c="2"/>聲請人</text:span><text:span text:style-name="T6">（原告）</text:span><text:span text:style-name="T2">撤回(銷)本件之聲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Standard"><text:span text:style-name="T2">□ <text:s/>貴院 <text:s text:c="4"/>年度</text:span><text:span text:style-name="T6">司執</text:span><text:span text:style-name="T2"> <text:s text:c="5"/>字第 <text:s text:c="12"/>號因本案執行標的已無</text:span></text:p>
            <text:p text:style-name="Standard"><text:span text:style-name="T2"><text:s text:c="2"/>繼續執行之必要，</text:span><text:span text:style-name="T6">債權</text:span><text:span text:style-name="T2">人撤回本案執行標的之執行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2">□緣聲請人(即原告)依民事訴訟法第262條第1項規定，將本件訴訟全部</text:p>
            <text:p text:style-name="P2"><text:s text:c="2"/>撤回，故聲請依同法第83條第1項之規定，退還已繳裁判費3分之2，</text:p>
            <text:p text:style-name="P2"><text:s text:c="2"/>惠請 <text:s/>鈞院將系爭退還款項匯入附件所示原繳款人之帳戶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5" table:number-columns-spanned="6" office:value-type="string">
            <text:p text:style-name="P2">□緣聲請人(即原告)依民事訴訟法第262條第1項規定，將本件訴訟全部</text:p>
            <text:p text:style-name="P2"><text:s text:c="2"/>撤回，故聲請依同法第83條第1項之規定，退還已繳裁判費3分之2，</text:p>
            <text:p text:style-name="P2"><text:s text:c="2"/>惠請 <text:s/>鈞院通知本人到院領取所發國庫支票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P2">□緣聲請人(即原告)與相對人已依民事訴訟法第379條達成和解，故聲請</text:p>
            <text:p text:style-name="P2"><text:s text:c="2"/>依同法第84條第2項之規定，退還已繳裁判費3分之2，惠請 <text:s/>鈞院將</text:p>
            <text:p text:style-name="P2"><text:s text:c="2"/>系爭退還款項匯入附件所示原繳款人之帳戶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6" office:value-type="string">
            <text:p text:style-name="P2">□緣聲請人(即原告)與相對人已依民事訴訟法第379條達成和解，故聲請</text:p>
            <text:p text:style-name="P2"><text:s text:c="2"/>依同法第84條第2項之規定，退還已繳裁判費3分之2，惠請 <text:s/>鈞院通</text:p>
            <text:p text:style-name="P2"><text:s text:c="2"/>知本人到院領取所發國庫支票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P5"><text:span text:style-name="T2">□緣聲請人(即原告)與相對人已依民事訴訟法第416條</text:span><text:span text:style-name="T6">第1項調解成立在</text:span></text:p>
            <text:p text:style-name="P6"><text:span text:style-name="T6">案</text:span><text:span text:style-name="T2">，故聲請依同法第420條</text:span><text:span text:style-name="T6">之</text:span><text:span text:style-name="T2">1第3項規定，退還已繳裁判費3分之2，惠請 <text:s/>鈞院</text:span><text:span text:style-name="T6">將</text:span><text:span text:style-name="T2">系爭退還款項匯入附件所示原繳款人之帳戶，實感德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6" office:value-type="string">
            <text:p text:style-name="P5"><text:span text:style-name="T2">□緣聲請人(即原告)與相對人已依民事訴訟法第416條</text:span><text:span text:style-name="T6">第1項調解成立在</text:span></text:p>
            <text:p text:style-name="P6"><text:span text:style-name="T6">案</text:span><text:span text:style-name="T2">，故聲請依同法第420條</text:span><text:span text:style-name="T6">之</text:span><text:span text:style-name="T2">1第3項規定，退還已繳裁判費3分之2，</text:span></text:p>
            <text:p text:style-name="Standard"><text:span text:style-name="T2"><text:s text:c="2"/>惠請 <text:s/>鈞院通知本人到院領取所發國庫支票，實感德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P5"><text:span text:style-name="T2">□緣聲請人(即原告)與相對人已依</text:span><text:span text:style-name="T6">行政</text:span><text:span text:style-name="T2">訴訟法第104條</text:span><text:span text:style-name="T6">準用民事訴訟法第83、84條</text:span><text:span text:style-name="T2">規定，退還已繳裁判費3分之2，惠請 <text:s/>鈞院</text:span><text:span text:style-name="T6">將</text:span><text:span text:style-name="T2">系爭退還款項匯入附件所示原繳款人之帳戶，實感德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5"><text:span text:style-name="T2">□緣聲請人(即原告)與相對人已依</text:span><text:span text:style-name="T6">行政</text:span><text:span text:style-name="T2">訴訟法第104條</text:span><text:span text:style-name="T6">準用民事訴訟法第83、84條</text:span><text:span text:style-name="T2">規定，退還已繳裁判費3分之2， <text:s/>惠請 <text:s/>鈞院通知本人到院領取所發國庫支票，實感德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Standard"><text:span text:style-name="T6">臺灣台南地方</text:span><text:span text:style-name="T2">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9">證物名稱</text:p>
            <text:p text:style-name="P19">及件數</text:p>
          </table:table-cell>
          <table:table-cell table:style-name="表格1.A1" table:number-columns-spanned="5" office:value-type="string">
            <text:p text:style-name="P3"><text:span text:style-name="T11"></text:span><text:span text:style-name="T2">存摺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D4" table:number-columns-spanned="6" office:value-type="string">
            <text:p text:style-name="P17">中華民國　　　年　　　月　　　日</text:p>
            <text:p text:style-name="P20">具狀人　　　　 　　　　簽名蓋章</text:p>
            <text:p text:style-name="P20"><draw:frame draw:style-name="fr1" draw:name="框架1" text:anchor-type="char" svg:x="-0.037cm" svg:y="2.053cm" svg:width="16.039cm" svg:height="1.069cm" draw:z-index="0"><draw:text-box><text:p text:style-name="P21"/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預設段落字型" style:family="text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WW-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ootnote_20_Symbol" style:display-name="Footnote Symbol" style:family="text"/>
    <style:style style:name="註腳參照" style:family="text">
      <style:text-properties style:text-position="super 58%"/>
    </style:style>
    <style:style style:name="Endnote_20_Symbol" style:display-name="Endnote Symbol" style:family="text"/>
    <style:style style:name="章節附註參照" style:family="text">
      <style:text-properties style:text-position="super 58%"/>
    </style:style>
    <style:style style:name="Line_20_numbering" style:display-name="Line numbering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fo:background-color="#ffffff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fo:background-color="#ffffff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<text:span text:style-name="Page_20_Number"><text:span text:style-name="MT1">通用11</text:span></text:span></text:p>
      </style:footer>
      <style:footer-left>
        <text:p text:style-name="MP3"><text:span text:style-name="Page_20_Number"><text:s text:c="73"/></text:span><text:span text:style-name="Page_20_Number"><text:span text:style-name="MT1"><text:s text:c="2"/>通用11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20-11-17T10:39:00</meta:creation-date>
    <dc:date>2022-01-05T14:39:11.42</dc:date>
    <meta:print-date>2020-11-17T11:16:00</meta:print-date>
    <meta:editing-cycles>7</meta:editing-cycles>
    <meta:editing-duration>PT1H2M</meta:editing-duration>
    <meta:document-statistic meta:table-count="1" meta:image-count="0" meta:object-count="0" meta:page-count="3" meta:paragraph-count="73" meta:word-count="1136" meta:character-count="1382"/>
    <meta:generator>OpenOffice/4.1.11$Win32 OpenOffice.org_project/4111m1$Build-9808</meta:generator>
  </office:meta>
</office:document-meta>
</file>