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5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9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877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01cm" style:keep-together="true" fo:keep-together="auto"/>
    </style:style>
    <style:style style:name="表格1.25" style:family="table-row">
      <style:table-row-properties style:row-height="4.30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_30_3-稱謂欄">
      <style:text-properties style:font-name="標楷體" style:font-name-asian="標楷體" style:font-name-complex="標楷體" style:font-size-complex="14pt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6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7" style:family="paragraph" style:parent-style-name="內文-縮2">
      <style:paragraph-properties fo:margin-left="0.988cm" fo:margin-right="0cm" fo:text-indent="0cm" style:auto-text-indent="false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 style:text-scale="130%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-0.011cm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 style:text-scale="13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刑事□行政訴訟□執行</text:span></text:p>
            <text:p text:style-name="P4">聲請變更期日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聲請人</text:p>
            <text:p text:style-name="P5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D4" table:number-columns-spanned="3" office:value-type="string">
            <text:p text:style-name="P14">國民身分證統一編號（或營利事業統一編號）：</text:p>
            <text:p text:style-name="P14"/>
            <text:p text:style-name="P14">性別：男／女　　生日：　　　　　職業：</text:p>
            <text:p text:style-name="P14"/>
            <text:p text:style-name="_30_2-身分證等"><text:span text:style-name="T4">通訊住址：</text:span></text:p>
            <text:p text:style-name="P14"/>
            <text:p text:style-name="P14">郵遞區號：　　　　　電話：</text:p>
            <text:p text:style-name="P14"/>
            <text:p text:style-name="P14">傳真：</text:p>
            <text:p text:style-name="P14"/>
            <text:p text:style-name="P14">電子郵件位址：</text:p>
            <text:p text:style-name="P14"/>
            <text:p text:style-name="P14">送達代收人：</text:p>
            <text:p text:style-name="P14"/>
            <text:p text:style-name="P14">送達處所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">為聲請變更期日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一、 <text:s/>貴院 <text:s text:c="4"/>年度 <text:s text:c="8"/>字第 <text:s text:c="10"/>號，定期於 <text:s text:c="3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<text:span text:style-name="T2"><text:s text:c="3"/>日</text:span><text:span text:style-name="T6">上下</text:span><text:span text:style-name="T2">午 <text:s text:c="3"/>時 <text:s text:c="3"/>分□審理□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二、聲請人因下列原因(請附相關證明文件)，屆期不能到庭，請貴院准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7"><text:span text:style-name="T2">另定期日□審理□執行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4" table:number-columns-spanned="6" office:value-type="string">
            <text:p text:style-name="P11">中華民國　　　年　　　月　　　日</text:p>
            <text:p text:style-name="P11"/>
            <text:p text:style-name="P10">具狀人　　　　 　　　　簽名蓋章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fo:letter-spacing="-0.011cm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台南地方法院訴訟輔導科書狀</text:p>
        <text:p text:style-name="Header"/>
      </style:header>
      <style:header-left>
        <text:p text:style-name="Header"><text:s text:c="55"/>台南地方法院訴訟輔導科書狀</text:p>
      </style:header-left>
      <style:footer>
        <text:p text:style-name="MP2">通用10</text:p>
      </style:footer>
      <style:footer-left>
        <text:p text:style-name="MP3"><text:s text:c="75"/><text:span text:style-name="MT2">通用10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2T09:05:00</meta:creation-date>
    <dc:date>2022-01-05T14:30:56.69</dc:date>
    <meta:print-date>2005-12-08T11:27:00</meta:print-date>
    <meta:editing-cycles>12</meta:editing-cycles>
    <meta:editing-duration>PT30M</meta:editing-duration>
    <meta:document-statistic meta:table-count="1" meta:image-count="0" meta:object-count="0" meta:page-count="2" meta:paragraph-count="32" meta:word-count="341" meta:character-count="629"/>
    <meta:generator>OpenOffice/4.1.11$Win32 OpenOffice.org_project/4111m1$Build-9808</meta:generator>
  </office:meta>
</office:document-meta>
</file>