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32cm" fo:margin-left="-0.058cm" style:page-number="49" table:align="left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5.879cm"/>
    </style:style>
    <style:style style:name="表格1.E" style:family="table-column">
      <style:table-column-properties style:column-width="2.746cm"/>
    </style:style>
    <style:style style:name="表格1.F" style:family="table-column">
      <style:table-column-properties style:column-width="1.431cm"/>
    </style:style>
    <style:style style:name="表格1.1" style:family="table-row">
      <style:table-row-properties style:row-height="1.3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9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925cm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3" style:family="paragraph" style:parent-style-name="_30_4-姓名欄">
      <style:text-properties style:font-name="標楷體" style:font-name-asian="標楷體" style:font-name-complex="標楷體" style:font-size-complex="14pt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Standard"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071cm"/>
    </style:style>
    <style:style style:name="P14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normal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執行</text:span><text:span text:style-name="T2">聲請公示送達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原告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D4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_30_2-身分證等"><text:span text:style-name="T4">通訊住址：</text:span>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為聲請准為公示送達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4"><text:span text:style-name="T3">原告與 <text:s text:c="8"/>間 <text:s text:c="10"/>事件，正由貴院□審理中□執行中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5">惟查□被告仍設籍於 <text:s text:c="3"/>省 <text:s text:c="3"/>市/縣</text:span><text:span text:style-name="T3"> <text:s text:c="3"/>區 <text:s text:c="7"/>路 <text:s text:c="3"/>段 <text:s text:c="3"/>巷 <text:s text:c="3"/>弄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3"><text:s text:c="16"/>號 <text:s text:c="3"/>樓，</text:span><text:span text:style-name="T5">但是實際上已不居住該處，現行方不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5"><text:s text:c="4"/>□被告非台灣人士，現行方不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3">為此檢附被告的戶籍謄本乙份，依法律相關規定，聲請貴院准予裁定對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為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3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5" office:value-type="string">
            <text:p text:style-name="P12">被告戶籍謄本乙份。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7">中華民國　　　年　　　月　　　日</text:p>
            <text:p text:style-name="P7"/>
            <text:p text:style-name="P6">具狀人　　　　 　　　　簽名蓋章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通用8</text:p>
      </style:footer>
      <style:footer-left>
        <text:p text:style-name="MP3"><text:span text:style-name="MT1"><text:s text:c="76"/>通用8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30:00</meta:creation-date>
    <dc:date>2022-01-05T14:32:04.97</dc:date>
    <meta:print-date>2005-12-08T11:23:00</meta:print-date>
    <meta:editing-cycles>21</meta:editing-cycles>
    <meta:editing-duration>PT23M</meta:editing-duration>
    <meta:document-statistic meta:table-count="1" meta:image-count="0" meta:object-count="0" meta:page-count="2" meta:paragraph-count="34" meta:word-count="383" meta:character-count="597"/>
    <meta:generator>OpenOffice/4.1.11$Win32 OpenOffice.org_project/4111m1$Build-9808</meta:generator>
  </office:meta>
</office:document-meta>
</file>