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2.03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956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82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71cm" fo:text-align="start" style:justify-single-word="false"/>
    </style:style>
    <style:style style:name="P4" style:family="paragraph" style:parent-style-name="Standard">
      <style:paragraph-properties fo:margin-left="0cm" fo:margin-right="0cm" fo:text-indent="3.21cm" style:auto-text-indent="false"/>
      <style:text-properties style:font-name="標楷體" style:font-name-asian="標楷體" style:font-name-complex="標楷體" style:font-size-complex="14pt"/>
    </style:style>
    <style:style style:name="P5" style:family="paragraph" style:parent-style-name="內文-縮2">
      <style:paragraph-properties fo:margin-left="0.351cm" fo:margin-right="0cm" fo:text-indent="0cm" style:auto-text-indent="false"/>
    </style:style>
    <style:style style:name="P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1-狀標">
      <style:text-properties style:font-name="標楷體" style:font-name-asian="標楷體" style:font-name-complex="標楷體"/>
    </style:style>
    <style:style style:name="P8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9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0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3-稱謂欄"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7">□民事□家事□執行□法人登記□夫妻財產</text:p>
            <text:p text:style-name="P7">檢送登報證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案號</text:p>
          </table:table-cell>
          <table:covered-table-cell/>
          <table:table-cell table:style-name="表格1.A2" table:number-columns-spanned="2" office:value-type="string">
            <text:p text:style-name="P14">年度　　　字第　　　　　號</text:p>
          </table:table-cell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3">稱謂</text:p>
          </table:table-cell>
          <table:covered-table-cell/>
          <table:table-cell table:style-name="表格1.A2" office:value-type="string">
            <text:p text:style-name="P13">姓名或名稱</text:p>
          </table:table-cell>
          <table:table-cell table:style-name="表格1.A1" table:number-columns-spanned="3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7">聲請人</text:p>
            <text:p text:style-name="P1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D4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_30_2-身分證等"><text:span text:style-name="T3">通訊住址：</text:span>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">為檢送登報證明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<text:span text:style-name="T2">一、聲請人經 <text:s/>貴院 <text:s text:c="4"/>年度 <text:s text:c="8"/>字第 <text:s text:c="10"/>號通知登載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"><text:span text:style-name="T2"><text:s text:c="3"/>紙在案，聲請人已登載 <text:s text:c="9"/>報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二、檢送該報證明 <text:s text:c="2"/>份，請附卷存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3">證物名稱</text:p>
            <text:p text:style-name="P13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6">中華民國　　　年　　　月　　　日</text:p>
            <text:p text:style-name="P16"/>
            <text:p text:style-name="P15">具狀人　　　　 　　　　簽名蓋章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通用7</text:p>
      </style:footer>
      <style:footer-left>
        <text:p text:style-name="MP3"><text:span text:style-name="MT1"><text:s text:c="76"/>通用7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5T13:05:00</meta:creation-date>
    <dc:date>2022-01-05T14:32:29.27</dc:date>
    <meta:print-date>2005-12-08T23:13:00</meta:print-date>
    <meta:editing-cycles>13</meta:editing-cycles>
    <meta:editing-duration>PT1H15M</meta:editing-duration>
    <meta:document-statistic meta:table-count="1" meta:image-count="0" meta:object-count="0" meta:page-count="2" meta:paragraph-count="31" meta:word-count="319" meta:character-count="480"/>
    <meta:generator>OpenOffice/4.1.11$Win32 OpenOffice.org_project/4111m1$Build-9808</meta:generator>
  </office:meta>
</office:document-meta>
</file>