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5.99cm" fo:margin-left="-0.058cm" style:page-number="4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58cm"/>
    </style:style>
    <style:style style:name="表格1.E" style:family="table-column">
      <style:table-column-properties style:column-width="2.445cm"/>
    </style:style>
    <style:style style:name="表格1.F" style:family="table-column">
      <style:table-column-properties style:column-width="1.388cm"/>
    </style:style>
    <style:style style:name="表格1.1" style:family="table-row">
      <style:table-row-properties style:row-height="1.9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3.009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868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7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8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normal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刑事□行政訴訟□執行</text:span></text:p>
            <text:p text:style-name="P5">聲明變更送達處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案號</text:p>
          </table:table-cell>
          <table:covered-table-cell/>
          <table:table-cell table:style-name="表格1.A2" table:number-columns-spanned="2" office:value-type="string">
            <text:p text:style-name="P15">年度　　　字第　　　　　號</text:p>
          </table:table-cell>
          <table:covered-table-cell/>
          <table:table-cell table:style-name="表格1.A2" office:value-type="string">
            <text:p text:style-name="P18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4">稱謂</text:p>
          </table:table-cell>
          <table:covered-table-cell/>
          <table:table-cell table:style-name="表格1.A2" office:value-type="string">
            <text:p text:style-name="P14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_30_3-稱謂欄"><text:span text:style-name="T2">聲明人</text:span></text:p>
            <text:p text:style-name="P9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D4" table:number-columns-spanned="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_30_2-身分證等"><text:span text:style-name="T3">通訊住址：</text:span>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2">為聲明變更送達處所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<text:span text:style-name="T2">聲明人與 <text:s text:c="8"/>間 <text:s text:c="10"/>事件，正由貴院□審理中□執行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2">（ <text:s text:c="4"/>年度 <text:s text:c="8"/>字第</text:span><text:span text:style-name="T4"> <text:s text:c="10"/>號）。因聲明人業已遷居至 <text:s text:c="3"/>市/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4"/>區 <text:s text:c="7"/>路 <text:s text:c="3"/>段 <text:s text:c="3"/>巷 <text:s text:c="3"/>弄 <text:s text:c="3"/>號 <text:s text:c="3"/>樓，以後所有應送達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明人的文件，請按新地址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3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8">證物名稱</text:p>
            <text:p text:style-name="P18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4" table:number-columns-spanned="6" office:value-type="string">
            <text:p text:style-name="P17">中華民國　　　年　　　月　　　日</text:p>
            <text:p text:style-name="P17"/>
            <text:p text:style-name="P16">具狀人　　　　 　　　　簽名蓋章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MP1">台南地方法院訴訟輔導科書狀</text:p>
      </style:header-left>
      <style:footer>
        <text:p text:style-name="MP2">通用5</text:p>
      </style:footer>
      <style:footer-left>
        <text:p text:style-name="MP3"><text:s text:c="75"/><text:span text:style-name="MT1"><text:s/>通用5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4:30:00</meta:creation-date>
    <dc:date>2022-01-05T14:27:46.97</dc:date>
    <meta:print-date>2005-12-08T10:38:00</meta:print-date>
    <meta:editing-cycles>13</meta:editing-cycles>
    <meta:editing-duration>PT16M</meta:editing-duration>
    <meta:document-statistic meta:table-count="1" meta:image-count="0" meta:object-count="0" meta:page-count="2" meta:paragraph-count="32" meta:word-count="343" meta:character-count="555"/>
    <meta:generator>OpenOffice/4.1.11$Win32 OpenOffice.org_project/4111m1$Build-9808</meta:generator>
  </office:meta>
</office:document-meta>
</file>