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5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9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3.036cm" style:keep-together="true" fo:keep-together="auto"/>
    </style:style>
    <style:style style:name="表格1.4" style:family="table-row">
      <style:table-row-properties style:min-row-height="16.649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01cm" style:keep-together="true" fo:keep-together="auto"/>
    </style:style>
    <style:style style:name="表格1.25" style:family="table-row">
      <style:table-row-properties style:row-height="2.48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_30_1-狀標">
      <style:text-properties style:font-name="標楷體" style:font-name-asian="標楷體" style:font-name-complex="標楷體"/>
    </style:style>
    <style:style style:name="P4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5" style:family="paragraph" style:parent-style-name="_30_3-稱謂欄">
      <style:text-properties style:font-name="標楷體" style:font-name-asian="標楷體" style:font-name-complex="標楷體" style:font-size-complex="14pt"/>
    </style:style>
    <style:style style:name="P6" style:family="paragraph" style:parent-style-name="_30_4-姓名欄">
      <style:text-properties style:font-name="標楷體" style:font-name-asian="標楷體" style:font-name-complex="標楷體" style:font-size-complex="14pt"/>
    </style:style>
    <style:style style:name="P7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8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內文-縮2">
      <style:paragraph-properties fo:margin-left="0cm" fo:margin-right="0cm" fo:text-indent="0cm" style:auto-text-indent="false"/>
    </style:style>
    <style:style style:name="P13" style:family="paragraph" style:parent-style-name="內文-縮2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-0.011cm" style:font-name-asian="標楷體" style:font-name-complex="標楷體" style:font-size-complex="14pt"/>
    </style:style>
    <style:style style:name="T5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□民事□家事□刑事□行政訴訟□執行</text:span></text:p>
            <text:p text:style-name="P3">補發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案號</text:p>
          </table:table-cell>
          <table:covered-table-cell/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8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table:number-columns-spanned="3" office:value-type="string">
            <text:p text:style-name="P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聲請人</text:p>
            <text:p text:style-name="P7"/>
          </table:table-cell>
          <table:covered-table-cell/>
          <table:table-cell table:style-name="表格1.A4" office:value-type="string">
            <text:p text:style-name="P6"/>
          </table:table-cell>
          <table:table-cell table:style-name="表格1.D4" table:number-columns-spanned="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_30_2-身分證等"><text:span text:style-name="T3">通訊住址：</text:span></text:p>
            <text:p text:style-name="P15"/>
            <text:p text:style-name="P15">郵遞區號：　　　　　電話：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Standard"><text:span text:style-name="T2">立切結書人（姓名） <text:s text:c="7"/>，茲因不慎遺失 <text:s/>鈞院</text:span><text:span text:style-name="T4"> <text:s text:c="4"/>年度 <text:s text:c="6"/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<text:span text:style-name="T4">第 <text:s text:c="8"/>號所核發之(何種文件) <text:s text:c="24"/>，如有不實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3">願負一切法律上責任，為恐無憑，特立此書為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<text:s text:c="38"/>立書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立書人茲因需用，經切結後請准補發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□判決書 <text:s text:c="19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3">□裁定書 <text:s text:c="19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□支付命令 <text:s text:c="17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3">□確定證明書 <text:s text:c="15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□債權憑證 <text:s text:c="17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□扣押執行命令 <text:s text:c="13"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□分配表 <text:s text:c="19"/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□拋棄繼承准予核備函 <text:s text:c="7"/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□調解筆錄 <text:s text:c="17"/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D4" table:number-columns-spanned="6" office:value-type="string">
            <text:p text:style-name="P11">中華民國　　　年　　　月　　　日</text:p>
            <text:p text:style-name="P11"/>
            <text:p text:style-name="P10">具狀人　　　　 　　　　簽名蓋章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備註：聲請人請附上身分證正反面影印本一份；若當事人已死亡聲請人為當事人之繼承 </text:span></text:p>
      <text:p text:style-name="Standard"><text:span text:style-name="T5"><text:s text:c="6"/>人，請附上當事人之除戶謄本，繼承系統表以及聲請人之戶籍謄本各一份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MP1">台南地方法院訴訟輔導科書狀</text:p>
      </style:header-left>
      <style:footer>
        <text:p text:style-name="MP2">通用4</text:p>
      </style:footer>
      <style:footer-left>
        <text:p text:style-name="MP3"><text:s text:c="74"/><text:span text:style-name="MT1"><text:s text:c="2"/>通用4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2T09:14:00</meta:creation-date>
    <dc:date>2022-01-05T14:28:22</dc:date>
    <meta:print-date>2005-12-08T11:27:00</meta:print-date>
    <meta:editing-cycles>18</meta:editing-cycles>
    <meta:editing-duration>PT45M</meta:editing-duration>
    <meta:document-statistic meta:table-count="1" meta:image-count="0" meta:object-count="0" meta:page-count="2" meta:paragraph-count="44" meta:word-count="471" meta:character-count="854"/>
    <meta:generator>OpenOffice/4.1.11$Win32 OpenOffice.org_project/4111m1$Build-9808</meta:generator>
  </office:meta>
</office:document-meta>
</file>