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2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88cm" style:keep-together="true" fo:keep-together="auto"/>
    </style:style>
    <style:style style:name="表格1.4" style:family="table-row">
      <style:table-row-properties style:min-row-height="0.13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5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6" style:family="paragraph" style:parent-style-name="_30_3-稱謂欄">
      <style:paragraph-properties fo:line-height="0.494cm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8" style:family="paragraph" style:parent-style-name="_30_2-身分證等">
      <style:paragraph-properties fo:line-height="0.494cm"/>
    </style:style>
    <style:style style:name="P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1-狀標" style:list-style-name="WW8Num2"/>
    <style:style style:name="P1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list xml:id="list202800849264036913" text:style-name="WW8Num2">
              <text:list-item>
                <text:p text:style-name="P11"><text:span text:style-name="T1">民事□家事□刑事□行政訴訟□執行</text:span></text:p>
              </text:list-item>
            </text:list>
            <text:p text:style-name="_30_1-狀標"><text:span text:style-name="T1">補正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</table:table-cell>
          <table:covered-table-cell/>
          <table:table-cell table:style-name="表格1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D4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8"><text:span text:style-name="T3">通訊住址：</text:span></text:p>
            <text:p text:style-name="P9"/>
            <text:p text:style-name="P9">郵遞區號：　　　　　電話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2">經收 <text:s/>貴院通知，補正資料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0"/>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5">中華民國　　　年　　　月　　　日</text:p>
            <text:p text:style-name="P15"/>
            <text:p text:style-name="P14">具狀人　　　　 　　　　簽名蓋章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3</text:page-number></text:span></text:p></draw:text-box></draw:frame>通用2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74"/><text:span text:style-name="MT2"><text:s/>通用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1-06T15:50:00</meta:creation-date>
    <dc:date>2022-01-05T14:29:47.54</dc:date>
    <meta:print-date>2005-12-08T12:23:00</meta:print-date>
    <meta:editing-cycles>14</meta:editing-cycles>
    <meta:editing-duration>PT24M</meta:editing-duration>
    <meta:document-statistic meta:table-count="1" meta:image-count="0" meta:object-count="0" meta:page-count="2" meta:paragraph-count="28" meta:word-count="268" meta:character-count="451"/>
    <meta:generator>OpenOffice/4.1.11$Win32 OpenOffice.org_project/4111m1$Build-9808</meta:generator>
  </office:meta>
</office:document-meta>
</file>