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1.45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0.131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6" style:family="table-row">
      <style:table-row-properties style:row-height="2.551cm" style:keep-together="true" fo:keep-together="auto"/>
    </style:style>
    <style:style style:name="表格1.27" style:family="table-row">
      <style:table-row-properties style:row-height="3.951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3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身分證等">
      <style:paragraph-properties fo:line-height="0.494cm"/>
      <style:text-properties style:font-name="標楷體" fo:font-size="14pt" fo:language="zxx" fo:country="none" style:font-name-asian="標楷體" style:font-size-asian="14pt" style:language-asian="zxx" style:country-asian="none" style:font-name-complex="標楷體" style:font-size-complex="14pt"/>
    </style:style>
    <style:style style:name="P5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_30_2-身分證等">
      <style:paragraph-properties fo:line-height="0.388cm"/>
    </style:style>
    <style:style style:name="P7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_30_2-新台幣">
      <style:paragraph-properties fo:text-align="start" style:justify-single-word="false"/>
    </style:style>
    <style:style style:name="P9" style:family="paragraph" style:parent-style-name="_30_2-依序填寫">
      <style:text-properties style:font-name="標楷體" style:font-name-asian="標楷體" style:font-name-complex="標楷體"/>
    </style:style>
    <style:style style:name="P10" style:family="paragraph" style:parent-style-name="_30_2-依序填寫">
      <style:text-properties style:font-name="標楷體" fo:letter-spacing="normal" style:font-name-asian="標楷體" style:font-name-complex="標楷體"/>
    </style:style>
    <style:style style:name="P11" style:family="paragraph" style:parent-style-name="_30_2-表頭"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text-properties style:font-name="標楷體" fo:language="zxx" fo:country="none" style:font-name-asian="標楷體" style:language-asian="zxx" style:country-asian="none" style:font-name-complex="標楷體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First_20_Page">
      <style:paragraph-properties style:page-number="auto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-asian="標楷體" style:font-name-complex="標楷體"/>
    </style:style>
    <style:style style:name="P24" style:family="paragraph" style:parent-style-name="Standard">
      <style:paragraph-properties fo:margin-left="0.988cm" fo:margin-right="0cm" fo:text-indent="-0.988cm" style:auto-text-indent="false"/>
      <style:text-properties style:font-name="標楷體" style:font-name-asian="標楷體" style:font-name-complex="標楷體"/>
    </style:style>
    <style:style style:name="P25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>
      <style:paragraph-properties fo:text-align="justify" style:writing-mode="lr-tb"/>
    </style:style>
    <style:style style:name="P28" style:family="paragraph">
      <style:paragraph-properties style:line-height-at-least="0cm" fo:text-align="justify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/>
    <style:style style:name="T1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標楷體" fo:font-size="6pt" fo:language="en" fo:country="US" fo:font-weight="bold" style:letter-kerning="true" style:font-name-asian="標楷體" style:font-size-asian="6pt" style:language-asian="zh" style:country-asian="TW" style:font-weight-asian="bold" style:font-name-complex="標楷體" style:font-size-complex="6pt" style:language-complex="ar" style:country-complex="SA"/>
    </style:style>
    <style:style style:name="T12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T13" style:family="text">
      <style:text-properties fo:color="#ff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※應注意事項</text:p>
      <text:p text:style-name="P16">遞狀前請先自行檢查下列事項：</text:p>
      <text:p text:style-name="P16">一、起訴狀原告有無簽章、代理人有無提出委任狀。</text:p>
      <text:p text:style-name="P24">二、如原告或被告為繼承人之身分，則應提出繼承系統表、被繼承人除戶籍本、繼承人之戶籍謄本（記事欄勿省略）、繼承人有無拋棄或限定繼承之證明文件。</text:p>
      <text:p text:style-name="P24">三、聲請狀利息起算日，是否詳實記載（如起訴狀送達翌日或某年某月某日）。</text:p>
      <text:p text:style-name="P16">四、證據資料是否提出。</text:p>
      <text:p text:style-name="P24">五、損害賠償事件，是否就請求事項及金額分別敘明，並提出相關證明文件。</text:p>
      <text:p text:style-name="P16">七、聲請狀被告送達地址有無缺漏。</text:p>
      <text:p text:style-name="P16">八、原告或被告如係獨資商號，有無提出相關營利事業登記資料，聲</text:p>
      <text:p text:style-name="P16"><text:s text:c="4"/>請狀當事人欄有無詳載○○○即○○○商號；如係法人，有無提 <text:s/></text:p>
      <text:p text:style-name="P16"><text:s text:c="4"/>出公司登記資料。</text:p>
      <text:p text:style-name="Standard"><text:span text:style-name="T3"><text:s text:c="4"/></text:span><text:span text:style-name="T6">(法人可上</text:span><text:a xlink:type="simple" xlink:href="https://gcis.nat.gov.tw/pub/cmpy/cmpyInfoListAction.do" text:style-name="Internet_20_link" text:visited-style-name="Visited_20_Internet_20_Link"><text:span text:style-name="Internet_20_link"><text:span text:style-name="T6">https://gcis.nat.gov.tw/pub/cmpy/cmpyInfoListAction.do</text:span></text:span></text:a><text:span text:style-name="T6"> <text:s text:c="6"/></text:span></text:p>
      <text:p text:style-name="P23"><text:s text:c="5"/>查詢，獨資商號可上以下網站</text:p>
      <text:p text:style-name="Standard"><text:span text:style-name="T6"><text:s text:c="5"/></text:span><text:a xlink:type="simple" xlink:href="https://gcis.nat.gov.tw/moeadsBF/bms/bmsInfoListAction.do" text:style-name="Internet_20_link" text:visited-style-name="Visited_20_Internet_20_Link"><text:span text:style-name="Internet_20_link"><text:span text:style-name="T6">https://gcis.nat.gov.tw/moeadsBF/bms/bmsInfoListAction.d</text:span></text:span></text:a><text:a xlink:type="simple" xlink:href="https://gcis.nat.gov.tw/moeadsBF/bms/bmsInfoListAction.do" text:style-name="Internet_20_link" text:visited-style-name="Visited_20_Internet_20_Link"><text:span text:style-name="Internet_20_link"><text:span text:style-name="T6">o</text:span></text:span></text:a><text:span text:style-name="T6"> </text:span></text:p>
      <text:p text:style-name="Standard"><text:span text:style-name="T6"><text:s text:c="5"/>查詢)</text:span><text:span text:style-name="T6">。</text:span></text:p>
      <text:p text:style-name="P16"><text:s text:c="4"/>原告如為非公司之法人(如社團法人或財團法人等)，或非法人團</text:p>
      <text:p text:style-name="Standard"><text:span text:style-name="T3"><text:s text:c="4"/>體(祭祀公業、合夥團體或公寓大廈管理委員會等)，原告應</text:span><text:span text:style-name="T7">提出 <text:s/></text:span></text:p>
      <text:p text:style-name="Standard"><text:span text:style-name="T7"><text:s text:c="4"/>法定代理人確有代表權限之證明文件</text:span><text:span text:style-name="T3">(如法院或主管機關核備法 <text:s/></text:span></text:p>
      <text:p text:style-name="P16"><text:s text:c="4"/>定代理人、管理人或主任委員為何之證明文件)。</text:p>
      <text:p text:style-name="P16">九、依被告人數提出狀紙之繕本(即影本)。</text:p>
      <text:p text:style-name="P16">十、如有訴訟標的金額，且已確定，原告請盡量於送狀時一併繳納裁</text:p>
      <text:p text:style-name="Standard"><text:span text:style-name="T3"><text:s text:c="4"/>判費， </text:span><text:span text:style-name="T4">裁判費為公式計算，可上司法院網站</text:span></text:p>
      <text:p text:style-name="Standard"><text:span text:style-name="T4"><text:s text:c="3"/>(</text:span><text:a xlink:type="simple" xlink:href="http://www.judicial.gov.tw/assist/assist04.asp" text:style-name="Internet_20_link" text:visited-style-name="Visited_20_Internet_20_Link"><text:span text:style-name="Internet_20_link"><text:span text:style-name="T4">http://www.judicial.gov.tw/assist/assist04.asp</text:span></text:span></text:a><text:span text:style-name="T4">)查詢，如</text:span></text:p>
      <text:p text:style-name="P17"><text:s text:c="4"/>以郵寄方式送狀，亦可於郵局請購買裁判費金額之郵政匯票(如</text:p>
      <text:p text:style-name="P17"><text:s text:c="4"/>管轄法院為臺南地方法院，受款人則為臺灣臺南地方法院)，一</text:p>
      <text:p text:style-name="P17"><text:s text:c="4"/>併寄至管轄法院。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oft-page-break/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custom-shape text:anchor-type="char" draw:z-index="4" draw:style-name="gr1" draw:text-style-name="P28" svg:width="8.129cm" svg:height="2.837cm" svg:x="8.89cm" svg:y="0.166cm"><text:p text:style-name="P28"><text:span text:style-name="T10">阿拉伯數字書寫即可，通常為原告請求賠償或返還之金額，為裁判費徵收之基準，裁判費為公式計算，可上司法院網站</text:span><text:span text:style-name="T10">(</text:span><text:span text:style-name="T11"><text:a xlink:href="http://www.judicial.gov.tw/assist/assist04.asp">http://www.judicial.gov.tw/assist/assist04.asp</text:a></text:span><text:span text:style-name="T10">)</text:span><text:span text:style-name="T10">查詢。</text:span></text:p><draw:enhanced-geometry svg:viewBox="0 0 21600 21600" draw:glue-points="10800 0 0 10800 10800 21600 21600 10800 ?f40 ?f41" draw:text-areas="0 0 21600 21600" draw:type="rectangular-callout" draw:modifiers="-145 243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" draw:style-name="gr1" draw:text-style-name="P27" svg:width="13.357cm" svg:height="1.588cm" svg:x="0.122cm" svg:y="-1.612cm"><text:p text:style-name="P27"><text:span text:style-name="T10">第一次聲請案件，案號與承辦股別均無需填寫。</text:span></text:p><draw:enhanced-geometry svg:viewBox="0 0 21600 21600" draw:glue-points="10800 0 3160 3160 0 10800 3160 18440 10800 21600 18440 18440 21600 10800 18440 3160 ?f14 ?f15" draw:text-areas="3200 3200 18400 18400" draw:type="round-callout" draw:modifiers="9936 4173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3">民事起訴狀</text:span><text:span text:style-name="T5">（一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案號</text:p>
          </table:table-cell>
          <table:covered-table-cell/>
          <table:table-cell table:style-name="表格1.A2" table:number-columns-spanned="2" office:value-type="string">
            <text:p text:style-name="P12">年度　　　字第　　　　　號</text:p>
          </table:table-cell>
          <table:covered-table-cell/>
          <table:table-cell table:style-name="表格1.A2" office:value-type="string">
            <text:p text:style-name="P11">承辦股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14">訴訟標的</text:p>
            <text:p text:style-name="P14">金額或價額</text:p>
          </table:table-cell>
          <table:covered-table-cell/>
          <table:table-cell table:style-name="表格1.A1" table:number-columns-spanned="4" office:value-type="string">
            <text:p text:style-name="P8"><text:span text:style-name="T3">新臺幣</text:span><text:span text:style-name="T3"><text:tab/></text:span><text:span text:style-name="T3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稱謂</text:p>
          </table:table-cell>
          <table:covered-table-cell/>
          <table:table-cell table:style-name="表格1.A2" office:value-type="string">
            <text:p text:style-name="P11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原告</text:p>
            <text:p text:style-name="P2"/>
            <text:p text:style-name="P2"/>
            <text:p text:style-name="P4"><draw:custom-shape text:anchor-type="char" draw:z-index="5" draw:style-name="gr1" draw:text-style-name="P27" svg:width="7.388cm" svg:height="4.573cm" svg:x="-1.707cm" svg:y="0.407cm"><text:p text:style-name="P27"><text:span text:style-name="T10">提起訴訟之人，基本資料至少要留地址和電話，地址為通訊地</text:span><text:span text:style-name="T10">(</text:span><text:span text:style-name="T10">掛號信可收受之處</text:span><text:span text:style-name="T10">)</text:span><text:span text:style-name="T10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6788 -74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<draw:custom-shape text:anchor-type="char" draw:z-index="6" draw:style-name="gr1" draw:text-style-name="P28" svg:width="7.684cm" svg:height="7.028cm" svg:x="-1.847cm" svg:y="0.591cm"><text:p text:style-name="P28"><text:span text:style-name="T10">原告所告之人，基本資料至少要留地址，地址為通訊地</text:span><text:span text:style-name="T10">(</text:span><text:span text:style-name="T10">掛號信可收受之處</text:span><text:span text:style-name="T10">)</text:span><text:span text:style-name="T10">，或原告所知地址，若不知地址，但有相關單位可查詢，請填相關單位</text:span><text:span text:style-name="T10">(</text:span><text:span text:style-name="T10">如車禍有報案，不知被告地址，可先填向</text:span><text:span text:style-name="T10">XX</text:span><text:span text:style-name="T10">分局調閱</text:span><text:span text:style-name="T10">)</text:span><text:span text:style-name="T10">。</text:span></text:p><draw:enhanced-geometry svg:viewBox="0 0 21600 21600" draw:glue-points="10800 0 3160 3160 0 10800 3160 18440 10800 21600 18440 18440 21600 10800 18440 3160 ?f14 ?f15" draw:text-areas="3200 3200 18400 18400" draw:type="round-callout" draw:modifiers="16974 -8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被告</text:p>
          </table:table-cell>
          <table:covered-table-cell/>
          <table:table-cell table:style-name="表格1.A5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表格1.D5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2">住：</text:p>
            <text:p text:style-name="P2"/>
            <text:p text:style-name="P2">郵遞區號：　　　　　電話：</text:p>
            <text:p text:style-name="P2"/>
            <text:p text:style-name="P2">傳真：</text:p>
            <text:p text:style-name="P5">是否申請『案件進度線上查詢服務』：</text:p>
            <text:p text:style-name="P6"><text:span text:style-name="T2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8">http://cpor.judicial.gov.tw</text:span></text:span></text:a><text:span text:style-name="T2">）</text:span></text:p>
            <text:p text:style-name="P5">□否</text:p>
            <text:p text:style-name="P5">□是（以一組E-MAIL為限）</text:p>
            <text:p text:style-name="P2">電子郵件位址：</text:p>
            <text:p text:style-name="P2"/>
            <text:p text:style-name="P2">送達代收人：</text:p>
            <text:p text:style-name="P2"/>
            <text:p text:style-name="P2">送達處所：</text:p>
            <text:p text:style-name="P2"/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2">住：</text:p>
            <text:p text:style-name="P2"/>
            <text:p text:style-name="P2">郵遞區號：　　　　　電話：</text:p>
            <text:p text:style-name="P2"/>
            <text:p text:style-name="P2">傳真：</text:p>
            <text:p text:style-name="P2"/>
            <text:p text:style-name="P2">電子郵件位址：</text:p>
            <text:p text:style-name="P2"/>
            <text:p text:style-name="P2">送達代收人：</text:p>
            <text:p text:style-name="P2"><text:soft-page-break/></text:p>
            <text:p text:style-name="P2">送達處所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<draw:custom-shape text:anchor-type="char" draw:z-index="7" draw:style-name="gr1" draw:text-style-name="P28" svg:width="6.753cm" svg:height="2.922cm" svg:x="8.214cm" svg:y="-2.24cm"><text:p text:style-name="P28"><text:span text:style-name="T10">何種案件，如損害賠償、返還租賃物、分割共有物等。</text:span></text:p><draw:enhanced-geometry svg:viewBox="0 0 21600 21600" draw:glue-points="10800 0 3160 3160 0 10800 3160 18440 10800 21600 18440 18440 21600 10800 18440 3160 ?f14 ?f15" draw:text-areas="3200 3200 18400 18400" draw:type="round-callout" draw:modifiers="-17058 1891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為請求 <text:s text:c="12"/>事件提起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<draw:custom-shape text:anchor-type="char" draw:z-index="9" draw:style-name="gr1" draw:text-style-name="P28" svg:width="10.626cm" svg:height="2.306cm" svg:x="2.923cm" svg:y="0.554cm"><text:p text:style-name="P28"><text:span text:style-name="T10">為原告主張法院應判決的結果，如被告應賠償原告新台幣</text:span><text:span text:style-name="T10">XX</text:span><text:span text:style-name="T10">元等。</text:span></text:p><draw:enhanced-geometry svg:viewBox="0 0 21600 21600" draw:glue-points="10800 0 3160 3160 0 10800 3160 18440 10800 21600 18440 18440 21600 10800 18440 3160 ?f14 ?f15" draw:text-areas="3200 3200 18400 18400" draw:type="round-callout" draw:modifiers="-416 -180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3">事實及理由</text:span><text:span text:style-name="T3">(</text:span><text:span text:style-name="T3">請敘明事實、理由及所引證據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draw:custom-shape text:anchor-type="char" draw:z-index="8" draw:style-name="gr1" draw:text-style-name="P28" svg:width="10.626cm" svg:height="2.984cm" svg:x="2.722cm" svg:y="0.111cm"><text:p text:style-name="P28"><text:span text:style-name="T10">為原告主張法院應判決的事實和理由，如被告為何應賠償原告新台幣</text:span><text:span text:style-name="T10">XX</text:span><text:span text:style-name="T10">元，該金額如何計算出來等。</text:span></text:p><draw:enhanced-geometry svg:viewBox="0 0 21600 21600" draw:glue-points="10800 0 3160 3160 0 10800 3160 18440 10800 21600 18440 18440 21600 10800 18440 3160 ?f14 ?f15" draw:text-areas="3200 3200 18400 18400" draw:type="round-callout" draw:modifiers="143 -12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<draw:custom-shape text:anchor-type="char" draw:z-index="10" draw:style-name="gr1" draw:text-style-name="P28" svg:width="4.573cm" svg:height="1.525cm" svg:x="1.325cm" svg:y="0.624cm"><text:p text:style-name="P28"><text:span text:style-name="T10">應管轄之法院。</text:span></text:p><draw:enhanced-geometry svg:viewBox="0 0 21600 21600" draw:glue-points="10800 0 3160 3160 0 10800 3160 18440 10800 21600 18440 18440 21600 10800 18440 3160 ?f14 ?f15" draw:text-areas="3200 3200 18400 18400" draw:type="round-callout" draw:modifiers="-967 3085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<draw:custom-shape text:anchor-type="char" draw:z-index="11" draw:style-name="gr1" draw:text-style-name="P28" svg:width="7.007cm" svg:height="2.73cm" svg:x="4.431cm" svg:y="0.434cm"><text:p text:style-name="P28"><text:span text:style-name="T10">隨本份狀紙所附上之文件及件數，文件請翻印在</text:span><text:span text:style-name="T10">A4</text:span><text:span text:style-name="T10">或</text:span><text:span text:style-name="T10">A3</text:span><text:span text:style-name="T10">大小之紙張上。</text:span></text:p><draw:enhanced-geometry svg:viewBox="0 0 21600 21600" draw:glue-points="10800 0 3160 3160 0 10800 3160 18440 10800 21600 18440 18440 21600 10800 18440 3160 ?f14 ?f15" draw:text-areas="3200 3200 18400 18400" draw:type="round-callout" draw:modifiers="-5520 1305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 <text:s text:c="9"/>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1">證物名稱</text:p>
            <text:p text:style-name="P11">及件數</text:p>
          </table:table-cell>
          <table:table-cell table:style-name="表格1.A1" table:number-columns-spanned="5" office:value-type="string">
            <text:p text:style-name="P19"><draw:custom-shape text:anchor-type="char" draw:z-index="12" draw:style-name="gr1" draw:text-style-name="P28" svg:width="4.573cm" svg:height="1.841cm" svg:x="10.4cm" svg:y="0.977cm"><text:p text:style-name="P28"><text:span text:style-name="T10">送狀或寄件的日期。</text:span></text:p><draw:enhanced-geometry svg:viewBox="0 0 21600 21600" draw:glue-points="10800 0 3160 3160 0 10800 3160 18440 10800 21600 18440 18440 21600 10800 18440 3160 ?f14 ?f15" draw:text-areas="3200 3200 18400 18400" draw:type="round-callout" draw:modifiers="75 2582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5">中華民國　　　年　　　月　　　日</text:p>
            <text:p text:style-name="P13"><draw:custom-shape text:anchor-type="char" draw:z-index="14" draw:style-name="gr1" draw:text-style-name="P27" svg:width="6.815cm" svg:height="1.482cm" svg:x="0.086cm" svg:y="1.3cm"><text:p text:style-name="P27"><text:span text:style-name="T12">請依相對人人數提出</text:span><text:span text:style-name="T13">聲請狀之繕本</text:span><text:span text:style-name="T12">(</text:span><text:span text:style-name="T12">即影本</text:span><text:span text:style-name="T12">)</text:span><text:span text:style-name="T12">。</text:span></text:p><draw:enhanced-geometry svg:viewBox="0 0 21600 21600" draw:glue-points="10800 0 0 10800 10800 21600 21600 10800 ?f40 ?f41" draw:text-areas="0 0 21600 21600" draw:type="rectangular-callout" draw:modifiers="6922 135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" draw:style-name="gr1" draw:text-style-name="P28" svg:width="9.335cm" svg:height="2.266cm" svg:x="8.038cm" svg:y="1.323cm"><text:p text:style-name="P28"><text:span text:style-name="T10">具狀人為原告之簽名或蓋章，撰狀人為書寫本狀之人之簽名或蓋章。</text:span></text:p><draw:enhanced-geometry svg:viewBox="0 0 21600 21600" draw:glue-points="10800 0 3160 3160 0 10800 3160 18440 10800 21600 18440 18440 21600 10800 18440 3160 ?f14 ?f15" draw:text-areas="3200 3200 18400 18400" draw:type="round-callout" draw:modifiers="8078 -709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具狀人　　　　 　　　　簽名蓋章</text:p>
            <text:p text:style-name="P1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4"/>地方法院訴訟輔導科書狀</text:p>
      </style:header>
      <style:footer>
        <text:p text:style-name="Footer"><draw:frame draw:style-name="Mfr1" draw:name="框架1" text:anchor-type="paragraph" svg:y="0.002cm" fo:min-width="0.041cm" draw:z-index="0"><draw:text-box fo:min-height="0.058cm"><text:p text:style-name="Footer"><text:span text:style-name="Page_20_Number"><text:page-number text:select-page="current">4</text:page-number></text:span></text:p></draw:text-box></draw:frame> <text:s text:c="74"/><text:span text:style-name="MT2"><text:s text:c="2"/>民事2</text:span></text:p>
      </style:footer>
    </style:master-page>
    <style:master-page style:name="First_20_Page" style:display-name="First Page" style:page-layout-name="Mpm1" style:next-style-name="Standard">
      <style:header>
        <text:p text:style-name="MP1">台南地方法院訴訟輔導科書狀</text:p>
      </style:header>
      <style:footer>
        <text:p text:style-name="Footer"><text:s text:c="75"/><text:span text:style-name="MT2"><text:s text:c="2"/>民事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應注意事項</dc:title>
    <meta:creation-date>2022-01-03T09:08:12.59</meta:creation-date>
    <meta:editing-cycles>1</meta:editing-cycles>
    <meta:editing-duration>P0D</meta:editing-duration>
    <meta:generator>OpenOffice/4.1.11$Win32 OpenOffice.org_project/4111m1$Build-9808</meta:generator>
    <meta:document-statistic meta:table-count="1" meta:image-count="0" meta:object-count="0" meta:page-count="4" meta:paragraph-count="73" meta:word-count="952" meta:character-count="1460"/>
  </office:meta>
</office:document-meta>
</file>