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2.5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4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5.219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5pt" style:font-name-asian="標楷體" style:font-size-asian="15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635cm"/>
      <style:text-properties fo:font-size="15pt" style:font-name-asian="標楷體" style:font-size-asian="15pt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8" style:family="paragraph" style:parent-style-name="Standard">
      <style:paragraph-properties fo:margin-top="0.318cm" fo:margin-bottom="0cm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1.693cm" fo:margin-right="0cm" fo:text-indent="0cm" style:auto-text-indent="false"/>
      <style:text-properties fo:font-size="15pt" style:font-name-asian="標楷體" style:font-size-asian="15pt"/>
    </style:style>
    <style:style style:name="P10" style:family="paragraph" style:parent-style-name="Standard">
      <style:paragraph-properties fo:margin-left="5.927cm" fo:margin-right="0cm" fo:margin-top="1.482cm" fo:margin-bottom="0.635cm" fo:text-indent="0cm" style:auto-text-indent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5.927cm" fo:margin-right="0cm" fo:margin-top="0.212cm" fo:margin-bottom="0cm" fo:text-indent="0cm" style:auto-text-indent="false"/>
      <style:text-properties fo:font-size="15pt" style:font-name-asian="標楷體" style:font-size-asian="15pt"/>
    </style:style>
    <style:style style:name="P12" style:family="paragraph" style:parent-style-name="Standard">
      <style:paragraph-properties fo:margin-top="1.27cm" fo:margin-bottom="0cm" fo:text-align="justify" fo:text-align-last="justify" style:justify-single-word="false"/>
      <style:text-properties fo:font-size="15pt" style:font-name-asian="標楷體" style:font-size-asian="1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民　事　委　任　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2">姓名或名稱</text:p>
          </table:table-cell>
          <table:table-cell table:style-name="表格1.B1" office:value-type="string">
            <text:p text:style-name="P2">出 <text:s/>生</text:p>
            <text:p text:style-name="P2">年月日</text:p>
          </table:table-cell>
          <table:table-cell table:style-name="表格1.B1" office:value-type="string">
            <text:p text:style-name="P2">職</text:p>
            <text:p text:style-name="P2">業</text:p>
          </table:table-cell>
          <table:table-cell table:style-name="表格1.B1" office:value-type="string">
            <text:p text:style-name="P2">住居所或營業所、郵遞區號及電話號碼、電子郵件位址</text:p>
          </table:table-cell>
          <table:table-cell table:style-name="表格1.F1" office:value-type="string">
            <text:p text:style-name="P2">送達代收人姓名、住址、郵遞區號及電話號碼</text:p>
          </table:table-cell>
        </table:table-row>
        <table:table-row table:style-name="表格1.2">
          <table:table-cell table:style-name="表格1.A2" office:value-type="string">
            <text:p text:style-name="P6">委任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受任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8">委任人因 <text:s/>鈞院　　 　 　年度　　 <text:s text:c="2"/>　字第　　　 <text:s/>　 <text:s/>　　號</text:p>
            <text:p text:style-name="P1"><draw:frame draw:style-name="fr1" draw:name="框架1" text:anchor-type="char" svg:x="1.905cm" svg:y="1.109cm" svg:width="1.905cm" svg:height="1.593cm" draw:z-index="0"><draw:text-box><text:p text:style-name="P4">並有</text:p><text:p text:style-name="P4">但無</text:p></draw:text-box></draw:frame>　　　　　　　　　事件，委任受任人為訴訟代理人，有為一切訴訟行為之權，　　　民事訴訟法第70條第1項但書及第2項所列各行為之特別代理權。</text:p>
            <text:p text:style-name="P9">謹 <text:s text:c="3"/>狀</text:p>
            <text:p text:style-name="Standard"><text:span text:style-name="T1">臺灣台南地方法院　公鑒</text:span></text:p>
            <text:p text:style-name="P10">委任人</text:p>
            <text:p text:style-name="P11">受任人</text:p>
            <text:p text:style-name="P1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<text:s text:c="48"/></text:span><text:span text:style-name="T3"><text:s/>登記處　專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　事　委　任　書</dc:title>
    <meta:initial-creator>高雄地院</meta:initial-creator>
    <meta:creation-date>2005-08-04T08:58:00</meta:creation-date>
    <dc:creator>tnd</dc:creator>
    <dc:date>2021-12-29T11:46:00</dc:date>
    <meta:print-date>2005-08-04T16:23:00</meta:print-date>
    <meta:editing-cycles>7</meta:editing-cycles>
    <meta:editing-duration>PT45M</meta:editing-duration>
    <meta:document-statistic meta:table-count="1" meta:image-count="0" meta:object-count="0" meta:page-count="1" meta:paragraph-count="20" meta:word-count="167" meta:character-count="271"/>
    <meta:generator>OpenOffice/4.1.11$Win32 OpenOffice.org_project/4111m1$Build-9808</meta:generator>
  </office:meta>
</office:document-meta>
</file>