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6cm" fo:margin-left="-0.05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54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16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632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66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5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3" style:family="paragraph" style:parent-style-name="_30_2-新台幣">
      <style:paragraph-properties fo:margin-left="10.742cm" fo:margin-right="0cm" fo:margin-top="0.042cm" fo:margin-bottom="0cm" fo:text-align="justify" fo:text-align-last="justify" style:justify-single-word="false" fo:text-indent="-10.7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3-稱謂欄">
      <style:text-properties style:font-name="標楷體" style:font-name-asian="標楷體" style:font-name-complex="標楷體"/>
    </style:style>
    <style:style style:name="P5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_30_3-稱謂欄折">
      <style:text-properties style:font-name="標楷體" style:font-name-asian="標楷體" style:font-name-complex="標楷體"/>
    </style:style>
    <style:style style:name="P7" style:family="paragraph" style:parent-style-name="_30_4-姓名欄">
      <style:text-properties style:font-name="標楷體" style:font-name-asian="標楷體" style:font-name-complex="標楷體"/>
    </style:style>
    <style:style style:name="P8" style:family="paragraph" style:parent-style-name="_30_2-依序填寫">
      <style:text-properties style:font-name="標楷體" fo:letter-spacing="normal" style:font-name-asian="標楷體" style:font-name-complex="標楷體"/>
    </style:style>
    <style:style style:name="P9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/>
    </style:style>
    <style:style style:name="P10" style:family="paragraph" style:parent-style-name="_30_2-依序填寫">
      <style:paragraph-properties fo:margin-top="0.042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_30_1-狀標"><text:span text:style-name="T1">民事訴訟終結證明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案號</text:p>
          </table:table-cell>
          <table:table-cell table:style-name="表格1.A2" table:number-columns-spanned="4" office:value-type="string">
            <text:p text:style-name="P11">年度　　　字第　　　　　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聲請人</text:p>
            <text:p text:style-name="P6"/>
          </table:table-cell>
          <table:covered-table-cell/>
          <table:covered-table-cell/>
          <table:table-cell table:style-name="表格1.A4" office:value-type="string">
            <text:p text:style-name="P7"/>
          </table:table-cell>
          <table:table-cell table:style-name="表格1.E4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通訊住址：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為請求發給起訴證明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7" office:value-type="string">
            <text:p text:style-name="P2"><text:s text:c="2"/>聲請人與對造 <text:s text:c="11"/>間 <text:s text:c="16"/>事件，業經 <text:s/>鈞院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Standard"><text:span text:style-name="T1">理終結，爰依民事訴訟法第254條第9項請求 <text:s/>鈞院發給訴訟終結之證明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Standard"><text:span text:style-name="T1">俾持向該管登記機關辦理訴訟繫</text:span><text:span text:style-name="T1">屬登記之塗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 text:c="12"/>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2">證物名稱</text:p>
            <text:p text:style-name="P12">及件數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E4" table:number-columns-spanned="7" office:value-type="string">
            <text:p text:style-name="P13">中華民國　　　年　　　月　　　日</text:p>
            <text:p text:style-name="P14">具狀人　　　　 　　　　簽名蓋章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3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3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60"/><text:span text:style-name="MT1"><text:s/>台南地方法院訴訟輔導科</text:span></text:p>
        <text:p text:style-name="Header"><text:s text:c="2"/></text:p>
      </style:header>
      <style:footer>
        <text:p text:style-name="Footer"><text:s text:c="81"/><text:span text:style-name="MT1"><text:s text:c="2"/>民事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事聲請除權判決狀</dc:title>
    <meta:initial-creator>tnd</meta:initial-creator>
    <meta:creation-date>2016-08-11T14:42:00</meta:creation-date>
    <dc:creator>tnd</dc:creator>
    <dc:date>2016-08-11T15:12:00</dc:date>
    <meta:editing-cycles>9</meta:editing-cycles>
    <meta:editing-duration>PT21M</meta:editing-duration>
    <meta:document-statistic meta:table-count="1" meta:image-count="0" meta:object-count="0" meta:page-count="2" meta:paragraph-count="29" meta:word-count="307" meta:character-count="545"/>
    <meta:generator>OpenOffice/4.1.11$Win32 OpenOffice.org_project/4111m1$Build-9808</meta:generator>
  </office:meta>
</office:document-meta>
</file>