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1" svg:font-family="Webdings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00_20_大標" style:list-style-name="" style:master-page-name="Standard">
      <style:paragraph-properties fo:margin-left="0cm" fo:margin-right="-0.635cm" fo:line-height="0.847cm" fo:orphans="0" fo:widows="0" fo:text-indent="0cm" style:auto-text-indent="false" style:page-number="auto" style:writing-mode="lr-tb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30_00_20_內文_20_空2格">
      <style:paragraph-properties fo:margin-left="0.988cm" fo:margin-right="0cm" fo:text-indent="-0.988cm" style:auto-text-indent="false"/>
    </style:style>
    <style:style style:name="P4" style:family="paragraph" style:parent-style-name="_30_00_20_內文_20_空2格">
      <style:paragraph-properties fo:margin-left="1.494cm" fo:margin-right="0cm" fo:text-indent="-0.508cm" style:auto-text-indent="false"/>
    </style:style>
    <style:style style:name="P5" style:family="paragraph" style:parent-style-name="_30_00_20_內文_20_空2格">
      <style:paragraph-properties fo:margin-left="0.847cm" fo:margin-right="0cm" fo:text-indent="0cm" style:auto-text-indent="false"/>
    </style:style>
    <style:style style:name="P6" style:family="paragraph" style:parent-style-name="_30_00_20_內文_20_生日格式">
      <style:paragraph-properties>
        <style:tab-stops>
          <style:tab-stop style:position="5.001cm"/>
        </style:tab-stops>
      </style:paragraph-properties>
    </style:style>
    <style:style style:name="P7" style:family="paragraph" style:parent-style-name="_30_00_20_內文_20_生日格式">
      <style:paragraph-properties>
        <style:tab-stops/>
      </style:paragraph-properties>
    </style:style>
    <style:style style:name="P8" style:family="paragraph" style:parent-style-name="_30_00_20_內文_20_生日格式">
      <style:paragraph-properties fo:margin-left="0cm" fo:margin-right="0cm" fo:text-indent="4.939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_30_00_20_內文_20_生日格式">
      <style:paragraph-properties fo:margin-left="4.999cm" fo:margin-right="0cm" fo:text-indent="0cm" style:auto-text-indent="false">
        <style:tab-stops/>
      </style:paragraph-properties>
    </style:style>
    <style:style style:name="P10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5.001cm"/>
          <style:tab-stop style:position="12.502cm"/>
        </style:tab-stops>
      </style:paragraph-properties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847cm" fo:text-align="start" style:justify-single-word="false"/>
    </style:style>
    <style:style style:name="P17" style:family="paragraph" style:parent-style-name="Standard">
      <style:paragraph-properties fo:line-height="0.847cm" fo:text-align="center" style:justify-single-word="false"/>
    </style:style>
    <style:style style:name="P18" style:family="paragraph" style:parent-style-name="Standard">
      <style:paragraph-properties fo:orphans="2" fo:widows="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Webdings"/>
    </style:style>
    <style:style style:name="T3" style:family="text">
      <style:text-properties style:font-name="Webdings" fo:font-size="16pt" style:font-size-asian="16pt" style:font-size-complex="16pt"/>
    </style:style>
    <style:style style:name="T4" style:family="text">
      <style:text-properties style:font-name="Webdings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Webdings1" fo:font-size="16pt" fo:language="en" fo:country="US"/>
    </style:style>
    <style:style style:name="T8" style:family="text">
      <style:text-properties style:font-name="Webdings1" fo:font-size="16pt" fo:language="en" fo:country="US" style:font-size-asian="16pt" style:font-size-complex="16pt"/>
    </style:style>
    <style:style style:name="T9" style:family="text">
      <style:text-properties style:font-name="Webdings1" fo:font-size="16pt" fo:language="en" fo:country="US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民事聲請除權判決狀<text:span text:style-name="T1">（</text:span><text:span text:style-name="T8">□</text:span><text:span text:style-name="T1">支票、</text:span><text:span text:style-name="T8">□</text:span><text:span text:style-name="T1">本票、</text:span><text:span text:style-name="T8">□</text:span><text:span text:style-name="T1">股票、</text:span><text:span text:style-name="T8">□</text:span><text:span text:style-name="T1">憑證）</text:span></text:p>
      <text:p text:style-name="P12"/>
      <text:p text:style-name="P15"><text:span text:style-name="T5">案號： <text:s text:c="3"/>年度　　　字第　　　　　號</text:span></text:p>
      <text:p text:style-name="P15"><text:span text:style-name="T5">承辦股別：</text:span></text:p>
      <text:p text:style-name="_30_00_20_內文_20_生日格式">訴訟標的金額或價額：<text:tab/>新臺幣 <text:s text:c="7"/>元</text:p>
      <text:p text:style-name="P6">聲 <text:s/>請 <text:s/>人 <text:s/><text:tab/></text:p>
      <text:p text:style-name="P8">身分證統一編號：</text:p>
      <text:p text:style-name="P8"/>
      <text:p text:style-name="P9">性別：男∕女</text:p>
      <text:p text:style-name="P9"/>
      <text:p text:style-name="P9">生日：</text:p>
      <text:p text:style-name="P9"/>
      <text:p text:style-name="P10"><text:tab/>現住地：</text:p>
      <text:p text:style-name="P10"/>
      <text:p text:style-name="P9">電話：</text:p>
      <text:p text:style-name="P7"/>
      <text:p text:style-name="P7">聲 <text:s/>請 <text:s/>人 <text:s/></text:p>
      <text:p text:style-name="P8">公司統一編號：</text:p>
      <text:p text:style-name="P8"/>
      <text:p text:style-name="P8">設：</text:p>
      <text:p text:style-name="P8"/>
      <text:p text:style-name="P8">電話：</text:p>
      <text:p text:style-name="P8"/>
      <text:p text:style-name="P6">法定代理人 <text:s text:c="9"/>住同上</text:p>
      <text:p text:style-name="P6"/>
      <text:p text:style-name="P7">代 <text:s/>理 <text:s/>人 <text:s text:c="9"/>住同上</text:p>
      <text:p text:style-name="P9"/>
      <text:p text:style-name="P7"/>
      <text:p text:style-name="P15"><text:soft-page-break/><text:span text:style-name="T5">為聲請除權判決事：</text:span></text:p>
      <text:p text:style-name="P15"><text:span text:style-name="T5">應受判決事項之聲明</text:span></text:p>
      <text:p text:style-name="P15"><text:span text:style-name="T5">一、請求判決附表所列 <text:s/></text:span><text:span text:style-name="T9">□</text:span><text:span text:style-name="T5">支票 </text:span><text:span text:style-name="T9">□</text:span><text:span text:style-name="T5">股票 </text:span><text:span text:style-name="T9">□</text:span><text:span text:style-name="T5">本票 </text:span><text:span text:style-name="T9">□</text:span><text:span text:style-name="T5">憑證 <text:s/>無效。</text:span></text:p>
      <text:p text:style-name="P15"><text:span text:style-name="T5">二、訴訟費用由聲請人負擔。</text:span></text:p>
      <text:p text:style-name="P15"><text:span text:style-name="T5">聲請之事實及原因</text:span></text:p>
      <text:p text:style-name="P3">一、聲請人因不慎遺失上述 <text:s/><text:span text:style-name="T7">□</text:span>支票 <text:span text:style-name="T7">□</text:span>股票 <text:span text:style-name="T7">□</text:span>本票 <text:span text:style-name="T7">□</text:span>憑證 <text:s text:c="4"/>紙，經貴院 <text:s text:c="3"/>年司催字第 <text:s text:c="7"/>號裁定公示催告在案，並已</text:p>
      <text:p text:style-name="P4">□於 <text:s text:c="2"/>年 <text:s/>月 <text:s text:c="2"/>日公告於貴院網站（附下載自貴院網站頁面乙紙）。</text:p>
      <text:p text:style-name="_30_00_20_內文_20_空2格">□刊登 <text:s text:c="2"/>年 <text:s/>月 <text:s text:c="2"/>日 <text:s text:c="9"/>報（附報紙乙件）。</text:p>
      <text:p text:style-name="P3">二、現因申報權利的期間已滿，並無任何人依法主張權利，可見此</text:p>
      <text:p text:style-name="P5"><text:span text:style-name="T2">□</text:span>支票 <text:s/><text:span text:style-name="T2">□</text:span>股票 <text:s/><text:span text:style-name="T2">□</text:span>本票 <text:s/><text:span text:style-name="T2">□</text:span>憑證 <text:s text:c="4"/><text:bookmark text:name="_GoBack"/><text:s/>紙確為聲請人所遺失。為此依民事訴訟法第545條規定，聲請貴院為除權判決。</text:p>
      <text:p text:style-name="P12"/>
      <text:p text:style-name="P12"/>
      <text:p text:style-name="P12"/>
      <text:p text:style-name="P15"><text:span text:style-name="T5">證物名稱及件數：下載自貴院網站頁面乙紙∕ <text:s text:c="11"/>報乙件。</text:span></text:p>
      <text:p text:style-name="P12"/>
      <text:p text:style-name="P12"/>
      <text:p text:style-name="P12"/>
      <text:p text:style-name="P15"><text:span text:style-name="T5">　　此　致</text:span></text:p>
      <text:p text:style-name="P15"><text:span text:style-name="T5">台灣台南地方法院　公鑒</text:span></text:p>
      <text:p text:style-name="P16"><text:span text:style-name="T5">中華民國　　年　　月　　日</text:span></text:p>
      <text:p text:style-name="P13"/>
      <text:p text:style-name="P17"><text:span text:style-name="T5"><text:s text:c="20"/>具狀人　　　　　 <text:s text:c="17"/>(簽名蓋章)</text:span></text:p>
      <text:p text:style-name="P14"/>
      <text:p text:style-name="P17"><text:span text:style-name="T5"><text:s text:c="20"/>撰狀人　　　　　 <text:s text:c="17"/>(簽名蓋章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1" svg:font-family="Webdings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423cm" style:layout-grid-ruby-height="0.42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台灣臺南地方法院訴訟輔導科例稿</text:span></text:p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editing-cycles>10</meta:editing-cycles>
    <meta:print-date>2021-03-18T02:00:00</meta:print-date>
    <meta:creation-date>2019-01-11T00:47:00</meta:creation-date>
    <dc:date>2023-07-20T08:40:05.25</dc:date>
    <meta:editing-duration>PT1M33S</meta:editing-duration>
    <meta:generator>OpenOffice/4.1.13$Win32 OpenOffice.org_project/4113m1$Build-9810</meta:generator>
    <meta:document-statistic meta:table-count="0" meta:image-count="0" meta:object-count="0" meta:page-count="2" meta:paragraph-count="33" meta:word-count="412" meta:character-count="648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