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225cm" fo:margin-left="-0.058cm" style:page-number="1" table:align="left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3.824cm"/>
    </style:style>
    <style:style style:name="表格1.D" style:family="table-column">
      <style:table-column-properties style:column-width="12.5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9.00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1" style:family="table-row">
      <style:table-row-properties style:row-height="2.215cm" style:keep-together="true" fo:keep-together="auto"/>
    </style:style>
    <style:style style:name="表格1.22" style:family="table-row">
      <style:table-row-properties style:row-height="4.20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494cm" style:auto-text-indent="false"/>
    </style:style>
    <style:style style:name="P3" style:family="paragraph" style:parent-style-name="Standard">
      <style:paragraph-properties fo:margin-left="0cm" fo:margin-right="0cm" fo:text-indent="0.494cm" style:auto-text-indent="false" style:text-autospace="none" style:punctuation-wrap="simple" style:line-break="normal" style:vertical-align="baseline"/>
    </style:style>
    <style:style style:name="P4" style:family="paragraph" style:parent-style-name="Standard">
      <style:paragraph-properties fo:margin-left="0cm" fo:margin-right="0cm" fo:text-align="start" style:justify-single-word="false" fo:text-indent="0.494cm" style:auto-text-indent="false"/>
    </style:style>
    <style:style style:name="P5" style:family="paragraph" style:parent-style-name="_30_3-稱謂欄">
      <style:text-properties style:font-name="標楷體" style:font-name-asian="標楷體" style:font-name-complex="標楷體"/>
    </style:style>
    <style:style style:name="P6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_30_3-稱謂欄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_30_4-姓名欄"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margin-left="0cm" fo:margin-right="2.25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內文-縮2">
      <style:paragraph-properties fo:margin-left="1.482cm" fo:margin-right="0cm" fo:text-indent="0cm" style:auto-text-indent="false" style:text-autospace="none" style:punctuation-wrap="simple" style:line-break="normal" style:vertical-align="baselin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_30_4-改行0.1">
      <style:paragraph-properties fo:margin-top="0cm" fo:margin-bottom="0.067cm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0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21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/>
    </style:style>
    <style:style style:name="P22" style:family="paragraph">
      <style:paragraph-properties fo:text-align="justify" style:writing-mode="lr-tb"/>
    </style:style>
    <style:style style:name="P23" style:family="paragraph">
      <style:paragraph-properties style:line-height-at-least="0cm" fo:text-align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/>
    <style:style style:name="T5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聲請裁定准予強制執行狀</text:span><text:span text:style-name="T3">（勞資爭議事件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office:value-type="string">
            <text:p text:style-name="P2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聲請人</text:p>
            <text:p text:style-name="P5"/>
            <text:p text:style-name="P5"/>
            <text:p text:style-name="P7"><draw:custom-shape text:anchor-type="char" draw:z-index="2" draw:style-name="gr1" draw:text-style-name="P22" svg:width="6.224cm" svg:height="6.266cm" svg:x="-0.534cm" svg:y="0.004cm"><text:p text:style-name="P22"><text:span text:style-name="T5">提起聲請之人，基本資料至少要留地址和電話，地址為通訊地</text:span><text:span text:style-name="T5">(</text:span><text:span text:style-name="T5">掛號信可收受之處</text:span><text:span text:style-name="T5">)</text:span><text:span text:style-name="T5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3469 -46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16"/>
            <text:p text:style-name="P5">相對人</text:p>
            <text:p text:style-name="P7"><draw:custom-shape text:anchor-type="char" draw:z-index="3" draw:style-name="gr1" draw:text-style-name="P22" svg:width="6.707cm" svg:height="4.095cm" svg:x="-0.561cm" svg:y="1.032cm"><text:p text:style-name="P22"><text:span text:style-name="T5">與聲請人在勞工局達成調解並做成調解書之公司，或商號。</text:span></text:p><draw:enhanced-geometry svg:viewBox="0 0 21600 21600" draw:glue-points="10800 0 3160 3160 0 10800 3160 18440 10800 21600 18440 18440 21600 10800 18440 3160 ?f14 ?f15" draw:text-areas="3200 3200 18400 18400" draw:type="round-callout" draw:modifiers="14828 -771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table-cell table:style-name="表格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/>
            <text:p text:style-name="P8"/>
          </table:table-cell>
          <table:table-cell table:style-name="表格1.D3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18"/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21"><draw:custom-shape text:anchor-type="char" draw:z-index="4" draw:style-name="gr1" draw:text-style-name="P22" svg:width="4.356cm" svg:height="2.308cm" svg:x="7.918cm" svg:y="-2.076cm"><text:p text:style-name="P22"><text:span text:style-name="T5">勞資爭議調解成立的日期以及所在縣市。</text:span></text:p><draw:enhanced-geometry svg:viewBox="0 0 21600 21600" draw:glue-points="10800 0 0 10800 10800 21600 21600 10800 ?f40 ?f41" draw:text-areas="0 0 21600 21600" draw:type="rectangular-callout" draw:modifiers="-11417 296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壹、聲請事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1">一、民國 <text:s text:c="4"/>年 <text:s/>月 <text:s/>日 <text:s text:c="4"/>縣（市）市政府勞資爭議調解會議紀錄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<text:span text:style-name="T1">調解方案第 <text:s/>項所載之內容，准予強制執行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二、聲請程序費用，由相對人負擔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貳、聲請事實及理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<text:s text:c="2"/>一、按勞資爭議經調解成立或仲裁者，依其內容當事人一方負私法上給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<text:s text:c="4"/>付之義務，而不履行其義務時，他方當事人得向該管法院聲請裁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<text:span text:style-name="T1"><text:s text:c="4"/>強制執行並暫免繳裁判費；於聲請強制執行時，並暫免繳執行費，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<text:s text:c="4"/>勞資爭議處理法第59條第1項定有明文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二、聲請人與相對人間關於 <text:s text:c="7"/>之勞資爭議，於民國 <text:s text:c="4"/>年 <text:s text:c="2"/>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<text:s text:c="6"/>日經 <text:s text:c="2"/>縣（市）政府勞工局為勞資爭議調解，而調解成立在案，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<text:s text:c="4"/>此有 <text:s text:c="3"/>縣（市）政府勞資爭議調解會議紀錄為證（證物 ）；詎相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1"><text:s text:c="4"/>對人並未履行調解方案第 <text:s/>項所載內容之義務(證物 <text:s/>)。爰依前揭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draw:custom-shape text:anchor-type="char" draw:z-index="7" draw:style-name="gr1" draw:text-style-name="P22" svg:width="4.356cm" svg:height="2.308cm" svg:x="10.252cm" svg:y="0.358cm"><text:p text:style-name="P22"><text:span text:style-name="T5">勞資糾紛的種類，如薪資、加班費、退休金等。</text:span></text:p><draw:enhanced-geometry svg:viewBox="0 0 21600 21600" draw:glue-points="10800 0 0 10800 10800 21600 21600 10800 ?f40 ?f41" draw:text-areas="0 0 21600 21600" draw:type="rectangular-callout" draw:modifiers="-13394 -301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 <text:s text:c="3"/>規定，聲請准予強制執行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<text:s text:c="10"/>法院　公鑒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3" office:value-type="string">
            <text:p text:style-name="Standard"><draw:custom-shape text:anchor-type="char" draw:z-index="5" draw:style-name="gr1" draw:text-style-name="P23" svg:width="4.573cm" svg:height="2.139cm" svg:x="11.289cm" svg:y="0.377cm"><text:p text:style-name="P23"><text:span text:style-name="T5">送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-6800 2528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 <text:s text:c="2"/>縣（市</text:span><text:span text:style-name="T1">）</text:span><text:span text:style-name="T1">政府 <text:s text:c="3"/>年 <text:s/>月 <text:s/>日勞資爭議調解會議紀錄1件。</text:span></text:p>
            <text:p text:style-name="Standard"><text:span text:style-name="T1">相對人未履行調解方案所載內容之證物1件。</text:span></text:p>
          </table:table-cell>
          <table:covered-table-cell/>
          <table:covered-table-cell/>
        </table:table-row>
        <table:table-row table:style-name="表格1.22">
          <table:table-cell table:style-name="表格1.D3" table:number-columns-spanned="4" office:value-type="string">
            <text:p text:style-name="P10">中華民國　　　年　　　月　　　日</text:p>
            <text:p text:style-name="P11"><draw:custom-shape text:anchor-type="char" draw:z-index="6" draw:style-name="gr1" draw:text-style-name="P23" svg:width="8.554cm" svg:height="2.95cm" svg:x="-0.963cm" svg:y="0.113cm"><text:p text:style-name="P23"><text:span text:style-name="T5">具狀人為聲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28977 538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具狀人　　　　 　　　　簽名蓋章</text:p>
            <text:p text:style-name="P12"><text:s text:c="25"/></text:p>
            <text:p text:style-name="P12">　　　　 　　　　簽名蓋章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margin-top="0cm" fo:margin-bottom="0.212cm"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1.501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1.501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MP1"><text:s text:c="6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span text:style-name="MT2">民事8</text:span>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83"/><text:span text:style-name="MT2"><text:s/>民事8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5T14:49:00</meta:creation-date>
    <dc:creator>tnd</dc:creator>
    <dc:date>2016-04-11T16:36:00</dc:date>
    <meta:print-date>2013-01-18T16:59:00</meta:print-date>
    <meta:editing-cycles>19</meta:editing-cycles>
    <meta:editing-duration>PT30M</meta:editing-duration>
    <meta:document-statistic meta:table-count="1" meta:image-count="0" meta:object-count="0" meta:page-count="2" meta:paragraph-count="52" meta:word-count="654" meta:character-count="984"/>
    <meta:generator>OpenOffice/4.1.11$Win32 OpenOffice.org_project/4111m1$Build-9808</meta:generator>
  </office:meta>
</office:document-meta>
</file>