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243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6.649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01cm" style:keep-together="true" fo:keep-together="auto"/>
    </style:style>
    <style:style style:name="表格1.A4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24" style:family="table-row">
      <style:table-row-properties style:row-height="2.551cm" style:keep-together="true" fo:keep-together="auto"/>
    </style:style>
    <style:style style:name="表格1.25" style:family="table-row">
      <style:table-row-properties style:row-height="3.889cm" style:keep-together="false" fo:keep-together="always"/>
    </style:style>
    <style:style style:name="P1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2" style:family="paragraph" style:parent-style-name="_30_4-姓名欄">
      <style:text-properties style:font-name="標楷體" style:font-name-asian="標楷體" style:font-name-complex="標楷體" style:font-size-complex="14pt"/>
    </style:style>
    <style:style style:name="P3" style:family="paragraph" style:parent-style-name="_30_1-狀標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3-稱謂欄">
      <style:text-properties style:font-name="標楷體" style:font-name-asian="標楷體" style:font-name-complex="標楷體" style:font-size-complex="14pt"/>
    </style:style>
    <style:style style:name="P8" style:family="paragraph" style:parent-style-name="_30_3-稱謂欄折">
      <style:paragraph-properties fo:margin-top="0.067cm" fo:margin-bottom="0cm"/>
      <style:text-properties style:font-name="標楷體" style:font-name-asian="標楷體" style:font-name-complex="標楷體" style:font-size-complex="14pt"/>
    </style:style>
    <style:style style:name="P9" style:family="paragraph" style:parent-style-name="_30_2-身分證等">
      <style:paragraph-properties fo:line-height="0.494cm"/>
    </style:style>
    <style:style style:name="P10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Head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Footer">
      <style:paragraph-properties fo:text-align="start" style:justify-single-word="false"/>
    </style:style>
    <style:style style:name="P15" style:family="paragraph" style:parent-style-name="Standard"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line-height="0.071cm"/>
    </style:style>
    <style:style style:name="P17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民事聲請限期起訴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稱謂</text:p>
          </table:table-cell>
          <table:covered-table-cell/>
          <table:table-cell table:style-name="表格1.A2" office:value-type="string">
            <text:p text:style-name="P4">姓名或名稱</text:p>
          </table:table-cell>
          <table:table-cell table:style-name="表格1.A1" office:value-type="string">
            <text:p text:style-name="P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3" table:number-columns-spanned="2" office:value-type="string">
            <text:p text:style-name="P7">聲請人</text:p>
            <text:p text:style-name="P8">（即債務人）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相對人</text:p>
            <text:p text:style-name="P7">（即債權人）</text:p>
          </table:table-cell>
          <table:covered-table-cell/>
          <table:table-cell table:style-name="表格1.A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D3" office:value-type="string">
            <text:p text:style-name="P10">國民身分證統一編號（或營利事業統一編號）：</text:p>
            <text:p text:style-name="P11"/>
            <text:p text:style-name="P11">性別：男／女　　生日：　　　　　職業：</text:p>
            <text:p text:style-name="P11"/>
            <text:p text:style-name="P9"><text:span text:style-name="T3">通訊住址：</text:span></text:p>
            <text:p text:style-name="P11"/>
            <text:p text:style-name="P11">郵遞區號：　　　　　電話：</text:p>
            <text:p text:style-name="P11"/>
            <text:p text:style-name="P11">傳真：</text:p>
            <text:p text:style-name="P11"/>
            <text:p text:style-name="P11">電子郵件位址：</text:p>
            <text:p text:style-name="P11"/>
            <text:p text:style-name="P11">送達代收人：</text:p>
            <text:p text:style-name="P11"/>
            <text:p text:style-name="P11">送達處所：</text:p>
            <text:p text:style-name="P11"/>
            <text:p text:style-name="P11"/>
            <text:p text:style-name="P9"><text:span text:style-name="T3">通訊住址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ext:soft-page-break/>
        <table:table-row table:style-name="表格1.4">
          <table:table-cell table:style-name="表格1.A4" table:number-columns-spanned="4" office:value-type="string">
            <text:p text:style-name="P15">為聲請裁定命相對人於一定期間內起訴事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<text:span text:style-name="T2">相對人向貴院聲請假扣押聲請人的財產，經貴院以 <text:s text:c="3"/>年度 <text:s text:c="5"/>字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第 <text:s text:c="7"/>號裁定，將聲請人之財產在新臺幣 <text:s text:c="11"/>元之範圍內假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扣押查封在案。但相對人尚未向法院提起本案訴訟，為此依民事訴訟法第 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529條規定聲請貴院裁定命其於一定期間內起訴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>　　此　致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2"><text:s text:c="12"/>法院　公鑒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5">
          <table:table-cell table:style-name="表格1.D3" table:number-columns-spanned="4" office:value-type="string">
            <text:p text:style-name="P5">中華民國　　　年　　　月　　　日</text:p>
            <text:p text:style-name="P5"/>
            <text:p text:style-name="P6">具狀人　　　　 　　　　簽名蓋章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-left="0.101cm" fo:margin-right="0.101cm" fo:text-indent="0cm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  <text:p text:style-name="Header"/>
      </style:header>
      <style:header-left>
        <text:p text:style-name="Header"><text:s text:c="55"/>台南地方法院訴訟輔導科書狀</text:p>
      </style:header-left>
      <style:footer>
        <text:p text:style-name="MP2">民事6</text:p>
      </style:footer>
      <style:footer-left>
        <text:p text:style-name="MP3"><text:span text:style-name="MT1"><text:s text:c="76"/>民事6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1-10-25T11:43:00</meta:creation-date>
    <dc:creator>tnd</dc:creator>
    <dc:date>2021-12-29T16:41:00</dc:date>
    <meta:print-date>2005-12-08T22:20:00</meta:print-date>
    <meta:editing-cycles>13</meta:editing-cycles>
    <meta:editing-duration>PT23M</meta:editing-duration>
    <meta:document-statistic meta:table-count="1" meta:image-count="0" meta:object-count="0" meta:page-count="2" meta:paragraph-count="32" meta:word-count="373" meta:character-count="583"/>
    <meta:generator>OpenOffice/4.1.11$Win32 OpenOffice.org_project/4111m1$Build-9808</meta:generator>
  </office:meta>
</office:document-meta>
</file>