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32cm" fo:margin-left="-0.058cm" style:page-number="245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38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6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2.26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_30_4-姓名欄">
      <style:text-properties style:font-name="標楷體" style:font-name-asian="標楷體" style:font-name-complex="標楷體" style:font-size-complex="14pt"/>
    </style:style>
    <style:style style:name="P4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3-稱謂欄">
      <style:text-properties style:font-name="標楷體" style:font-name-asian="標楷體" style:font-name-complex="標楷體" style:font-size-complex="14pt"/>
    </style:style>
    <style:style style:name="P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1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註釋標題">
      <style:paragraph-properties fo:text-align="justify" style:justify-single-word="false"/>
    </style:style>
    <style:style style:name="P16" style:family="paragraph" style:parent-style-name="註釋標題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0.007cm" style:font-name-asian="標楷體" style:font-name-complex="標楷體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民事聲請撤銷假扣押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聲請人</text:p>
            <text:p text:style-name="P4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_30_2-身分證等"><text:span text:style-name="T3">通訊住址：</text:span>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4">
          <table:table-cell table:style-name="表格1.A4" table:number-columns-spanned="4" office:value-type="string">
            <text:p text:style-name="P1">為聲請撤銷假扣押裁定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2">聲請人與 <text:s text:c="7"/>間假扣押事件，前經貴院以 <text:s text:c="5"/>年度 <text:s text:c="7"/>字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4" office:value-type="string">
            <text:p text:style-name="Standard"><text:span text:style-name="T2">第 <text:s text:c="11"/></text:span><text:span text:style-name="T4">號裁定准許在案。因假扣押的原因消滅。為此依民事訴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訟法第530條規定，聲請貴院撤銷該裁定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8">中華民國　　　年　　　月　　　日</text:p>
            <text:p text:style-name="P8"/>
            <text:p text:style-name="P9">具狀人　　　　 　　　　簽名蓋章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6">備註：具狀人的簽名蓋章須與假扣押執行聲請狀上之簽名蓋章相符，或者個人蓋以印鑑 <text:s/></text:p>
      <text:p text:style-name="P15"><text:span text:style-name="T5"><text:s text:c="6"/>證明章並附上印鑑證明，或公司蓋以公司變更登記事項表上所留存之印信，以為 <text:s/></text:span></text:p>
      <text:p text:style-name="P16"><text:s text:c="6"/>證明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style:vertical-align="auto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Header"><text:s text:c="55"/>台南地方法院訴訟輔導科書狀</text:p>
      </style:header-left>
      <style:footer>
        <text:p text:style-name="MP2">民事5</text:p>
      </style:footer>
      <style:footer-left>
        <text:p text:style-name="MP3"><text:s text:c="72"/><text:span text:style-name="MT1"><text:s text:c="4"/>民事5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5T11:45:00</meta:creation-date>
    <dc:creator>tnd</dc:creator>
    <dc:date>2015-11-06T10:05:00</dc:date>
    <meta:print-date>2005-12-08T22:24:00</meta:print-date>
    <meta:editing-cycles>16</meta:editing-cycles>
    <meta:editing-duration>PT36M</meta:editing-duration>
    <meta:document-statistic meta:table-count="1" meta:image-count="0" meta:object-count="0" meta:page-count="2" meta:paragraph-count="30" meta:word-count="385" meta:character-count="614"/>
    <meta:generator>OpenOffice/4.1.11$Win32 OpenOffice.org_project/4111m1$Build-9808</meta:generator>
  </office:meta>
</office:document-meta>
</file>