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998cm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0.66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row-height="1.199cm" style:keep-together="true" fo:keep-together="auto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fo:padding-left="0.049cm" fo:padding-right="0.049cm" fo:padding-top="0cm" fo:padding-bottom="0cm" fo:border="0.018cm solid #00000a"/>
    </style:style>
    <style:style style:name="表格1.5" style:family="table-row">
      <style:table-row-properties style:min-row-height="0.801cm" style:keep-together="true" fo:keep-together="auto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18cm" style:keep-together="true" fo:keep-together="auto"/>
    </style:style>
    <style:style style:name="P1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Text_20_body">
      <style:paragraph-properties fo:margin-top="0cm" fo:margin-bottom="0.499cm"/>
    </style:style>
    <style:style style:name="P3" style:family="paragraph" style:parent-style-name="Text_20_body">
      <style:paragraph-properties fo:margin-top="0cm" fo:margin-bottom="0.101cm"/>
    </style:style>
    <style:style style:name="P4" style:family="paragraph" style:parent-style-name="_30_2-身分證等">
      <style:paragraph-properties fo:line-height="0.494cm"/>
    </style:style>
    <style:style style:name="P5" style:family="paragraph" style:parent-style-name="_30_2-身分證等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_30_3-稱謂欄折">
      <style:paragraph-properties fo:margin-top="0.067cm" fo:margin-bottom="0cm"/>
    </style:style>
    <style:style style:name="P10" style:family="paragraph" style:parent-style-name="_30_2-依序填寫">
      <style:paragraph-properties fo:line-height="0.071cm"/>
      <style:text-properties style:font-name="標楷體" fo:letter-spacing="normal" style:font-name-asian="標楷體1"/>
    </style:style>
    <style:style style:name="P11" style:family="paragraph" style:parent-style-name="_30_2-依序填寫">
      <style:paragraph-properties fo:line-height="0.071cm"/>
    </style:style>
    <style:style style:name="P12" style:family="paragraph" style:parent-style-name="_30_2-依序填寫">
      <style:paragraph-properties fo:margin-top="0.067cm" fo:margin-bottom="0cm"/>
    </style:style>
    <style:style style:name="P13" style:family="paragraph" style:parent-style-name="_30_2-表頭">
      <style:paragraph-properties fo:line-height="0.564cm"/>
    </style:style>
    <style:style style:name="P14" style:family="paragraph" style:parent-style-name="_30_2-表頭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_30_2-表頭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_30_2-表頭">
      <style:paragraph-properties fo:text-align="end" style:justify-single-word="false"/>
    </style:style>
    <style:style style:name="P17" style:family="paragraph" style:parent-style-name="_30_4-姓名欄">
      <style:text-properties style:font-name="標楷體" style:font-name-asian="標楷體1" style:font-size-complex="14pt"/>
    </style:style>
    <style:style style:name="P18" style:family="paragraph" style:parent-style-name="_30_2-新台幣">
      <style:paragraph-properties fo:margin-left="10.742cm" fo:margin-right="0cm" fo:text-indent="-10.742cm" style:auto-text-indent="false"/>
    </style:style>
    <style:style style:name="P19" style:family="paragraph" style:parent-style-name="內文-縮2">
      <style:paragraph-properties fo:margin-left="0.351cm" fo:margin-right="0cm" fo:text-indent="0cm" style:auto-text-indent="false"/>
    </style:style>
    <style:style style:name="P20" style:family="paragraph" style:parent-style-name="內文-縮2">
      <style:paragraph-properties fo:margin-left="0cm" fo:margin-right="0cm" fo:text-indent="0.988cm" style:auto-text-indent="false"/>
    </style:style>
    <style:style style:name="P21" style:family="paragraph" style:parent-style-name="Standard">
      <style:text-properties style:font-name="標楷體" style:font-name-asian="標楷體1" style:font-size-complex="14pt"/>
    </style:style>
    <style:style style:name="P2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3" style:family="paragraph" style:parent-style-name="Standard">
      <style:paragraph-properties fo:margin-left="1.476cm" fo:margin-right="0cm" fo:text-indent="-0.162cm" style:auto-text-indent="false"/>
    </style:style>
    <style:style style:name="P24" style:family="paragraph" style:parent-style-name="Standard">
      <style:paragraph-properties fo:margin-left="1.476cm" fo:margin-right="0cm" fo:text-align="start" style:justify-single-word="false" fo:text-indent="-0.162cm" style:auto-text-indent="false"/>
    </style:style>
    <style:style style:name="P25" style:family="paragraph" style:parent-style-name="Standard">
      <style:paragraph-properties fo:margin-left="0cm" fo:margin-right="0cm" fo:text-indent="0.988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  <style:style style:name="T7" style:family="text">
      <style:text-properties fo:language="en" fo:country="US"/>
    </style:style>
    <style:style style:name="T8" style:family="text">
      <style:text-properties style:font-name="新細明體" fo:font-size="14pt" fo:language="en" fo:country="US" style:font-name-asian="新細明體" style:font-size-asian="14pt" style:font-size-complex="14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Wingdings" fo:language="en" fo:country="U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如何聲請對他人的財產假扣押：</text:span></text:p>
      <text:p text:style-name="Text_20_body"><text:span text:style-name="T8">1</text:span><text:span text:style-name="T9">、先向本案管轄法院，或假扣押標的所在地法院聲請假扣押裁</text:span><text:span text:style-name="T6">定，經法院裁准後方取得假扣押裁定之執行名義。</text:span> </text:p>
      <text:p text:style-name="Text_20_body"/>
      <text:p text:style-name="Text_20_body"><text:span text:style-name="T7">2</text:span>、調取債務人財產資料：</text:p>
      <text:p text:style-name="P2">依強制執行法規定意旨，債權人如欲假扣押債務人之財產，應向執行法院指明欲假扣押債務人何種財產並提出相關釋明文件：</text:p>
      <text:p text:style-name="P2"><text:span text:style-name="T10"></text:span>不知債務人財產為何：</text:p>
      <text:p text:style-name="P3">債權人應持假扣押裁定正本、身分證就近向國稅局或稅務局等</text:p>
      <text:p text:style-name="P3">機關，調取債務人之財產清單或所得清單<text:span text:style-name="T7">(</text:span>一種清單查詢費用為</text:p>
      <text:p text:style-name="P3"><text:span text:style-name="T7">250</text:span>元，債權人可自行決定調閱何種資料<text:span text:style-name="T7">)</text:span>，如清單上債務人名</text:p>
      <text:p text:style-name="P3">下有財產或所得資料，則債權人應自行決定假扣押何種財產， </text:p>
      <text:p text:style-name="P3">並向財產或所得之所在地法院聲請強制執行，如欲執行債務人</text:p>
      <text:p text:style-name="P3">之不動產，另應向地政事務所調取該不動產之第三類登記謄本。</text:p>
      <text:p text:style-name="P3"><text:span text:style-name="T7"/></text:p>
      <text:p text:style-name="P2"><text:span text:style-name="T10"></text:span>若查無債務人財產或所得：</text:p>
      <text:p text:style-name="P3">已向國稅局或稅務局調取債務人之財產清單或所得清單且無結</text:p>
      <text:p text:style-name="P3">果，得提出相關清單且繳納假扣押裁定命聲請人應繳納之擔保</text:p>
      <text:p text:style-name="P3">金、全額假扣押執行費用（即聲請假扣押執行金額之千分之八）</text:p>
      <text:p text:style-name="P3">後向債務人住居所所在之法院聲請查詢勞保、集保<text:span text:style-name="T7">(</text:span>股票查詢費</text:p>
      <text:p text:style-name="P3">用新台幣<text:span text:style-name="T7">300</text:span>元<text:span text:style-name="T7">)</text:span>或郵局<text:span text:style-name="T7">(</text:span>郵局收取查詢費用<text:span text:style-name="T7">)</text:span>，但執行法院有審  </text:p>
      <text:p text:style-name="P3">查債權人是否已盡相關協力義務之權力<text:span text:style-name="T7">(</text:span>若無將不予查詢<text:span text:style-name="T7">)</text:span>，若</text:p>
      <text:p text:style-name="P3">查詢結果有相關可供假扣押執行之財產於執行法院管轄範圍，</text:p>
      <text:p text:style-name="P3">則執行法院將依法進行相關假扣押程序，若非執行法院管轄範</text:p>
      <text:p text:style-name="P3"><text:span text:style-name="T6">圍，則執行法院將假扣押執行案件移轉管轄予有管轄權之法院。</text:span> </text:p>
      <text:p text:style-name="P22"/>
      <text:p text:style-name="P1"><text:span text:style-name="T7">3</text:span>、郵寄或親自至財產所在地之法院辦理強制執行：</text:p>
      <text:p text:style-name="P2"><text:span text:style-name="T10"></text:span>攜帶前述<text:span text:style-name="T7">1</text:span>及<text:span text:style-name="T7">2</text:span>之文件。</text:p>
      <text:p text:style-name="P2"><text:span text:style-name="T10"></text:span>填寫假扣押執行聲請狀。</text:p>
      <text:p text:style-name="P3"><text:soft-page-break/><text:span text:style-name="T10"></text:span>繳納假扣押裁定命聲請人應繳納之擔保金、全額假扣押執行費</text:p>
      <text:p text:style-name="P3">用，金額以債權人聲請金額之千分之八計算，如為郵寄聲請，</text:p>
      <text:p text:style-name="P3">請購買相當執行金額之郵政匯票<text:span text:style-name="T7">(</text:span>如執行法院為臺南地方法  </text:p>
      <text:p text:style-name="P3"><text:span text:style-name="T6">院，受款人則為臺灣臺南地方法院</text:span><text:span text:style-name="T5">)</text:span><text:span text:style-name="T6">，一併寄至執行法院。</text:span> </text:p>
      <text:p text:style-name="P22"><text:bookmark text:name="_GoBack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_30_1-狀標"><text:span text:style-name="T1">民事聲請假扣押狀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訴訟標的</text:span></text:p>
            <text:p text:style-name="P13"><text:span text:style-name="T4">金額或價額</text:span></text:p>
          </table:table-cell>
          <table:covered-table-cell/>
          <table:table-cell table:style-name="表格1.A1" office:value-type="string">
            <text:p text:style-name="P18"><text:span text:style-name="T4">新臺幣<text:tab/>元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_30_2-表頭"><text:span text:style-name="T4">稱謂</text:span></text:p>
          </table:table-cell>
          <table:covered-table-cell/>
          <table:table-cell table:style-name="表格1.A1" table:number-columns-spanned="2" office:value-type="string">
            <text:p text:style-name="_30_2-表頭"><text:span text:style-name="T4">姓名或名稱</text:span></text:p>
          </table:table-cell>
          <table:covered-table-cell/>
          <table:table-cell table:style-name="表格1.A1" table:number-columns-spanned="0" office:value-type="string">
            <text:p text:style-name="P12"><text:span text:style-name="T2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_30_3-稱謂欄"><text:span text:style-name="T2">聲請人</text:span></text:p>
            <text:p text:style-name="P9"><text:span text:style-name="T2">（即債權人）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_30_3-稱謂欄"><text:span text:style-name="T2">債務人</text:span></text:p>
          </table:table-cell>
          <table:covered-table-cell/>
          <table:table-cell table:style-name="表格1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4" table:number-columns-spanned="0" office:value-type="string">
            <text:p text:style-name="P4"><text:span text:style-name="T4">國民身分證統一編號（或營利事業統一編號）：</text:span></text:p>
            <text:p text:style-name="P5"/>
            <text:p text:style-name="P4"><text:span text:style-name="T4">性別：男／女　　生日：　　　　　職業：</text:span></text:p>
            <text:p text:style-name="P5"/>
            <text:p text:style-name="P4"><text:span text:style-name="T4">通訊住址：</text:span></text:p>
            <text:p text:style-name="P5"/>
            <text:p text:style-name="P4"><text:span text:style-name="T4">郵遞區號：　　　　　電話：</text:span></text:p>
            <text:p text:style-name="P5"/>
            <text:p text:style-name="P4"><text:span text:style-name="T4">傳真：</text:span></text:p>
            <text:p text:style-name="P5"/>
            <text:p text:style-name="P4"><text:span text:style-name="T4">電子郵件位址：</text:span></text:p>
            <text:p text:style-name="P5"/>
            <text:p text:style-name="P4"><text:span text:style-name="T4">送達代收人：</text:span></text:p>
            <text:p text:style-name="P5"/>
            <text:p text:style-name="P4"><text:span text:style-name="T4">送達處所：</text:span></text:p>
            <text:p text:style-name="P5"/>
            <text:p text:style-name="P5"/>
            <text:p text:style-name="P4"><text:span text:style-name="T4">國民身分證統一編號（或營利事業統一編號）：</text:span></text:p>
            <text:p text:style-name="P5"/>
            <text:p text:style-name="P4"><text:span text:style-name="T4">性別：男／女　　生日：　　　　　職業：</text:span></text:p>
            <text:p text:style-name="P5"/>
            <text:p text:style-name="P4"><text:span text:style-name="T4">通訊住址：</text:span></text:p>
            <text:p text:style-name="P5"/>
            <text:p text:style-name="P4"><text:span text:style-name="T4">郵遞區號：　　　　　電話：</text:span></text:p>
            <text:p text:style-name="P5"/>
            <text:p text:style-name="P4"><text:span text:style-name="T4">傳真：</text:span></text:p>
            <text:p text:style-name="P5"/>
            <text:p text:style-name="P4"><text:span text:style-name="T4">電子郵件位址：</text:span></text:p>
            <text:p text:style-name="P5"/>
            <text:p text:style-name="P4"><text:span text:style-name="T4">送達代收人：</text:span></text:p>
            <text:p text:style-name="P5"/>
            <text:p text:style-name="P4"><text:span text:style-name="T4">送達處所：</text:span></text:p>
            <text:p text:style-name="P5"/>
            <text:p text:style-name="P5"/>
            <text:p text:style-name="P5"/>
          </table:table-cell>
        </table:table-row>
        <text:soft-page-break/>
        <table:table-row table:style-name="表格1.5">
          <table:table-cell table:style-name="表格1.A1" table:number-columns-spanned="3" office:value-type="string">
            <text:p text:style-name="Standard"><text:span text:style-name="T2">為聲請假扣押事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一、請求事項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9"><text:span text:style-name="T2">(一)聲請人願提供擔保（若非提供現金而係提供有價證券，須具體表明），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4"><text:span text:style-name="T2">請求裁定就債務人所有財產於新臺幣 <text:s text:c="14"/>元之範圍內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3"><text:span text:style-name="T2">予以假扣押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9"><text:span text:style-name="T2">(二)聲請費用由債務人負擔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二、假扣押之原因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5"><text:span text:style-name="T2">聲請人近聞債務人正將所有財產搬移隱匿，致日後有不能強制執行或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5"><text:span text:style-name="T2">甚難執行之虞。聲請人與相對人間□尚無訴訟案件、已有□刑事案件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5"><text:span text:style-name="T2"><text:s/>( <text:s text:c="3"/>年 <text:s text:c="3"/>字 <text:s text:c="6"/>號 <text:s text:c="3"/>股)、□民事案件( <text:s text:c="3"/>年 <text:s text:c="3"/>字 <text:s text:c="6"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0"><text:span text:style-name="T2">號 <text:s text:c="3"/>股)，為保全強制執行，除願供擔保以代釋明外，並敘明假扣押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<text:s text:c="4"/>原因如下：（若係向假扣押標的所在地法院聲請者，另應說明假扣押之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5"><text:span text:style-name="T2">標的及其所在地。）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　　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<text:s text:c="4"/>此　致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_30_2-表頭"><text:span text:style-name="T4">證物名稱</text:span></text:p>
            <text:p text:style-name="_30_2-表頭"><text:span text:style-name="T4">及件數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1.26">
          <table:table-cell table:style-name="表格1.A4" table:number-columns-spanned="3" office:value-type="string">
            <text:p text:style-name="_30_2-表頭"><text:span text:style-name="T4">中華民國　　　年　　　月　　　日</text:span></text:p>
            <text:p text:style-name="P14"/>
            <text:p text:style-name="P16"><text:span text:style-name="T4">具狀人　　　　 　　　　簽名蓋章</text:span></text:p>
            <text:p text:style-name="P15"/>
            <text:p text:style-name="P15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4pt" style:letter-kerning="true" style:font-name-asian="華康楷書體W5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>
      <style:paragraph-properties fo:margin-top="0.064cm" fo:margin-bottom="0cm"/>
    </style:style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 style:default-outline-level="" style:list-style-name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 style:list-style-name="">
      <style:paragraph-properties fo:text-align="start" style:justify-single-word="false"/>
    </style:style>
    <style:style style:name="內文-縮2齊" style:family="paragraph" style:parent-style-name="內文-縮2" style:default-outline-level="" style:list-style-name="">
      <style:paragraph-properties fo:margin-left="0.988cm" fo:margin-right="0cm" fo:text-align="start" style:justify-single-word="false" fo:text-indent="0cm" style:auto-text-indent="false"/>
    </style:style>
    <style:style style:name="_30_4-改行0.1" style:display-name="04-改行0.1" style:family="paragraph" style:default-outline-level="" style:list-style-name="">
      <style:paragraph-properties fo:margin-top="0cm" fo:margin-bottom="0.064cm"/>
    </style:style>
    <style:style style:name="_30_4-改行0.2" style:display-name="04-改行0.2" style:family="paragraph" style:parent-style-name="_30_4-姓名欄" style:default-outline-level="" style:list-style-name="">
      <style:paragraph-properties fo:margin-top="0cm" fo:margin-bottom="0.127cm"/>
    </style:style>
    <style:style style:name="Body_20_Text_20_3" style:display-name="Body Text 3" style:family="paragraph" style:parent-style-name="Standard" style:default-outline-level="" style:list-style-name="">
      <style:text-properties fo:font-size="11pt" style:font-size-asian="11pt" style:text-scale="130%"/>
    </style:style>
    <style:style style:name="狀標" style:family="paragraph" style:parent-style-name="Standard" style:default-outline-level="" style:list-style-name="">
      <style:paragraph-properties fo:text-align="start" style:justify-single-word="false"/>
      <style:text-properties fo:font-size="22pt" style:font-name-asian="華康楷書體W7" style:font-size-asian="22pt" style:font-size-complex="10pt"/>
    </style:style>
    <style:style style:name="表文" style:family="paragraph" style:parent-style-name="Standard" style:default-outline-level="" style:list-style-name="">
      <style:paragraph-properties fo:margin-left="0.101cm" fo:margin-right="0.101cm" fo:text-indent="0cm" style:auto-text-indent="false"/>
      <style:text-properties style:font-size-complex="10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size="11pt" style:font-name-asian="新細明體1" style:font-size-asian="11pt"/>
    </style:style>
    <style:style style:name="ListLabel_20_1" style:display-name="ListLabel 1" style:family="text">
      <style:text-properties style:font-name-asian="華康楷書體W5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text:span text:style-name="MT1">民事4</text:span></text:p>
      </style:footer>
      <style:footer-left>
        <text:p text:style-name="MP3"><text:span text:style-name="MT1"><text:s text:c="76"/>民事4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editing-cycles>2</meta:editing-cycles>
    <meta:print-date>2016-04-21T00:48:00</meta:print-date>
    <meta:creation-date>2022-01-03T00:55:00</meta:creation-date>
    <dc:date>2022-01-03T09:02:20.23</dc:date>
    <meta:editing-duration>P0D</meta:editing-duration>
    <meta:generator>OpenOffice/4.1.11$Win32 OpenOffice.org_project/4111m1$Build-9808</meta:generator>
    <meta:document-statistic meta:table-count="1" meta:image-count="0" meta:object-count="0" meta:page-count="5" meta:paragraph-count="78" meta:word-count="1286" meta:character-count="155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狀格式.dot" xlink:href=""/>
  </office:meta>
</office:document-meta>
</file>