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First_20_Page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2.125cm"/>
    </style:style>
    <style:style style:name="表格1.B" style:family="table-column">
      <style:table-column-properties style:column-width="0.4cm"/>
    </style:style>
    <style:style style:name="表格1.C" style:family="table-column">
      <style:table-column-properties style:column-width="2.84cm"/>
    </style:style>
    <style:style style:name="表格1.D" style:family="table-column">
      <style:table-column-properties style:column-width="5.6cm"/>
    </style:style>
    <style:style style:name="表格1.E" style:family="table-column">
      <style:table-column-properties style:column-width="2.374cm"/>
    </style:style>
    <style:style style:name="表格1.F" style:family="table-column">
      <style:table-column-properties style:column-width="1.427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551cm" style:keep-together="true" fo:keep-together="auto"/>
    </style:style>
    <style:style style:name="表格1.26" style:family="table-row">
      <style:table-row-properties style:row-height="3.889cm" style:keep-together="true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_30_4-姓名欄">
      <style:text-properties style:font-name="標楷體" style:font-name-asian="標楷體" style:font-name-complex="標楷體" style:font-size-complex="14pt"/>
    </style:style>
    <style:style style:name="P4" style:family="paragraph" style:parent-style-name="_30_4-姓名欄">
      <style:paragraph-properties fo:margin-top="0.254cm" fo:margin-bottom="0cm"/>
      <style:text-properties style:font-name="標楷體" style:font-name-asian="標楷體" style:font-name-complex="標楷體" style:font-size-complex="14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_30_3-稱謂欄">
      <style:text-properties style:font-name="標楷體" style:font-name-asian="標楷體" style:font-name-complex="標楷體" style:font-size-complex="14pt"/>
    </style:style>
    <style:style style:name="P8" style:family="paragraph" style:parent-style-name="_30_3-稱謂欄">
      <style:paragraph-properties fo:margin-top="0.064cm" fo:margin-bottom="0cm"/>
      <style:text-properties style:font-name="標楷體" style:font-name-asian="標楷體" style:font-name-complex="標楷體" style:font-size-complex="14pt"/>
    </style:style>
    <style:style style:name="P9" style:family="paragraph" style:parent-style-name="_30_1-狀標">
      <style:text-properties style:font-name="標楷體" style:font-name-asian="標楷體" style:font-name-complex="標楷體"/>
    </style:style>
    <style:style style:name="P10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依序填寫">
      <style:paragraph-properties fo:margin-top="0.067cm" fo:margin-bottom="0cm"/>
      <style:text-properties style:font-name="標楷體" style:font-name-asian="標楷體" style:font-name-complex="標楷體" style:font-size-complex="14pt"/>
    </style:style>
    <style:style style:name="P15" style:family="paragraph" style:parent-style-name="_30_2-身分證等">
      <style:paragraph-properties fo:line-height="0.494cm"/>
    </style:style>
    <style:style style:name="P16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民事起訴證明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案號</text:p>
          </table:table-cell>
          <table:covered-table-cell/>
          <table:table-cell table:style-name="表格1.A2" table:number-columns-spanned="2" office:value-type="string">
            <text:p text:style-name="P11">年度　　　字第　　　　　號</text:p>
          </table:table-cell>
          <table:covered-table-cell/>
          <table:table-cell table:style-name="表格1.A2" office:value-type="string">
            <text:p text:style-name="P10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10">稱謂</text:p>
          </table:table-cell>
          <table:covered-table-cell/>
          <table:table-cell table:style-name="表格1.A2" office:value-type="string">
            <text:p text:style-name="P10">姓名或名稱</text:p>
          </table:table-cell>
          <table:table-cell table:style-name="表格1.A1" table:number-columns-spanned="3" office:value-type="string">
            <text:p text:style-name="P1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聲請人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"/>
          </table:table-cell>
          <table:covered-table-cell/>
          <table:table-cell table:style-name="表格1.A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</table:table-cell>
          <table:table-cell table:style-name="表格1.D4" table:number-columns-spanned="3" office:value-type="string">
            <text:p text:style-name="P17">國民身分證統一編號（或營利事業統一編號）：</text:p>
            <text:p text:style-name="P16"/>
            <text:p text:style-name="P16">性別：男／女　　生日：　　　　　職業：</text:p>
            <text:p text:style-name="P16"/>
            <text:p text:style-name="P15"><text:span text:style-name="T2">通訊住址：</text:span></text:p>
            <text:p text:style-name="P16"/>
            <text:p text:style-name="P16">郵遞區號：　　　　　電話：</text:p>
            <text:p text:style-name="P16"/>
            <text:p text:style-name="P16">傳真：</text:p>
            <text:p text:style-name="P16"/>
            <text:p text:style-name="P16">電子郵件位址：</text:p>
            <text:p text:style-name="P16"/>
            <text:p text:style-name="P16">送達代收人：</text:p>
            <text:p text:style-name="P16"/>
            <text:p text:style-name="P16">送達處所：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Standard"><text:span text:style-name="T1">為請求發給起訴證明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>聲請人與相對人(姓名) <text:s text:c="12"/>間 <text:s text:c="13"/>事件，現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>屬於 <text:s/>貴院審理中，爰依民事訴訟法第254條第5項請求 <text:s/>貴院發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>起訴證明，俾持向該管登記機關辦理訴訟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><text:s text:c="12"/>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10">證物名稱</text:p>
            <text:p text:style-name="P10">及件數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4" table:number-columns-spanned="6" office:value-type="string">
            <text:p text:style-name="P13">中華民國　　　年　　　月　　　日</text:p>
            <text:p text:style-name="P12">具狀人　　　　 　　　　簽名蓋章</text:p>
            <text:p text:style-name="P12"/>
            <text:p text:style-name="P1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"/>台南地方法院訴訟輔導科書狀</text:span></text:p>
      </style:header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 <text:s text:c="74"/><text:span text:style-name="MT1"><text:s text:c="2"/>民事3</text:span></text:p>
      </style:footer>
    </style:master-page>
    <style:master-page style:name="First_20_Page" style:display-name="First Page" style:page-layout-name="Mpm1" style:next-style-name="Standard">
      <style:header>
        <text:p text:style-name="MP2">台南地方法院訴訟輔導科書狀</text:p>
      </style:header>
      <style:footer>
        <text:p text:style-name="Footer"><text:s text:c="75"/><text:span text:style-name="MT1"><text:s text:c="2"/>民事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※應注意事項</dc:title>
    <meta:initial-creator>tnd</meta:initial-creator>
    <meta:creation-date>2014-10-14T10:03:00</meta:creation-date>
    <dc:creator>tnd</dc:creator>
    <dc:date>2015-11-04T13:46:00</dc:date>
    <meta:editing-cycles>10</meta:editing-cycles>
    <meta:editing-duration>PT37M</meta:editing-duration>
    <meta:document-statistic meta:table-count="1" meta:image-count="0" meta:object-count="0" meta:page-count="2" meta:paragraph-count="32" meta:word-count="327" meta:character-count="581"/>
    <meta:generator>OpenOffice/4.1.11$Win32 OpenOffice.org_project/4111m1$Build-9808</meta:generator>
  </office:meta>
</office:document-meta>
</file>