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0.13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86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5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6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7" style:family="paragraph" style:parent-style-name="_30_2-身分證等">
      <style:paragraph-properties fo:line-height="0.494cm"/>
    </style:style>
    <style:style style:name="P8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身分證等">
      <style:paragraph-properties fo:line-height="0.388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_30_2-身分證等">
      <style:paragraph-properties fo:line-height="0.388cm"/>
    </style:style>
    <style:style style:name="P1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表頭">
      <style:text-properties style:font-name="標楷體" style:font-name-asian="標楷體" style:font-name-complex="標楷體"/>
    </style:style>
    <style:style style:name="P17" style:family="paragraph" style:parent-style-name="_30_2-新台幣">
      <style:paragraph-properties fo:margin-left="10.742cm" fo:margin-right="0cm" fo:text-indent="-10.742cm" style:auto-text-indent="false"/>
    </style:style>
    <style:style style:name="P18" style:family="paragraph" style:parent-style-name="Header">
      <style:paragraph-properties fo:text-align="end" style:justify-single-word="false"/>
      <style:text-properties style:font-name="標楷體" style:font-name-complex="標楷體" style:font-size-complex="11pt"/>
    </style:style>
    <style:style style:name="P19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 fo:font-weight="bold" style:font-weight-asian="bold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民事起訴狀</text:span><text:span text:style-name="T4">（一般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訴訟標的</text:p>
            <text:p text:style-name="P13">金額或價額</text:p>
          </table:table-cell>
          <table:covered-table-cell/>
          <table:table-cell table:style-name="表格1.A1" table:number-columns-spanned="2" office:value-type="string">
            <text:p text:style-name="P17"><text:span text:style-name="T5">新臺幣</text:span><text:span text:style-name="T5"><text:tab/></text:span><text:span text:style-name="T5">元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稱謂</text:p>
          </table:table-cell>
          <table:covered-table-cell/>
          <table:table-cell table:style-name="表格1.A2" office:value-type="string">
            <text:p text:style-name="P12">姓名或名稱</text:p>
          </table:table-cell>
          <table:table-cell table:style-name="表格1.A1" office:value-type="string">
            <text:p text:style-name="P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原告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被告</text:p>
          </table:table-cell>
          <table:covered-table-cell/>
          <table:table-cell table:style-name="表格1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D4" office:value-type="string"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7"><text:span text:style-name="T5">通訊住址：</text:span>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10">是否申請『案件進度線上查詢服務』：</text:p>
            <text:p text:style-name="P11"><text:span text:style-name="T7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9">http://cpor.judicial.gov.tw</text:span></text:span></text:a><text:span text:style-name="T7">）</text:span></text:p>
            <text:p text:style-name="P10">□否</text:p>
            <text:p text:style-name="P10">□是（以一組E-MAIL為限）</text:p>
            <text:p text:style-name="P8">電子郵件位址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  <text:p text:style-name="P8">國民身分證統一編號（或營利事業統一編號）：</text:p>
            <text:p text:style-name="P8"/>
            <text:p text:style-name="P8">性別：男／女　　生日：　　　　　職業：</text:p>
            <text:p text:style-name="P8"/>
            <text:p text:style-name="P7"><text:span text:style-name="T5">通訊住址：</text:span></text:p>
            <text:p text:style-name="P8"/>
            <text:p text:style-name="P8">郵遞區號：　　　　　電話：</text:p>
            <text:p text:style-name="P8"/>
            <text:p text:style-name="P8">傳真：</text:p>
            <text:p text:style-name="P8"/>
            <text:p text:style-name="P8">電子郵件位址：</text:p>
            <text:p text:style-name="P8"/>
            <text:p text:style-name="P8">送達代收人：</text:p>
            <text:p text:style-name="P8"/>
            <text:p text:style-name="P8">送達處所：</text:p>
            <text:p text:style-name="P8"/>
          </table:table-cell>
        </table:table-row>
        <text:soft-page-break/>
        <table:table-row table:style-name="表格1.5">
          <table:table-cell table:style-name="表格1.A5" table:number-columns-spanned="4" office:value-type="string">
            <text:p text:style-name="Standard"><text:span text:style-name="T2">為請求 <text:s text:c="12"/>事件提起訴訟事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訴之聲明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事實及理由</text:span><text:span text:style-name="T2">(</text:span><text:span text:style-name="T2">請敘明事實、理由及所引證據</text:span><text:span text:style-name="T2">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此　致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Standard"><text:span text:style-name="T2"><text:s text:c="10"/>地方法院　公鑒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6">證物名稱</text:p>
            <text:p text:style-name="P16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6">
          <table:table-cell table:style-name="表格1.D4" table:number-columns-spanned="4" office:value-type="string">
            <text:p text:style-name="P14">中華民國　　　年　　　月　　　日</text:p>
            <text:p text:style-name="P14"/>
            <text:p text:style-name="P15">具狀人　　　　 　　　　簽名蓋章</text:p>
            <text:p text:style-name="P15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 style:font-size-complex="11pt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1"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民事1</text:p>
      </style:footer>
      <style:footer-left>
        <text:p text:style-name="MP3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2"> <text:s text:c="75"/>民事1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12T11:44:00</meta:creation-date>
    <dc:creator>tnd</dc:creator>
    <dc:date>2015-11-06T10:01:00</dc:date>
    <meta:print-date>2005-12-08T12:23:00</meta:print-date>
    <meta:editing-cycles>8</meta:editing-cycles>
    <meta:editing-duration>PT5M</meta:editing-duration>
    <meta:document-statistic meta:table-count="1" meta:image-count="0" meta:object-count="0" meta:page-count="2" meta:paragraph-count="44" meta:word-count="398" meta:character-count="574"/>
    <meta:generator>OpenOffice/4.1.11$Win32 OpenOffice.org_project/4111m1$Build-9808</meta:generator>
  </office:meta>
</office:document-meta>
</file>