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_30_00_20_大標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-complex="新細明體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民事聲請狀<text:span text:style-name="T1">（</text:span><text:span text:style-name="T2">申請核發未受破產及監護宣告、輔助宣告之證明</text:span><text:span text:style-name="T1">）</text:span></text:p>
      <text:p text:style-name="_30_00_20_內文_20_生日格式"/>
      <text:p text:style-name="_30_00_20_內文_20_生日格式">申 <text:s/>請 <text:s/>人 <text:s text:c="2"/><text:tab/>國民身分證統一編號：</text:p>
      <text:p text:style-name="_30_00_20_內文_20_生日格式"><text:tab/>性別：男／女 <text:s/>生日：</text:p>
      <text:p text:style-name="_30_00_20_內文_20_生日格式"><text:tab/>送達處所：</text:p>
      <text:p text:style-name="_30_00_20_內文_20_生日格式"><text:tab/><text:span text:style-name="T3">聯絡</text:span>電話：</text:p>
      <text:p text:style-name="Standard"><text:span text:style-name="T4">為申請核發未受破產及監護宣告、輔助宣告之證明事：</text:span></text:p>
      <text:p text:style-name="P1"><text:span text:style-name="T4">請查復申請人無會計師法第6條第1項第2、3款情事之証明，請查照。</text:span></text:p>
      <text:p text:style-name="Standard"><text:span text:style-name="T4">申請人為辦理</text:span></text:p>
      <text:p text:style-name="Standard"><text:bookmark text:name="Bookmark"/><text:span text:style-name="T4">之需，爰請求 <text:s/>鈞院准予核發申請人未曾受破產宣告及監護宣告、輔助宣告之證明，並陳明申請人下列事項：</text:span></text:p>
      <text:list xml:id="list5126689395565633417" text:style-name="WWNum3">
        <text:list-item>
          <text:p text:style-name="P2"><text:span text:style-name="T4">申請人姓名：</text:span></text:p>
        </text:list-item>
        <text:list-item>
          <text:p text:style-name="P2"><text:span text:style-name="T4">身分證統一編號：</text:span></text:p>
        </text:list-item>
        <text:list-item>
          <text:p text:style-name="P2"><text:span text:style-name="T4">性別／出生年月日：</text:span></text:p>
        </text:list-item>
        <text:list-item>
          <text:p text:style-name="P2"><text:span text:style-name="T4">戶籍地址：</text:span></text:p>
        </text:list-item>
        <text:list-item>
          <text:p text:style-name="P2"><text:span text:style-name="T4">送達處所：</text:span></text:p>
        </text:list-item>
      </text:list>
      <text:p text:style-name="P3"><text:span text:style-name="T5">證物名稱及件數<text:tab/></text:span></text:p>
      <text:p text:style-name="P3"><text:span text:style-name="T4">檢附申請人身分證正反面影本、回郵信封各1份。</text:span></text:p>
      <text:p text:style-name="P6"/>
      <text:p text:style-name="P3"><text:span text:style-name="T5">　　此　致</text:span></text:p>
      <text:p text:style-name="P3"><text:span text:style-name="T5">臺灣臺南地方法院　公鑒</text:span></text:p>
      <text:p text:style-name="P4"><text:span text:style-name="T5">中華民國　　年　　月　　日</text:span></text:p>
      <text:p text:style-name="P5"><text:span text:style-name="T5">具狀人　 <text:s text:c="7"/>　　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423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2</meta:editing-cycles>
    <meta:print-date>2021-04-15T00:03:00</meta:print-date>
    <meta:creation-date>2021-07-21T09:13:00</meta:creation-date>
    <dc:date>2021-07-21T09:13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64" meta:character-count="30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