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indent="5.08cm" style:auto-text-indent="false"/>
    </style:style>
    <style:style style:name="P4" style:family="paragraph" style:parent-style-name="Standard">
      <style:paragraph-properties fo:margin-left="0cm" fo:margin-right="0cm" fo:text-indent="4.93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應徵人簽名：</text:span></text:p>
      <text:p text:style-name="P3"><text:span text:style-name="T2">移撥同意書</text:span></text:p>
      <text:p text:style-name="P1"/>
      <text:p text:style-name="Standard"><text:span text:style-name="T3">查本機關工友/技工/駕駛 ＿＿＿＿＿＿ 君，擬參加臺灣臺南地方法院110年度</text:span><text:bookmark text:name="Bookmark"/><text:span text:style-name="T3">工友甄選，如予錄取，同意移撥。</text:span></text:p>
      <text:p text:style-name="P2"/>
      <text:p text:style-name="Standard"><text:span text:style-name="T3">服務機關名稱：</text:span></text:p>
      <text:p text:style-name="P1"/>
      <text:p text:style-name="Standard"><text:span text:style-name="T3">服務機關首長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（機關印信）</text:span></text:p>
      <text:p text:style-name="Standard"><text:span text:style-name="T2">中 <text:s/>華 <text:s/>民 <text:s/>國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print-date>2019-04-12T13:41:00</meta:print-date>
    <meta:creation-date>2021-06-17T13:52:00</meta:creation-date>
    <dc:date>2021-06-17T13:5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87" meta: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