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方正黑體" svg:font-family="方正黑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margin-left="0cm" fo:margin-right="0cm" fo:line-height="0.882cm" fo:text-indent="0.635cm" style:auto-text-indent="false" style:page-number="auto"/>
    </style:style>
    <style:style style:name="P2" style:family="paragraph" style:parent-style-name="Standard">
      <style:paragraph-properties fo:margin-left="1.834cm" fo:margin-right="0cm" fo:line-height="0.882cm" fo:text-indent="-1.199cm" style:auto-text-indent="false"/>
    </style:style>
    <style:style style:name="P3" style:family="paragraph" style:parent-style-name="Standard">
      <style:paragraph-properties fo:margin-left="0.635cm" fo:margin-right="0cm" fo:line-height="0.882cm" fo:text-indent="0cm" style:auto-text-indent="false"/>
    </style:style>
    <style:style style:name="P4" style:family="paragraph" style:parent-style-name="Standard">
      <style:paragraph-properties fo:margin-left="0cm" fo:margin-right="0cm" fo:line-height="0.882cm" fo:text-indent="0.6cm" style:auto-text-indent="false"/>
    </style:style>
    <style:style style:name="P5" style:family="paragraph" style:parent-style-name="Standard">
      <style:paragraph-properties fo:margin-left="0cm" fo:margin-right="0cm" fo:line-height="0.882cm" fo:text-indent="1.799cm" style:auto-text-indent="false"/>
    </style:style>
    <style:style style:name="P6" style:family="paragraph" style:parent-style-name="Standard">
      <style:paragraph-properties fo:margin-left="0cm" fo:margin-right="0cm" fo:line-height="0.882cm" fo:text-indent="1.199cm" style:auto-text-indent="false"/>
    </style:style>
    <style:style style:name="P7" style:family="paragraph" style:parent-style-name="List_20_Paragraph" style:list-style-name="WWNum1">
      <style:paragraph-properties fo:line-height="0.882cm"/>
    </style:style>
    <style:style style:name="P8" style:family="paragraph" style:parent-style-name="List_20_Paragraph" style:list-style-name="WWNum2">
      <style:paragraph-properties fo:line-height="0.882cm"/>
    </style:style>
    <style:style style:name="P9" style:family="paragraph" style:parent-style-name="List_20_Paragraph">
      <style:paragraph-properties fo:margin-left="1.27cm" fo:margin-right="0cm" fo:line-height="0.882cm" fo:text-indent="0cm" style:auto-text-indent="false"/>
    </style:style>
    <style:style style:name="P10" style:family="paragraph" style:parent-style-name="List_20_Paragraph">
      <style:paragraph-properties fo:margin-left="1.905cm" fo:margin-right="0cm" fo:line-height="0.882cm" fo:text-indent="0cm" style:auto-text-indent="false"/>
    </style:style>
    <style:style style:name="P11" style:family="paragraph" style:parent-style-name="List_20_Paragraph">
      <style:paragraph-properties fo:margin-left="1.905cm" fo:margin-right="0cm" fo:line-height="0.882cm" fo:text-indent="0.529cm" style:auto-text-indent="false"/>
    </style:style>
    <style:style style:name="P12" style:family="paragraph" style:parent-style-name="List_20_Paragraph">
      <style:paragraph-properties fo:margin-left="1.905cm" fo:margin-right="0cm" fo:line-height="0.882cm" fo:text-indent="0.6cm" style:auto-text-indent="false"/>
    </style:style>
    <style:style style:name="T1" style:family="text">
      <style:text-properties style:font-name="標楷體" fo:font-size="18pt" style:font-name-asian="標楷體1" style:font-size-asian="18pt" style:font-size-complex="18pt"/>
    </style:style>
    <style:style style:name="T2" style:family="text">
      <style:text-properties style:font-name="標楷體" fo:font-size="15pt" style:font-name-asian="標楷體1" style:font-size-asian="15pt" style:font-size-complex="15pt"/>
    </style:style>
    <style:style style:name="T3" style:family="text">
      <style:text-properties fo:color="#000000" style:font-name="標楷體" fo:font-size="15pt" fo:letter-spacing="0.035cm" style:letter-kerning="true" style:font-name-asian="標楷體1" style:font-size-asian="15pt" style:font-name-complex="Arial1" style:font-size-complex="15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臺灣臺南地方法院110年度工友甄選簡章</text:span></text:p>
      <text:list xml:id="list8494297401688618805" text:style-name="WWNum1">
        <text:list-item>
          <text:p text:style-name="P7"><text:span text:style-name="T2">名額：</text:span></text:p>
        </text:list-item>
      </text:list>
      <text:p text:style-name="P9"><text:span text:style-name="T2">正取1</text:span></text:p>
      <text:p text:style-name="P9"><text:span text:style-name="T2">（預計110年8月9日出缺1名）、備取若干名（備取資格保留至本院下次甄選</text:span><text:bookmark text:name="Bookmark"/><text:span text:style-name="T2">工友為止）。</text:span></text:p>
      <text:list xml:id="list28261653" text:continue-numbering="true" text:style-name="WWNum1">
        <text:list-item>
          <text:p text:style-name="P7"><text:span text:style-name="T2">性別：不拘。</text:span></text:p>
        </text:list-item>
        <text:list-item>
          <text:p text:style-name="P7"><text:span text:style-name="T2">工作地址：臺灣臺南地方法院(臺南市安平區健康路三段308號)。</text:span></text:p>
        </text:list-item>
        <text:list-item>
          <text:p text:style-name="P7"><text:span text:style-name="T2">報名期限：即日起至110年7月15日止。</text:span></text:p>
        </text:list-item>
        <text:list-item>
          <text:p text:style-name="P7"><text:span text:style-name="T2">資格條件：</text:span></text:p>
        </text:list-item>
      </text:list>
      <text:p text:style-name="P2"><text:span text:style-name="T3">(一)須為中央機關、學校現職編制內人員，暫毋庸提出機關同意書，惟如經本院錄取，且非屬原機關之超額人員，仍應徵得原機關之同意。</text:span></text:p>
      <text:p text:style-name="P3"><text:span text:style-name="T3">(二)品行端正，無不良紀錄。</text:span></text:p>
      <text:p text:style-name="P3"><text:span text:style-name="T3">(三)公立醫院或衛生所體格檢查合格者。</text:span></text:p>
      <text:list xml:id="list28265472" text:continue-numbering="true" text:style-name="WWNum1">
        <text:list-item>
          <text:p text:style-name="P7"><text:span text:style-name="T2">工作項目：</text:span></text:p>
        </text:list-item>
      </text:list>
      <text:p text:style-name="P9"><text:span text:style-name="T3">文書遞送、環境整理維護及其他交辦事項。</text:span></text:p>
      <text:list xml:id="list28262841" text:continue-numbering="true" text:style-name="WWNum1">
        <text:list-item>
          <text:p text:style-name="P7"><text:span text:style-name="T3">薪資待遇：</text:span></text:p>
        </text:list-item>
      </text:list>
      <text:p text:style-name="P9"><text:span text:style-name="T3">月薪新臺幣25,365元至31,895元。</text:span></text:p>
      <text:p text:style-name="P4"><text:span text:style-name="T3">（＊均未含加班費；依各機關技工工友工餉表及個人</text:span></text:p>
      <text:p text:style-name="P5"><text:span text:style-name="T3">服務年資等相關規定核定辦理）</text:span></text:p>
      <text:list xml:id="list28254803" text:continue-numbering="true" text:style-name="WWNum1">
        <text:list-item>
          <text:p text:style-name="P7"><text:span text:style-name="T2">報名方式(含檢具文件)：</text:span></text:p>
        </text:list-item>
      </text:list>
      <text:list xml:id="list8965596646652071198" text:style-name="WWNum2">
        <text:list-item>
          <text:p text:style-name="P8"><text:span text:style-name="T3">請檢附下列資料：</text:span></text:p>
        </text:list-item>
      </text:list>
      <text:p text:style-name="P10"><text:span text:style-name="T3">1.臺灣臺南地方法院工友甄選履歷表</text:span><text:span text:style-name="T2">，並請貼妥2</text:span></text:p>
      <text:p text:style-name="P11"><text:span text:style-name="T2">吋半身照片。</text:span></text:p>
      <text:p text:style-name="P10"><text:span text:style-name="T3">2.最高學歷證明影本。</text:span></text:p>
      <text:p text:style-name="P10"><text:span text:style-name="T3">3.身份證正反面影本。</text:span></text:p>
      <text:p text:style-name="P10"><text:soft-page-break/><text:span text:style-name="T3">4.最近3年考核成績表或考績證明書。</text:span></text:p>
      <text:p text:style-name="P10"><text:span text:style-name="T3">5.最近3個月內公立醫院或衛生所體檢表。</text:span></text:p>
      <text:p text:style-name="P10"><text:span text:style-name="T3">6.相關技術證照或其他證明文件影本（無者免附</text:span></text:p>
      <text:p text:style-name="P12"><text:span text:style-name="T3">）。</text:span></text:p>
      <text:p text:style-name="P10"><text:span text:style-name="T3">7.機關移撥同意證明書正本。</text:span></text:p>
      <text:p text:style-name="P6"><text:span text:style-name="T3">＊以上資料請依序裝訂，並請於110年7月15日</text:span></text:p>
      <text:p text:style-name="P5"><text:span text:style-name="T3">下午5時30分前郵寄（＊以郵戳為憑）或親送</text:span></text:p>
      <text:p text:style-name="P5"><text:span text:style-name="T3">本院總務科，信封上請註明「應徵工友</text:span></text:p>
      <text:p text:style-name="P5"><text:span text:style-name="T3">（聯絡</text:span></text:p>
      <text:p text:style-name="P5"><text:span text:style-name="T3">人：總務科劉和集先生，聯絡電話：06-2956566</text:span></text:p>
      <text:p text:style-name="P5"><text:span text:style-name="T3">轉28037）。</text:span></text:p>
      <text:list xml:id="list28245923" text:continue-list="list28254803" text:style-name="WWNum1">
        <text:list-item>
          <text:p text:style-name="P7"><text:span text:style-name="T3">面試甄選：經書面審查資格合格者，擇期通知面試甄選（時間、地點另訂）；書面審查資格不符者，恕</text:span></text:p>
        </text:list-item>
        <text:list-item>
          <text:p text:style-name="P7"><text:span text:style-name="T3">另行通知，亦不退件。</text:span></text:p>
        </text:list-item>
        <text:list-item>
          <text:p text:style-name="P7"><text:span text:style-name="T3">甄選結果得視需要酌增候補若干名；經甄選錄取人員，由雙方機關依規定辦理移撥手續，錄取人員依本院通知日期到職任用，惟若本院認無適當人選，可從缺。參加甄選所繳交之個人資料無論錄取與否</text:span></text:p>
        </text:list-item>
      </text:list>
      <text:p text:style-name="P9"><text:span text:style-name="T3">，概不退還。</text:span></text:p>
      <text:list xml:id="list28269838" text:continue-numbering="true" text:style-name="WWNum1">
        <text:list-item>
          <text:p text:style-name="P7"><text:span text:style-name="T2">有意者請逕至本院網站(http://tnd.judicial.gov.tw/index1.asp)「最新消息</text:span></text:p>
        </text:list-item>
      </text:list>
      <text:p text:style-name="P9"><text:span text:style-name="T2">」下載空白履歷表、同意書、甄選簡章等文件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方正黑體" svg:font-family="方正黑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TW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Microsoft YaHei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0" fo:widows="0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方正黑體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List_20_Paragraph" style:display-name="List Paragraph" style:family="paragraph" style:parent-style-name="Standard" style:default-outline-level="" style:list-style-name="">
      <style:paragraph-properties fo:margin-left="0.847cm" fo:margin-right="0cm" fo:text-indent="0cm" style:auto-text-indent="false"/>
    </style:style>
    <style:style style:name="Balloon_20_Text" style:display-name="Balloon Text" style:family="paragraph" style:parent-style-name="Standard" style:default-outline-level="" style:list-style-name="">
      <style:text-properties style:font-name="Cambria" fo:font-size="9pt" style:font-size-asian="9pt" style:font-name-complex="F" style:font-size-complex="9pt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註解方塊文字_20_字元" style:display-name="註解方塊文字 字元" style:family="text" style:parent-style-name="Default_20_Paragraph_20_Font">
      <style:text-properties style:font-name="Cambria" fo:font-size="9pt" style:font-size-asian="9pt" style:font-name-complex="F" style:font-size-complex="9pt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ListLabel_20_1" style:display-name="ListLabel 1" style:family="text">
      <style:text-properties fo:color="#00000a" style:font-name-complex="F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prefix="(" style:num-suffix=")" style:num-format="1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328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022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868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71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6.562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7.408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1.75cm" fo:margin-left="3.175cm" fo:margin-right="3.175cm" style:writing-mode="lr-tb" style:layout-grid-color="#c0c0c0" style:layout-grid-lines="44" style:layout-grid-base-height="0.423cm" style:layout-grid-ruby-height="0.15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79cm" fo:margin-left="0cm" fo:margin-right="0cm" fo:margin-top="0.69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text:page-number text:select-page="current">2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tnd</meta:initial-creator>
    <dc:creator>tnd</dc:creator>
    <meta:editing-cycles>6</meta:editing-cycles>
    <meta:print-date>2020-01-08T08:53:00</meta:print-date>
    <meta:creation-date>2021-06-17T13:43:00</meta:creation-date>
    <dc:date>2021-06-18T06:05:00</dc:date>
    <meta:editing-duration>PT3S</meta:editing-duration>
    <meta:generator>OpenOffice/4.1.7$Win32 OpenOffice.org_project/417m1$Build-9800</meta:generator>
    <meta:document-statistic meta:table-count="0" meta:image-count="0" meta:object-count="0" meta:page-count="2" meta:paragraph-count="41" meta:word-count="713" meta:character-count="81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